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="華康中圓體" style:font-name-asian="華康中圓體" fo:font-weight="bold" style:font-weight-asian="bold" fo:font-size="18pt" style:font-size-asian="18pt"/>
    </style:style>
    <style:style style:name="TableColumn4" style:family="table-column">
      <style:table-column-properties style:column-width="0.3083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6534in" style:use-optimal-column-width="false"/>
    </style:style>
    <style:style style:name="TableColumn13" style:family="table-column">
      <style:table-column-properties style:column-width="0.2506in" style:use-optimal-column-width="false"/>
    </style:style>
    <style:style style:name="TableColumn14" style:family="table-column">
      <style:table-column-properties style:column-width="0.5368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9986in" style:use-optimal-column-width="false"/>
    </style:style>
    <style:style style:name="Table3" style:family="table">
      <style:table-properties style:width="6.95in" fo:margin-left="0.0847in" table:align="left"/>
    </style:style>
    <style:style style:name="TableRow18" style:family="table-row">
      <style:table-row-properties style:min-row-height="0.2243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3" style:family="table-row">
      <style:table-row-properties style:min-row-height="0.2118in" style:use-optimal-row-height="false"/>
    </style:style>
    <style:style style:name="P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7" style:family="table-row">
      <style:table-row-properties style:min-row-height="0.3659in" style:use-optimal-row-height="false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8" style:family="table-row">
      <style:table-row-properties style:min-row-height="0.3659in" style:use-optimal-row-height="false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3437in" style:use-optimal-row-height="false"/>
    </style:style>
    <style:style style:name="P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4659in" style:use-optimal-row-height="false"/>
    </style:style>
    <style:style style:name="P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3694in" style:use-optimal-row-height="false"/>
    </style:style>
    <style:style style:name="P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3694in" style:use-optimal-row-height="false"/>
    </style:style>
    <style:style style:name="P7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華康新儷粗黑" style:font-name-asian="華康新儷粗黑" style:font-weight-complex="bold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華康新儷粗黑" style:font-name-asian="華康新儷粗黑" style:font-weight-complex="bold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華康新儷粗黑" style:font-name-asian="華康新儷粗黑" style:font-weight-complex="bold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華康新儷粗黑" style:font-name-asian="華康新儷粗黑" style:font-weight-complex="bold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華康新儷粗黑" style:font-name-asian="華康新儷粗黑" style:font-weight-complex="bold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華康新儷粗黑" style:font-name-asian="華康新儷粗黑" style:font-weight-complex="bold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華康新儷粗黑" style:font-name-asian="華康新儷粗黑" style:font-weight-complex="bold"/>
    </style:style>
    <style:style style:name="T91" style:parent-style-name="預設段落字型" style:family="text">
      <style:text-properties style:font-name="華康新儷粗黑" style:font-name-asian="華康新儷粗黑" style:font-weight-complex="bold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729in" style:use-optimal-row-height="false"/>
    </style:style>
    <style:style style:name="P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36in" fo:margin-right="-0.0583in">
        <style:tab-stops/>
      </style:paragraph-properties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letter-spacing="-0.0138in" fo:font-size="9pt" style:font-size-asian="9pt" style:font-size-complex="9pt"/>
    </style:style>
    <style:style style:name="T104" style:parent-style-name="預設段落字型" style:family="text">
      <style:text-properties fo:letter-spacing="-0.0138in" fo:font-size="9pt" style:font-size-asian="9pt" style:font-size-complex="9pt"/>
    </style:style>
    <style:style style:name="T105" style:parent-style-name="預設段落字型" style:family="text">
      <style:text-properties fo:letter-spacing="-0.0138in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08" style:family="table-row">
      <style:table-row-properties style:min-row-height="0.2409in" style:use-optimal-row-height="false"/>
    </style:style>
    <style:style style:name="P1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2381in" style:use-optimal-row-height="false"/>
    </style:style>
    <style:style style:name="P1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letter-spacing="-0.0138in" fo:font-size="9pt" style:font-size-asian="9pt" style:font-size-complex="9pt"/>
    </style:style>
    <style:style style:name="T125" style:parent-style-name="預設段落字型" style:family="text">
      <style:text-properties fo:letter-spacing="-0.0138in" fo:font-size="9pt" style:font-size-asian="9pt" style:font-size-complex="9pt"/>
    </style:style>
    <style:style style:name="T126" style:parent-style-name="預設段落字型" style:family="text">
      <style:text-properties fo:letter-spacing="-0.0138in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 style:min-row-height="1.0187in" style:use-optimal-row-height="false"/>
    </style:style>
    <style:style style:name="P1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family="paragraph">
      <style:paragraph-properties fo:margin-left="-0.0166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2965in" style:use-optimal-row-height="false"/>
    </style:style>
    <style:style style:name="P145" style:parent-style-name="內文" style:family="paragraph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-0.0416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left="-0.0451in">
        <style:tab-stops/>
      </style:paragraph-properties>
      <style:text-properties fo:font-size="11pt" style:font-size-asian="11pt" style:font-size-complex="11pt"/>
    </style:style>
    <style:style style:name="TableRow152" style:family="table-row">
      <style:table-row-properties style:min-row-height="0.2965in" style:use-optimal-row-height="false"/>
    </style:style>
    <style:style style:name="P153" style:parent-style-name="內文" style:family="paragraph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margin-left="-0.0416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left="-0.0451in">
        <style:tab-stops/>
      </style:paragraph-properties>
      <style:text-properties fo:font-size="11pt" style:font-size-asian="11pt" style:font-size-complex="11pt"/>
    </style:style>
    <style:style style:name="TableRow160" style:family="table-row">
      <style:table-row-properties style:min-row-height="0.2868in" style:use-optimal-row-height="false"/>
    </style:style>
    <style:style style:name="P161" style:parent-style-name="內文" style:family="paragraph"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222in" fo:text-indent="-0.1222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margin-left="-0.0416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left="-0.0451in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2965in" style:use-optimal-row-height="false"/>
    </style:style>
    <style:style style:name="P169" style:parent-style-name="內文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margin-left="-0.0416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left="-0.0451in">
        <style:tab-stops/>
      </style:paragraph-properties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letter-spacing="-0.0138in" fo:font-size="9pt" style:font-size-asian="9pt" style:font-size-complex="9pt"/>
    </style:style>
    <style:style style:name="T183" style:parent-style-name="預設段落字型" style:family="text">
      <style:text-properties fo:letter-spacing="-0.0138in" fo:font-size="9pt" style:font-size-asian="9pt" style:font-size-complex="9pt"/>
    </style:style>
    <style:style style:name="T184" style:parent-style-name="預設段落字型" style:family="text">
      <style:text-properties fo:letter-spacing="-0.0138in" fo:font-size="9pt" style:font-size-asian="9pt" style:font-size-complex="9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margin-left="-0.0416in">
        <style:tab-stops/>
      </style:paragraph-properties>
      <style:text-properties fo:font-size="11pt" style:font-size-asian="11pt" style:font-size-complex="11pt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Row192" style:family="table-row">
      <style:table-row-properties style:min-row-height="0.2923in" style:use-optimal-row-height="false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margin-left="-0.0416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left="-0.0451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fo:font-size="11pt" style:font-size-asian="11pt" style:font-size-complex="11pt"/>
    </style:style>
    <style:style style:name="P204" style:parent-style-name="內文" style:family="paragraph">
      <style:text-properties fo:font-size="11pt" style:font-size-asian="11pt" style:font-size-complex="11pt"/>
    </style:style>
    <style:style style:name="P205" style:parent-style-name="內文" style:family="paragraph">
      <style:text-properties fo:font-size="11pt" style:font-size-asian="11pt" style:font-size-complex="11pt"/>
    </style:style>
    <style:style style:name="P206" style:parent-style-name="內文" style:family="paragraph">
      <style:text-properties fo:font-size="11pt" style:font-size-asian="11pt" style:font-size-complex="11pt"/>
    </style:style>
    <style:style style:name="P207" style:parent-style-name="內文" style:family="paragraph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fo:font-size="11pt" style:font-size-asian="11pt" style:font-size-complex="11pt"/>
    </style:style>
    <style:style style:name="P212" style:parent-style-name="內文" style:family="paragraph">
      <style:text-properties fo:font-size="11pt" style:font-size-asian="11pt" style:font-size-complex="11pt"/>
    </style:style>
    <style:style style:name="P213" style:parent-style-name="內文" style:family="paragraph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fo:font-size="11pt" style:font-size-asian="11pt" style:font-size-complex="11pt"/>
    </style:style>
    <style:style style:name="TableRow222" style:family="table-row">
      <style:table-row-properties style:min-row-height="0.637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68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4902in" style:use-optimal-row-height="false"/>
    </style:style>
    <style:style style:name="P234" style:parent-style-name="內文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6736in" style:use-optimal-row-height="false"/>
    </style:style>
    <style:style style:name="P240" style:parent-style-name="內文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49" style:parent-style-name="內文" style:family="paragraph">
      <style:paragraph-properties fo:line-height="0.1666in" fo:margin-left="0.2611in" fo:text-indent="-0.2611in">
        <style:tab-stops/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fo:line-height="0.1666in" fo:margin-left="0.2611in" fo:text-indent="-0.2611in">
        <style:tab-stops/>
      </style:paragraph-properties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央大學「邁向頂尖大學計畫-卓越教學與輔導」</text:p>
      <text:p text:style-name="P2">出國報告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2">
            <text:p text:style-name="P20">出國人員填寫</text:p>
          </table:table-cell>
          <table:table-cell table:style-name="TableCell21" table:number-columns-spanned="13">
            <text:p text:style-name="P22">出國報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13">
            <text:p text:style-name="P26">計畫名稱（或流水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 table:number-rows-spanned="2">
            <text:p text:style-name="P34">出國日期</text:p>
          </table:table-cell>
          <table:covered-table-cell/>
          <table:covered-table-cell/>
          <table:covered-table-cell/>
          <table:table-cell table:style-name="TableCell35" table:number-columns-spanned="5" table:number-rows-spanned="2">
            <text:p text:style-name="P36"><text:s text:c="5"/>年<text:s text:c="7"/>月<text:s text:c="7"/>日至</text:p>
            <text:p text:style-name="P37"><text:s text:c="5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出國人姓名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職稱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服務單位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出國地點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報告繳交日期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<text:s text:c="5"/>年<text:s text:c="7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出國類別</text:p>
          </table:table-cell>
          <table:covered-table-cell/>
          <table:table-cell table:style-name="TableCell76" table:number-columns-spanned="11">
            <text:p text:style-name="內文"><text:span text:style-name="T77"></text:span><text:span text:style-name="T78">考察<text:s/></text:span><text:span text:style-name="T79"></text:span><text:span text:style-name="T80">進修<text:s/></text:span><text:span text:style-name="T81"></text:span><text:span text:style-name="T82">研究<text:s/></text:span><text:span text:style-name="T83"></text:span><text:span text:style-name="T84">實習<text:s/></text:span><text:span text:style-name="T85"></text:span><text:span text:style-name="T86">訪問<text:s/></text:span><text:span text:style-name="T87"></text:span><text:span text:style-name="T88">國際會議<text:s/></text:span><text:span text:style-name="T89"></text:span><text:span text:style-name="T90">其他</text:span><text:span text:style-name="T9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<text:span text:style-name="T96">經費</text:span></text:p>
          </table:table-cell>
          <table:table-cell table:style-name="TableCell97" table:number-columns-spanned="6">
            <text:p text:style-name="P98"><text:span text:style-name="T99">本人本次使用此計畫之出國次數</text:span><text:span text:style-name="T100">≦</text:span><text:span text:style-name="T101">2</text:span><text:span text:style-name="T102"><text:s/></text:span><text:span text:style-name="T103">(</text:span><text:span text:style-name="T104">註</text:span><text:span text:style-name="T105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□<text:s/>第一次<text:s text:c="4"/>□<text:s/>第二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6">
            <text:p text:style-name="P112">本次出國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本年度累計出國經費（含本次）≦</text:span><text:span text:style-name="T121">20</text:span><text:span text:style-name="T122">萬元</text:span><text:span text:style-name="T123"><text:s/></text:span><text:span text:style-name="T124">(</text:span><text:span text:style-name="T125">註</text:span><text:span text:style-name="T126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3">
            <text:p text:style-name="內文"><text:span text:style-name="T132">成效說明</text:span><text:span text:style-name="T133">（如係摘字出國報告內容，亦應於此欄簡要說明成效）：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0">
            <text:p text:style-name="P137">審查意見</text:p>
          </table:table-cell>
          <table:table-cell table:style-name="TableCell138" table:number-columns-spanned="9">
            <text:p text:style-name="P139">審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申請人初核</text:p>
          </table:table-cell>
          <table:covered-table-cell/>
          <table:table-cell table:style-name="TableCell142" table:number-columns-spanned="2">
            <text:p text:style-name="P143">教務處複核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1.依限繳交出國報告紙本與電子檔（採word或pdf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是□<text:s text:c="2"/>否□</text:p>
          </table:table-cell>
          <table:covered-table-cell/>
          <table:table-cell table:style-name="TableCell150" table:number-columns-spanned="2">
            <text:p text:style-name="P151">是□<text:s text:c="2"/>否□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2.格式完整（本文具備「目的」、「過程」、「心得及建議」等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是□<text:s text:c="2"/>否□</text:p>
          </table:table-cell>
          <table:covered-table-cell/>
          <table:table-cell table:style-name="TableCell158" table:number-columns-spanned="2">
            <text:p text:style-name="P159">是□<text:s text:c="2"/>否□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3.內容充實完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是□<text:s text:c="2"/>否□</text:p>
          </table:table-cell>
          <table:covered-table-cell/>
          <table:table-cell table:style-name="TableCell166" table:number-columns-spanned="2">
            <text:p text:style-name="P167">是□<text:s text:c="2"/>否□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>4.建議具參考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是□<text:s text:c="2"/>否□</text:p>
          </table:table-cell>
          <table:covered-table-cell/>
          <table:table-cell table:style-name="TableCell174" table:number-columns-spanned="2">
            <text:p text:style-name="P175">是□<text:s text:c="2"/>否□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<text:span text:style-name="T180">5.</text:span><text:span text:style-name="T181">心得及建議送本機關存參或採用</text:span><text:span text:style-name="T182">（註</text:span><text:span text:style-name="T183">2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存參□<text:s text:c="5"/>建議採用□</text:p>
            <text:p text:style-name="P187"><text:span text:style-name="T188">（</text:span><text:span text:style-name="T189"><text:s text:c="9"/></text:span><text:span text:style-name="T190">項</text:span><text:span text:style-name="T191">）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6.送上級機關（教育部）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是□<text:s text:c="2"/>否□</text:p>
          </table:table-cell>
          <table:covered-table-cell/>
          <table:covered-table-cell/>
          <table:table-cell table:style-name="TableCell198">
            <text:p text:style-name="P199">是□<text:s text:c="2"/>否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3">
            <text:p text:style-name="P203">7.退回補正，原因：</text:p>
            <text:p text:style-name="P204"><text:s text:c="2"/>□不符原核定出國計畫</text:p>
            <text:p text:style-name="P205"><text:s text:c="2"/>□以外文撰寫或僅以所蒐集外文資料為內容</text:p>
            <text:p text:style-name="P206"><text:s text:c="2"/>□內容空洞簡略或未涵蓋規定要項</text:p>
            <text:p text:style-name="P207"><text:s text:c="2"/>□電子檔未依格式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3">
            <text:p text:style-name="P211">8.本報告除上傳至「邁向頂尖大學計畫」網站外，將採行之公開發表：</text:p>
            <text:p text:style-name="P212"><text:s text:c="2"/>□辦理本機關出國報告座談會（說明會），與同仁進行知識分享。</text:p>
            <text:p text:style-name="P213"><text:s text:c="2"/>□於本機關業務會報提出報告。</text:p>
            <text:p text:style-name="內文"><text:span text:style-name="T214"><text:s text:c="2"/></text:span><text:span text:style-name="T215">□其他</text:span><text:span text:style-name="T216"><text:s/></text:span><text:span text:style-name="T21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3">
            <text:p text:style-name="P221">9.其他處理意見及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rows-spanned="3">
            <text:p text:style-name="P224">呈核欄</text:p>
          </table:table-cell>
          <table:table-cell table:style-name="TableCell225" table:number-columns-spanned="3">
            <text:p text:style-name="P226">出國人簽章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>計畫主持人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複核單位（教務處）</text:p>
          </table:table-cell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計畫主辦機關審核人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校長（或授權人）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>註1.依據國立中央大學「邁向頂尖大學計畫」經費支用要點第八條，使用本計畫經費出國者，每人每年以2次為限，2次總額以新台幣20萬元為限。</text:p>
      <text:p text:style-name="P250"><text:span text:style-name="T251">註</text:span><text:span text:style-name="T252">2.</text:span><text:span text:style-name="T253">出國報告書之「採用」係指出國報告建（決）議事</text:span><text:span text:style-name="T254">項，經本校或所屬單位參採者。如無本校參採事項，或無建議事項者，請填「存參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國報告審核表</dc:title>
    <meta:initial-creator>user</meta:initial-creator>
    <dc:creator>magi</dc:creator>
    <meta:creation-date>2017-09-29T03:46:00Z</meta:creation-date>
    <dc:date>2017-09-29T03:46:00Z</dc:date>
    <meta:print-date>2010-12-03T08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999" meta:row-count="7" meta:non-whitespace-character-count="851"/>
  </office:meta>
</office:document-meta>
</file>