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7" style:parent-style-name="fontstyle01" style:family="text">
      <style:text-properties style:font-name="Times New Roman" style:font-name-complex="Times New Roman" fo:font-weight="bold" style:font-weight-asian="bold"/>
    </style:style>
    <style:style style:name="T8" style:parent-style-name="fontstyle01" style:family="text">
      <style:text-properties style:font-name="Times New Roman" style:font-name-complex="Times New Roman" fo:font-weight="bold" style:font-weight-asian="bold"/>
    </style:style>
    <style:style style:name="T9" style:parent-style-name="fontstyle01" style:family="text">
      <style:text-properties style:font-name="Times New Roman" style:font-name-complex="Times New Roman" fo:font-weight="bold" style:font-weight-asian="bold"/>
    </style:style>
    <style:style style:name="T10" style:parent-style-name="fontstyle01" style:family="text">
      <style:text-properties style:font-name="Times New Roman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1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8" style:parent-style-name="內文" style:family="paragraph">
      <style:paragraph-properties fo:text-align="justify" fo:line-height="0.0833in"/>
      <style:text-properties style:font-name="Times New Roman" style:font-name-asian="標楷體" style:font-name-complex="Times New Roman"/>
    </style:style>
    <style:style style:name="TableColumn50" style:family="table-column">
      <style:table-column-properties style:column-width="0.3173in"/>
    </style:style>
    <style:style style:name="TableColumn51" style:family="table-column">
      <style:table-column-properties style:column-width="1.025in"/>
    </style:style>
    <style:style style:name="TableColumn52" style:family="table-column">
      <style:table-column-properties style:column-width="3.5465in"/>
    </style:style>
    <style:style style:name="TableColumn53" style:family="table-column">
      <style:table-column-properties style:column-width="0.9868in"/>
    </style:style>
    <style:style style:name="TableColumn54" style:family="table-column">
      <style:table-column-properties style:column-width="1.5423in"/>
    </style:style>
    <style:style style:name="Table49" style:family="table">
      <style:table-properties style:width="7.418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name-asian="新細明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新細明體" style:font-name-asian="新細明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新細明體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新細明體" style:font-name-asian="新細明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style:font-name-asian="新細明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新細明體" style:font-name-asian="新細明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0138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0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312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2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name-asian="新細明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asian="新細明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 style:font-name-asian="新細明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style:font-name-asian="新細明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0138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0444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0444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text-align="justify" fo:line-height="0.0833in"/>
      <style:text-properties style:font-name="Times New Roman" style:font-name-asian="標楷體" style:font-name-complex="Times New Roman"/>
    </style:style>
    <style:style style:name="TableColumn172" style:family="table-column">
      <style:table-column-properties style:column-width="0.3173in"/>
    </style:style>
    <style:style style:name="TableColumn173" style:family="table-column">
      <style:table-column-properties style:column-width="1.0298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2.1652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3937in"/>
    </style:style>
    <style:style style:name="TableColumn178" style:family="table-column">
      <style:table-column-properties style:column-width="0.2951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0.952in"/>
    </style:style>
    <style:style style:name="Table171" style:family="table">
      <style:table-properties style:width="7.418in" fo:margin-left="0in" table:align="left"/>
    </style:style>
    <style:style style:name="TableRow181" style:family="table-row">
      <style:table-row-properties style:min-row-height="0.1618in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color="#808080" fo:font-size="10pt" style:font-size-asian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9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93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94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Row195" style:family="table-row">
      <style:table-row-properties style:min-row-height="0.353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08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Row210" style:family="table-row">
      <style:table-row-properties style:min-row-height="0.4333i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0pt" style:font-size-asian="10pt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0pt" style:font-size-asian="10pt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0pt" style:font-size-asian="10pt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0pt" style:font-size-asian="10pt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0pt" style:font-size-asian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Row225" style:family="table-row">
      <style:table-row-properties style:min-row-height="0.3673i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清單段落" style:family="paragraph">
      <style:paragraph-properties fo:text-align="justify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39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P241" style:parent-style-name="清單段落" style:family="paragraph">
      <style:paragraph-properties fo:margin-left="0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新細明體" style:font-name-asian="新細明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新細明體" style:font-name-asian="新細明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新細明體" style:font-name-asian="新細明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新細明體" style:font-name-asian="新細明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新細明體" style:font-name-asian="新細明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P264" style:parent-style-name="清單段落" style:family="paragraph">
      <style:paragraph-properties fo:margin-left="0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0.1895i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margin-left="0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P278" style:parent-style-name="清單段落" style:family="paragraph">
      <style:paragraph-properties fo:margin-left="0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新細明體" style:font-name-asian="新細明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新細明體" style:font-name-asian="新細明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新細明體" style:font-name-asian="新細明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新細明體" style:font-name-asian="新細明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新細明體" style:font-name-asian="新細明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P300" style:parent-style-name="清單段落" style:family="paragraph">
      <style:paragraph-properties fo:margin-left="0in">
        <style:tab-stops/>
      </style:paragraph-properties>
    </style:style>
    <style:style style:name="T301" style:parent-style-name="預設段落字型" style:family="text">
      <style:text-properties style:font-name="新細明體" style:font-name-asian="新細明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ableRow303" style:family="table-row">
      <style:table-row-properties style:min-row-height="0.293in"/>
    </style:style>
    <style:style style:name="P304" style:parent-style-name="內文" style:family="paragraph"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069in solid #000000" fo:border-left="0.003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新細明體" style:font-name-asian="新細明體" style:font-name-complex="Times New Roma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0.2097in"/>
    </style:style>
    <style:style style:name="P312" style:parent-style-name="內文" style:family="paragraph"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312in solid #000000" fo:border-left="0.0069in solid #000000" fo:border-bottom="0.003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6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317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318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Row319" style:family="table-row">
      <style:table-row-properties style:min-row-height="0.0965in"/>
    </style:style>
    <style:style style:name="P320" style:parent-style-name="內文" style:family="paragraph"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0138in"/>
    </style:style>
    <style:style style:name="P336" style:parent-style-name="內文" style:family="paragraph"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0138in"/>
    </style:style>
    <style:style style:name="P352" style:parent-style-name="內文" style:family="paragraph"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6" style:family="table-row">
      <style:table-row-properties style:min-row-height="0.0138in"/>
    </style:style>
    <style:style style:name="P367" style:parent-style-name="內文" style:family="paragraph">
      <style:text-properties style:font-name="Times New Roman" style:font-name-asian="標楷體" style:font-name-complex="Times New Roma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1" style:family="table-row">
      <style:table-row-properties style:min-row-height="0.0138in"/>
    </style:style>
    <style:style style:name="P382" style:parent-style-name="內文" style:family="paragraph"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7" style:family="table-row">
      <style:table-row-properties style:min-row-height="0.0326in"/>
    </style:style>
    <style:style style:name="P398" style:parent-style-name="內文" style:family="paragraph">
      <style:text-properties style:font-name="Times New Roman" style:font-name-asian="標楷體" style:font-name-complex="Times New Roma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2" style:family="table-row">
      <style:table-row-properties style:min-row-height="0.0326in"/>
    </style:style>
    <style:style style:name="P413" style:parent-style-name="內文" style:family="paragraph"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16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/>
    </style:style>
    <style:style style:name="TableRow418" style:family="table-row">
      <style:table-row-properties style:min-row-height="0.5159in"/>
    </style:style>
    <style:style style:name="P419" style:parent-style-name="內文" style:family="paragraph">
      <style:text-properties style:font-name="Times New Roman" style:font-name-asian="標楷體" style:font-name-complex="Times New Roman"/>
    </style:style>
    <style:style style:name="TableCell42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新細明體" style:font-name-asian="新細明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新細明體" style:font-name-asian="新細明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443" style:family="table-row">
      <style:table-row-properties style:min-row-height="0.1951in"/>
    </style:style>
    <style:style style:name="P444" style:parent-style-name="內文" style:family="paragraph">
      <style:text-properties style:font-name="Times New Roman" style:font-name-asian="標楷體" style:font-name-complex="Times New Roman"/>
    </style:style>
    <style:style style:name="TableCell44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8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449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450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451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45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453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Row454" style:family="table-row">
      <style:table-row-properties style:min-row-height="0.0326in"/>
    </style:style>
    <style:style style:name="P455" style:parent-style-name="內文" style:family="paragraph"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64" style:family="table-row">
      <style:table-row-properties style:min-row-height="0.0416in"/>
    </style:style>
    <style:style style:name="P465" style:parent-style-name="內文" style:family="paragraph"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新細明體" style:font-name-asian="新細明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新細明體" style:font-name-asian="新細明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ableRow479" style:family="table-row">
      <style:table-row-properties style:min-row-height="0.1319in"/>
    </style:style>
    <style:style style:name="P480" style:parent-style-name="內文" style:family="paragraph">
      <style:text-properties style:font-name="Times New Roman" style:font-name-asian="標楷體" style:font-name-complex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9" style:family="table-row">
      <style:table-row-properties style:min-row-height="0.0388in"/>
    </style:style>
    <style:style style:name="P490" style:parent-style-name="內文" style:family="paragraph"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新細明體" style:font-name-asian="新細明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新細明體" style:font-name-asian="新細明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ableRow504" style:family="table-row">
      <style:table-row-properties style:min-row-height="0.1979in"/>
    </style:style>
    <style:style style:name="P505" style:parent-style-name="內文" style:family="paragraph">
      <style:text-properties style:font-name="Times New Roman" style:font-name-asian="標楷體" style:font-name-complex="Times New Roman"/>
    </style:style>
    <style:style style:name="TableCell506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新細明體" style:font-name-asian="新細明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新細明體" style:font-name-asian="新細明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新細明體" style:font-name-asian="新細明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529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P530" style:parent-style-name="內文" style:family="paragraph">
      <style:paragraph-properties fo:text-align="justify" fo:line-height="0.0833in"/>
      <style:text-properties style:font-name="Times New Roman" style:font-name-asian="標楷體" style:font-name-complex="Times New Roman"/>
    </style:style>
    <style:style style:name="TableColumn532" style:family="table-column">
      <style:table-column-properties style:column-width="0.3173in"/>
    </style:style>
    <style:style style:name="TableColumn533" style:family="table-column">
      <style:table-column-properties style:column-width="7.1111in"/>
    </style:style>
    <style:style style:name="Table531" style:family="table">
      <style:table-properties style:width="7.4284in" fo:margin-left="0in" table:align="left"/>
    </style:style>
    <style:style style:name="TableRow534" style:family="table-row">
      <style:table-row-properties style:min-row-height="2.627in"/>
    </style:style>
    <style:style style:name="TableCell5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8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新細明體" style:font-name-asian="新細明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新細明體" style:font-name-asian="新細明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新細明體" style:font-name-asian="新細明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新細明體" style:font-name-asian="新細明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新細明體" style:font-name-asian="新細明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新細明體" style:font-name-asian="新細明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新細明體" style:font-name-asian="新細明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新細明體" style:font-name-asian="新細明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新細明體" style:font-name-asian="新細明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新細明體" style:font-name-asian="新細明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P582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1" style:parent-style-name="預設段落字型" style:family="text">
      <style:text-properties style:font-name="新細明體" style:font-name-asian="新細明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新細明體" style:font-name-asian="新細明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新細明體" style:font-name-asian="新細明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margin-left="0.2652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01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0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03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04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06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07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08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09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10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11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1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13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P614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6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621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25" style:parent-style-name="預設段落字型" style:family="text">
      <style:text-properties style:font-name="Times New Roman" style:font-name-asian="標楷體" style:font-name-complex="Times New Roman" fo:color="#BFBFBF" fo:font-size="10pt" style:font-size-asian="10pt"/>
    </style:style>
    <style:style style:name="T626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627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P628" style:parent-style-name="內文" style:family="paragraph">
      <style:paragraph-properties fo:line-height="0.0833in"/>
      <style:text-properties style:font-name="Times New Roman" style:font-name-asian="標楷體" style:font-name-complex="Times New Roman" fo:font-size="10pt" style:font-size-asian="10pt"/>
    </style:style>
    <style:style style:name="TableColumn630" style:family="table-column">
      <style:table-column-properties style:column-width="0.8548in"/>
    </style:style>
    <style:style style:name="TableColumn631" style:family="table-column">
      <style:table-column-properties style:column-width="2.1659in"/>
    </style:style>
    <style:style style:name="TableColumn632" style:family="table-column">
      <style:table-column-properties style:column-width="1.2791in"/>
    </style:style>
    <style:style style:name="TableColumn633" style:family="table-column">
      <style:table-column-properties style:column-width="3.118in"/>
    </style:style>
    <style:style style:name="Table629" style:family="table">
      <style:table-properties style:width="7.418in" fo:margin-left="0in" table:align="left"/>
    </style:style>
    <style:style style:name="TableRow634" style:family="table-row">
      <style:table-row-properties style:min-row-height="0.234in"/>
    </style:style>
    <style:style style:name="TableCell6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44" style:family="table-row">
      <style:table-row-properties style:min-row-height="0.0291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54" style:parent-style-name="內文" style:family="paragraph">
      <style:paragraph-properties fo:text-align="justify" fo:line-height="0.1666in"/>
    </style:style>
    <style:style style:name="T65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62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66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<text:span text:style-name="T7">國立中央大學</text:span><text:span text:style-name="T8"><text:s/>ideaNCU</text:span><text:span text:style-name="T9">創意社群</text:span><text:span text:style-name="T10">申請表</text:span><text:span text:style-name="T11">　收件編號：</text:span><text:span text:style-name="T12">___</text:span><text:span text:style-name="T13">___</text:span><text:span text:style-name="T14">、收件日期：</text:span><text:span text:style-name="T15">______</text:span></text:p>
      <text:p text:style-name="P16"/>
      <text:p text:style-name="P17"><text:span text:style-name="T18">★</text:span><text:span text:style-name="T19"><text:s/></text:span><text:span text:style-name="T20">請先詳閱「</text:span><text:span text:style-name="T21">國立中央大學</text:span><text:span text:style-name="T22">ideaNCU</text:span><text:span text:style-name="T23">創意社群申請</text:span><text:span text:style-name="T24">暨補助</text:span><text:span text:style-name="T25">辦法</text:span><text:span text:style-name="T26">」，教務處保有</text:span><text:span text:style-name="T27">視情況</text:span><text:span text:style-name="T28">裁定錄取、暫停或終止之權利，以上均瞭解且可遵守者，請將資料備齊後統一繳交至教學發展中心</text:span><text:span text:style-name="T29">莊先生</text:span><text:span text:style-name="T30">(</text:span><text:span text:style-name="T31">分機</text:span><text:span text:style-name="T32">57189)</text:span><text:span text:style-name="T33">，並</text:span><text:span text:style-name="T34">將電子檔</text:span><text:span text:style-name="T35">以</text:span><text:span text:style-name="T36">PDF</text:span><text:span text:style-name="T37">檔案</text:span><text:span text:style-name="T38">格式乙份</text:span><text:span text:style-name="T39">E-mail</text:span><text:span text:style-name="T40">至</text:span><text:span text:style-name="T41">承辦人信箱</text:span><text:span text:style-name="T42">(tony57189@ncu.edu.tw)</text:span><text:span text:style-name="T43">。</text:span></text:p>
      <text:p text:style-name="P44"><text:span text:style-name="T45">★</text:span><text:span text:style-name="T46"><text:s/></text:span><text:span text:style-name="T47">本表包含個人資料，為避免個人資料外流，請各經辦單位妥善處理與保管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7">
            <text:p text:style-name="P57">基本資料</text:p>
          </table:table-cell>
          <table:table-cell table:style-name="TableCell58">
            <text:p text:style-name="P59">課程名稱</text:p>
          </table:table-cell>
          <table:table-cell table:style-name="TableCell60">
            <text:p text:style-name="P61"><text:span text:style-name="T62">(</text:span><text:span text:style-name="T63">應正在修讀本課程</text:span><text:span text:style-name="T64">)</text:span></text:p>
          </table:table-cell>
          <table:table-cell table:style-name="TableCell65">
            <text:p text:style-name="P66">課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課程類別</text:p>
          </table:table-cell>
          <table:table-cell table:style-name="TableCell73">
            <text:p text:style-name="P74"><text:span text:style-name="T75">□</text:span><text:span text:style-name="T76">必修</text:span><text:span text:style-name="T77"><text:s/></text:span><text:span text:style-name="T78">□</text:span><text:span text:style-name="T79">必選修</text:span><text:span text:style-name="T80"><text:s/></text:span><text:span text:style-name="T81">□</text:span><text:span text:style-name="T82">選修</text:span><text:span text:style-name="T83"><text:s/></text:span><text:span text:style-name="T84">□</text:span><text:span text:style-name="T85">微課程</text:span></text:p>
          </table:table-cell>
          <table:table-cell table:style-name="TableCell86">
            <text:p text:style-name="P87">EMI課程</text:p>
          </table:table-cell>
          <table:table-cell table:style-name="TableCell88">
            <text:p text:style-name="P89"><text:span text:style-name="T90">□</text:span><text:span text:style-name="T91">是</text:span><text:span text:style-name="T92"><text:s/></text:span><text:span text:style-name="T93">□</text:span><text:span text:style-name="T94">否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社群名稱</text:p>
          </table:table-cell>
          <table:table-cell table:style-name="TableCell99">
            <text:p text:style-name="P100"><text:span text:style-name="T101">(</text:span><text:span text:style-name="T102">學習團隊的名稱，</text:span><text:span text:style-name="T103">10</text:span><text:span text:style-name="T104">字內</text:span><text:span text:style-name="T105">)</text:span></text:p>
          </table:table-cell>
          <table:table-cell table:style-name="TableCell106">
            <text:p text:style-name="P107">學習地點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社群類別</text:p>
            <text:p text:style-name="P114"><text:span text:style-name="T115">(</text:span><text:span text:style-name="T116">可複選</text:span><text:span text:style-name="T117">)</text:span></text:p>
          </table:table-cell>
          <table:table-cell table:style-name="TableCell118" table:number-columns-spanned="3">
            <text:p text:style-name="P119"><text:span text:style-name="T120">□</text:span><text:span text:style-name="T121">正在準備具體的課程專題或預計參與競賽者。</text:span></text:p>
            <text:p text:style-name="P122"><text:span text:style-name="T123">□</text:span><text:span text:style-name="T124">EMI/EAP/ESP</text:span><text:span text:style-name="T125">課程之學術英語加強學習者。</text:span></text:p>
            <text:p text:style-name="P126"><text:span text:style-name="T127">□</text:span><text:span text:style-name="T128">具體課程實作或延伸跨領域創新應用學習者。</text:span></text:p>
            <text:p text:style-name="P129"><text:span text:style-name="T130">□</text:span><text:span text:style-name="T131">充實專業知識並進一步加強</text:span><text:span text:style-name="T132">16</text:span><text:span text:style-name="T133">週課程學習者。</text:span></text:p>
            <text:p text:style-name="P134"><text:span text:style-name="T135">□</text:span><text:span text:style-name="T136">修讀彈性學制或跨領域相關課程自主學習者。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召集人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號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科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年級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聯絡信箱</text:p>
          </table:table-cell>
          <table:table-cell table:style-name="TableCell161">
            <text:p text:style-name="P162"><text:span text:style-name="T163">(</text:span><text:span text:style-name="T164">字體請填寫工整</text:span><text:span text:style-name="T165">)</text:span></text:p>
          </table:table-cell>
          <table:table-cell table:style-name="TableCell166">
            <text:p text:style-name="P167">聯絡電話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1">
            <text:p text:style-name="內文"><text:span text:style-name="T183">自主學習規劃</text:span></text:p>
          </table:table-cell>
          <table:table-cell table:style-name="TableCell184">
            <text:p text:style-name="P185">計劃名稱</text:p>
          </table:table-cell>
          <table:table-cell table:style-name="TableCell186" table:number-columns-spanned="7">
            <text:p text:style-name="P187"/>
            <text:p text:style-name="內文"><text:span text:style-name="T188">(</text:span><text:span text:style-name="T189">依下列自主學習規劃內容訂定</text:span><text:span text:style-name="T190">自主學習</text:span><text:span text:style-name="T191">計畫名稱，不得和課程名稱或社群名稱相同，</text:span><text:span text:style-name="T192">20</text:span><text:span text:style-name="T193">字內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學習</text:p>
            <text:p text:style-name="P199">動機與目標</text:p>
          </table:table-cell>
          <table:table-cell table:style-name="TableCell200" table:number-columns-spanned="7"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(</text:span><text:span text:style-name="T208">想提升的專業知識技能、具體實踐的課程專題、想開拓的跨領域等，學習內容應與課程相關。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學習</text:p>
            <text:p text:style-name="P214">方法與規劃</text:p>
          </table:table-cell>
          <table:table-cell table:style-name="TableCell215" table:number-columns-spanned="7"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(</text:span><text:span text:style-name="T223">實踐自主學習計劃的階段性步驟，包含規劃的主題與時間等，以本學期為主，圖表呈現尤佳。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學習</text:p>
            <text:p text:style-name="P229">成果與展示</text:p>
          </table:table-cell>
          <table:table-cell table:style-name="TableCell230" table:number-columns-spanned="7"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(</text:span><text:span text:style-name="T238">本學期末預計達成的學習目標與成果，並在下方勾選將以何種方式進行展示，形式不拘，可複選</text:span><text:span text:style-name="T239">。</text:span><text:span text:style-name="T240">)</text:span></text:p>
            <text:p text:style-name="P241"><text:span text:style-name="T242">□</text:span><text:span text:style-name="T243">實體模型</text:span><text:span text:style-name="T244"><text:s/></text:span><text:span text:style-name="T245"><text:s/></text:span><text:span text:style-name="T246">□</text:span><text:span text:style-name="T247">紙本刊物</text:span><text:span text:style-name="T248"><text:s/></text:span><text:span text:style-name="T249"><text:s/></text:span><text:span text:style-name="T250">□</text:span><text:span text:style-name="T251">數位刊物</text:span><text:span text:style-name="T252"><text:s/></text:span><text:span text:style-name="T253"><text:s/></text:span><text:span text:style-name="T254">□</text:span><text:span text:style-name="T255">成果影片</text:span><text:span text:style-name="T256"><text:s/></text:span><text:span text:style-name="T257"><text:s/></text:span><text:span text:style-name="T258">□</text:span><text:span text:style-name="T259">成果簡報</text:span><text:span text:style-name="T260"><text:s/></text:span><text:span text:style-name="T261"><text:s/></text:span><text:span text:style-name="T262">□</text:span><text:span text:style-name="T263">成果海報</text:span></text:p>
            <text:p text:style-name="P264"><text:span text:style-name="T265">□</text:span><text:span text:style-name="T266">其他或補充說明：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未來發展</text:p>
            <text:p text:style-name="P271">方向</text:p>
          </table:table-cell>
          <table:table-cell table:style-name="TableCell272" table:number-columns-spanned="7">
            <text:p text:style-name="P273"><text:span text:style-name="T274">(</text:span><text:span text:style-name="T275">請勾選</text:span><text:span text:style-name="T276">本社群目前正在準備或未來可能的發展方向，可複選。</text:span><text:span text:style-name="T277">)</text:span></text:p>
            <text:p text:style-name="P278"><text:span text:style-name="T279">□</text:span><text:span text:style-name="T280">期刊發表</text:span><text:span text:style-name="T281"><text:s/></text:span><text:span text:style-name="T282"><text:s/></text:span><text:span text:style-name="T283">□</text:span><text:span text:style-name="T284">專題比賽</text:span><text:span text:style-name="T285"><text:s/></text:span><text:span text:style-name="T286"><text:s/></text:span><text:span text:style-name="T287">□</text:span><text:span text:style-name="T288">校外競賽</text:span><text:span text:style-name="T289"><text:s text:c="2"/></text:span><text:span text:style-name="T290">□</text:span><text:span text:style-name="T291">校外計劃</text:span><text:span text:style-name="T292"><text:s/></text:span><text:span text:style-name="T293"><text:s/></text:span><text:span text:style-name="T294">□</text:span><text:span text:style-name="T295">產學合作</text:span><text:span text:style-name="T296"><text:s/></text:span><text:span text:style-name="T297"><text:s/></text:span><text:span text:style-name="T298">□</text:span><text:span text:style-name="T299">新創公司</text:span></text:p>
            <text:p text:style-name="P300"><text:span text:style-name="T301">□</text:span><text:span text:style-name="T302">其他或補充說明：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檢附文件</text:p>
          </table:table-cell>
          <table:table-cell table:style-name="TableCell307" table:number-columns-spanned="7">
            <text:p text:style-name="內文"><text:span text:style-name="T308">□</text:span><text:span text:style-name="T309">其他有利審查之文件：</text:span><text:span text:style-name="T310">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8">
            <text:p text:style-name="P314"><text:span text:style-name="T315">預算規劃</text:span><text:span text:style-name="T316"><text:s/>(</text:span><text:span text:style-name="T317">請依實際狀況規劃，表格不敷使用，請自行增列刪減。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經費來源</text:p>
          </table:table-cell>
          <table:table-cell table:style-name="TableCell323">
            <text:p text:style-name="P324">項目</text:p>
          </table:table-cell>
          <table:table-cell table:style-name="TableCell325">
            <text:p text:style-name="P326">品名</text:p>
          </table:table-cell>
          <table:table-cell table:style-name="TableCell327">
            <text:p text:style-name="P328">數量</text:p>
          </table:table-cell>
          <table:table-cell table:style-name="TableCell329" table:number-columns-spanned="2">
            <text:p text:style-name="P330">單價</text:p>
          </table:table-cell>
          <table:covered-table-cell/>
          <table:table-cell table:style-name="TableCell331">
            <text:p text:style-name="P332">總價</text:p>
          </table:table-cell>
          <table:table-cell table:style-name="TableCell333">
            <text:p text:style-name="P334">總額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3">
            <text:p text:style-name="P338">社群補助</text:p>
          </table:table-cell>
          <table:table-cell table:style-name="TableCell339">
            <text:p text:style-name="P340">講師費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印刷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材料費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2">
            <text:p text:style-name="P384">自籌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7">
            <text:p text:style-name="P415">合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8">
            <text:p text:style-name="P421">本團隊是否申請其他校內(外)單位補助：</text:p>
            <text:p text:style-name="P422"><text:span text:style-name="T423">□</text:span><text:span text:style-name="T424">否</text:span></text:p>
            <text:p text:style-name="P425"><text:span text:style-name="T426">□</text:span><text:span text:style-name="T427">是，</text:span><text:span text:style-name="T428">計劃名稱：</text:span><text:span text:style-name="T429">＿＿＿＿＿＿＿＿＿＿＿＿＿＿＿＿＿＿＿＿＿＿＿</text:span></text:p>
            <text:p text:style-name="P430"><text:span text:style-name="T431">　　　</text:span><text:span text:style-name="T432">補助</text:span><text:span text:style-name="T433">單位</text:span><text:span text:style-name="T434">：</text:span><text:span text:style-name="T435">＿＿＿＿＿＿</text:span><text:span text:style-name="T436">＿＿＿＿＿＿＿</text:span><text:span text:style-name="T437"><text:s/></text:span><text:span text:style-name="T438">補助金額：</text:span><text:span text:style-name="T439">＿＿＿＿＿</text:span><text:span text:style-name="T440">(</text:span><text:span text:style-name="T441">兩項以上者，請自行增列。</text:span><text:span text:style-name="T4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8">
            <text:p text:style-name="P446"><text:span text:style-name="T447">社群成員資料</text:span><text:span text:style-name="T448"><text:s/>(</text:span><text:span text:style-name="T449">成員應正在</text:span><text:span text:style-name="T450">修讀</text:span><text:span text:style-name="T451">本課程，</text:span><text:span text:style-name="T452">表格不敷使用，請自行增列刪減。</text:span><text:span text:style-name="T4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成員姓名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學號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科系年級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正在修課</text:p>
          </table:table-cell>
          <table:covered-table-cell/>
          <table:table-cell table:style-name="TableCell472" table:number-columns-spanned="3">
            <text:p text:style-name="P473"><text:span text:style-name="T474">□</text:span><text:span text:style-name="T475">是</text:span><text:span text:style-name="T476"><text:s/></text:span><text:span text:style-name="T477">□</text:span><text:span text:style-name="T478">否</text:span>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成員姓名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學號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科系年級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正在修課</text:p>
          </table:table-cell>
          <table:covered-table-cell/>
          <table:table-cell table:style-name="TableCell497" table:number-columns-spanned="3">
            <text:p text:style-name="P498"><text:span text:style-name="T499">□</text:span><text:span text:style-name="T500">是</text:span><text:span text:style-name="T501"><text:s/></text:span><text:span text:style-name="T502">□</text:span><text:span text:style-name="T503">否</text:span></text:p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8">
            <text:p text:style-name="P507">社群召集人及成員已詳細閱讀下列三份文件，並同意遵守相關規定。</text:p>
            <text:p text:style-name="P508"><text:span text:style-name="T509">□</text:span><text:span text:style-name="T510">國立中央大學</text:span><text:span text:style-name="T511">ideaNCU</text:span><text:span text:style-name="T512">創意社群申請</text:span><text:span text:style-name="T513">暨補助</text:span><text:span text:style-name="T514">辦法</text:span></text:p>
            <text:p text:style-name="P515"><text:span text:style-name="T516">□</text:span><text:span text:style-name="T517">國立中央大學</text:span><text:span text:style-name="T518">ideaNCU</text:span><text:span text:style-name="T519">創意空間</text:span><text:span text:style-name="T520">借用</text:span><text:span text:style-name="T521">辦法</text:span></text:p>
            <text:p text:style-name="P522"><text:span text:style-name="T523">□</text:span><text:span text:style-name="T524">國立中央大學</text:span><text:span text:style-name="T525">ideaNCU</text:span><text:span text:style-name="T526">學習經費報支作業要點</text:span></text:p>
            <text:p text:style-name="P527"><text:span text:style-name="T528">召集人簽名：</text:span><text:span text:style-name="T529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推薦原因</text:p>
          </table:table-cell>
          <table:table-cell table:style-name="TableCell537">
            <text:list text:style-name="LFO3" text:continue-numbering="true">
              <text:list-item>
                <text:p text:style-name="P538"><text:span text:style-name="T539">推薦的原因：</text:span><text:span text:style-name="T540">(</text:span><text:span text:style-name="T541">可複選</text:span><text:span text:style-name="T542">)</text:span></text:p>
              </text:list-item>
            </text:list>
            <text:p text:style-name="P543"><text:span text:style-name="T544"><text:s/></text:span><text:span text:style-name="T545">□</text:span><text:span text:style-name="T546">本社群是課程培育的專題團隊</text:span><text:span text:style-name="T547"><text:s/></text:span><text:span text:style-name="T548">□</text:span><text:span text:style-name="T549">本社群學生的學習態度積極</text:span><text:span text:style-name="T550"><text:s/></text:span><text:span text:style-name="T551">□</text:span><text:span text:style-name="T552">提供修課學生課後學習管道</text:span></text:p>
            <text:p text:style-name="P553"><text:span text:style-name="T554"><text:s/></text:span><text:span text:style-name="T555">□</text:span><text:span text:style-name="T556">本社群是課程培育的競賽團隊</text:span><text:span text:style-name="T557"><text:s/></text:span><text:span text:style-name="T558">□</text:span><text:span text:style-name="T559">學習計劃內容具未來發展性</text:span><text:span text:style-name="T560"><text:s/></text:span><text:span text:style-name="T561">□</text:span><text:span text:style-name="T562">與本課程教學創新發展相關</text:span></text:p>
            <text:p text:style-name="P563"><text:span text:style-name="T564"><text:s/></text:span><text:span text:style-name="T565">□</text:span><text:span text:style-name="T566">與本科系</text:span><text:span text:style-name="T567">跨領域</text:span><text:span text:style-name="T568">創新發展相關</text:span><text:span text:style-name="T569"><text:s/></text:span><text:span text:style-name="T570">□</text:span><text:span text:style-name="T571">與本科系產學研發育才相關</text:span><text:span text:style-name="T572"><text:s/></text:span><text:span text:style-name="T573">□</text:span><text:span text:style-name="T574">與本科系社會實踐參與相關</text:span></text:p>
            <text:p text:style-name="P575"><text:span text:style-name="T576"><text:s/></text:span><text:span text:style-name="T577">□</text:span><text:span text:style-name="T578">其他：</text:span><text:span text:style-name="T579">_________________________________</text:span><text:span text:style-name="T580">_______</text:span><text:span text:style-name="T581">___________________________________</text:span></text:p>
            <text:list text:style-name="LFO3" text:continue-numbering="true">
              <text:list-item>
                <text:p text:style-name="P582"><text:span text:style-name="T583">本社群</text:span><text:span text:style-name="T584">的</text:span><text:span text:style-name="T585">自主</text:span><text:span text:style-name="T586">學習內容</text:span><text:span text:style-name="T587">與</text:span><text:span text:style-name="T588">本課程教學內容</text:span><text:span text:style-name="T589">的連結</text:span><text:span text:style-name="T590">性：</text:span><text:span text:style-name="T591">□</text:span><text:span text:style-name="T592">高度連結</text:span><text:span text:style-name="T593"><text:s/></text:span><text:span text:style-name="T594">□</text:span><text:span text:style-name="T595">中度連結</text:span><text:span text:style-name="T596"><text:s/></text:span><text:span text:style-name="T597">□</text:span><text:span text:style-name="T598">低度連結</text:span></text:p>
              </text:list-item>
            </text:list>
            <text:p text:style-name="P599"><text:span text:style-name="T600">(</text:span><text:span text:style-name="T601">敬請授課教師與學生晤談後，由教師衡量</text:span><text:span text:style-name="T602">社群的</text:span><text:span text:style-name="T603">學習內容與</text:span><text:span text:style-name="T604">課</text:span><text:span text:style-name="T605">程</text:span><text:span text:style-name="T606">教學內容的連結</text:span><text:span text:style-name="T607">性，可包含課程的專業</text:span><text:span text:style-name="T608">知識技能</text:span><text:span text:style-name="T609">深化、延伸</text:span><text:span text:style-name="T610">跨領域創新應用，或其他有助於學生學習課程內容的</text:span><text:span text:style-name="T611">多元</text:span><text:span text:style-name="T612">面向皆可。</text:span><text:span text:style-name="T613">)</text:span></text:p>
            <text:list text:style-name="LFO3" text:continue-numbering="true">
              <text:list-item>
                <text:p text:style-name="P614">呈上題，請補充說明：</text:p>
              </text:list-item>
            </text:list>
            <text:p text:style-name="P615"/>
            <text:p text:style-name="P616"/>
            <text:p text:style-name="P617"/>
            <text:p text:style-name="P618"/>
            <text:p text:style-name="P619"><text:span text:style-name="T620">教師信箱：</text:span><text:span text:style-name="T621">_______________________</text:span><text:span text:style-name="T622">(</text:span><text:span text:style-name="T623">副知審核結果</text:span><text:span text:style-name="T624">)</text:span><text:span text:style-name="T625"><text:s/></text:span><text:span text:style-name="T626">課程教師簽名：</text:span><text:span text:style-name="T627">____________________</text:span>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開課單位</text:p>
            <text:p text:style-name="P637">簽章</text:p>
          </table:table-cell>
          <table:table-cell table:style-name="TableCell638" table:number-rows-spanned="2">
            <text:p text:style-name="P639"/>
          </table:table-cell>
          <table:table-cell table:style-name="TableCell640">
            <text:p text:style-name="P641">開課單位分機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開課單位信箱</text:p>
          </table:table-cell>
          <table:table-cell table:style-name="TableCell649">
            <text:p text:style-name="P650"><text:span text:style-name="T651">(</text:span><text:span text:style-name="T652">副知審核結果</text:span><text:span text:style-name="T653">)</text:span></text:p>
          </table:table-cell>
        </table:table-row>
      </table:table>
      <text:p text:style-name="P654"><text:span text:style-name="T655">★</text:span><text:span text:style-name="T656"><text:s/></text:span><text:span text:style-name="T657">謝謝</text:span><text:span text:style-name="T658">課程教師推薦及指導學生深化課程的學習，於課後籌組</text:span><text:span text:style-name="T659">ideaNCU</text:span><text:span text:style-name="T660">創意</text:span><text:span text:style-name="T661">社群。</text:span></text:p>
      <text:p text:style-name="P662"><text:span text:style-name="T663">★</text:span><text:span text:style-name="T664"><text:s/></text:span><text:span text:style-name="T665">每一申請件審核通過後，</text:span><text:span text:style-name="T666">核定</text:span><text:span text:style-name="T667">補助至多</text:span><text:span text:style-name="T668">5,000</text:span><text:span text:style-name="T669">元學習經費，</text:span><text:span text:style-name="T670">並得優選至多</text:span><text:span text:style-name="T671">6</text:span><text:span text:style-name="T672">組卓越社群，核定補助至多</text:span><text:span text:style-name="T673">10,000</text:span><text:span text:style-name="T674">元學習經費，</text:span><text:span text:style-name="T675">依照國立中央大學</text:span><text:span text:style-name="T676">ideaNCU</text:span><text:span text:style-name="T677">學習經費報支作業要點</text:span><text:span text:style-name="T678">辦理</text:span><text:span text:style-name="T6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-1</text:span><text:span text:style-name="T4">版</text:span></text:p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magi</dc:creator>
    <meta:creation-date>2025-06-13T01:00:00Z</meta:creation-date>
    <dc:date>2025-06-13T01:00:00Z</dc:date>
    <meta:print-date>2025-05-19T08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4" meta:row-count="14" meta:non-whitespace-character-count="1743"/>
  </office:meta>
</office:document-meta>
</file>