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888in"/>
    </style:style>
    <style:style style:name="T2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entury Schoolbook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1.2638in"/>
    </style:style>
    <style:style style:name="TableColumn10" style:family="table-column">
      <style:table-column-properties style:column-width="1.4541in"/>
    </style:style>
    <style:style style:name="TableColumn11" style:family="table-column">
      <style:table-column-properties style:column-width="1.4576in"/>
    </style:style>
    <style:style style:name="TableColumn12" style:family="table-column">
      <style:table-column-properties style:column-width="2.4215in"/>
    </style:style>
    <style:style style:name="Table8" style:family="table">
      <style:table-properties style:width="6.5972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50" style:family="table-row">
      <style:table-row-properties style:min-row-height="1.6243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text-properties style:font-name="Times New Roman" style:font-name-asian="標楷體" fo:font-weight="bold" style:font-weight-asian="bold"/>
    </style:style>
    <style:style style:name="TableRow57" style:family="table-row">
      <style:table-row-properties style:min-row-height="2.125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1.0333in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國立中央大學</text:span><text:span text:style-name="T3">遴聘</text:span><text:span text:style-name="T4">業界專家協同教學</text:span><text:span text:style-name="T5">之</text:span><text:span text:style-name="T6">教師</text:span><text:span text:style-name="T7">回饋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所名稱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課程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授課教師</text:p>
          </table:table-cell>
          <table:table-cell table:style-name="TableCell26">
            <text:p text:style-name="P27"/>
          </table:table-cell>
          <table:table-cell table:style-name="TableCell28">
            <text:p text:style-name="P29">授課班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業師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服務單位/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業師授課時間</text:p>
          </table:table-cell>
          <table:table-cell table:style-name="TableCell44">
            <text:p text:style-name="P45"/>
          </table:table-cell>
          <table:table-cell table:style-name="TableCell46">
            <text:p text:style-name="P47">業師授課人次數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一、請說明本次業師授課內容及其重要性。</text:p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二、請說明本次業師授課內容對於提升教師實務能力的助益為何？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三、請評估本次業師協同授課之後，對於未來教學/實習/合作之可能性。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user</meta:initial-creator>
    <dc:creator>Microsoft 帳戶</dc:creator>
    <meta:creation-date>2022-12-15T11:14:00Z</meta:creation-date>
    <dc:date>2022-12-15T11:14:00Z</dc:date>
    <meta:print-date>2016-10-31T1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