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0.2826in"/>
    </style:style>
    <style:style style:name="TableColumn10" style:family="table-column">
      <style:table-column-properties style:column-width="2.4604in"/>
    </style:style>
    <style:style style:name="Table5" style:family="table">
      <style:table-properties style:width="6.69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42" style:family="table-row">
      <style:table-row-properties style:min-row-height="0.9555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52" style:family="table-row">
      <style:table-row-properties style:min-row-height="1.1618in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1.4541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text-properties style:font-name="Times New Roman" style:font-name-asian="標楷體" fo:font-weight="bold" style:font-weight-asian="bold"/>
    </style:style>
    <style:style style:name="P60" style:parent-style-name="內文" style:family="paragraph"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min-row-height="1.4694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1.7333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1.0333in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justify" fo:line-height="0.2777in" fo:margin-left="0.134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中央大學業</text:span><text:span text:style-name="T3">界專家</text:span><text:span text:style-name="T4">協同教學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系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開課學期別</text:p>
          </table:table-cell>
          <table:covered-table-cell/>
          <table:table-cell table:style-name="TableCell19">
            <text:p text:style-name="P20"><text:span text:style-name="T21">學年度第</text:span><text:span text:style-name="T22"><text:s text:c="6"/></text:span><text:span text:style-name="T23">學期</text:span></text:p>
          </table:table-cell>
        </table:table-row>
        <table:table-row table:style-name="TableRow24">
          <table:table-cell table:style-name="TableCell25">
            <text:p text:style-name="P26">授課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課程名稱/課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業師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服務單位/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業師授課</text:p>
            <text:p text:style-name="P45">周次或時間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業師授課人次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一、請說明本課程業師學經歷、產業界或實務界的表現與成果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二、請說明本課程業師授課內容及其協同教學規劃。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二、請說明本課程業師授課內容對於提升教師實務能力的助益為何？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三、請評估本課程業師協同授課之後，對於未來教學/實習/合作之可能性。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※</text:span><text:span text:style-name="T78">以上業師資格與協同教學規劃</text:span></text:p>
            <text:p text:style-name="P79">業經本單位審查通過</text:p>
          </table:table-cell>
          <table:covered-table-cell/>
          <table:table-cell table:style-name="TableCell80">
            <text:p text:style-name="P81">開課單位主管</text:p>
            <text:p text:style-name="P82">核<text:s text:c="10"/>章</text:p>
          </table:table-cell>
          <table:table-cell table:style-name="TableCell83" table:number-columns-spanned="2">
            <text:p text:style-name="P84"/>
            <text:p text:style-name="P85"/>
            <text:p text:style-name="P86"><text:span text:style-name="T87"><text:s text:c="14"/></text:span><text:span text:style-name="T88"><text:s text:c="12"/></text:span><text:span text:style-name="T89">年</text:span><text:span text:style-name="T90"><text:s/></text:span><text:span text:style-name="T91"><text:s text:c="9"/></text:span><text:span text:style-name="T92">月</text:span><text:span text:style-name="T93"><text:s/></text:span><text:span text:style-name="T94"><text:s text:c="8"/></text:span><text:span text:style-name="T95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user</meta:initial-creator>
    <dc:creator>Microsoft 帳戶</dc:creator>
    <meta:creation-date>2022-02-17T04:07:00Z</meta:creation-date>
    <dc:date>2022-06-16T07:26:00Z</dc:date>
    <meta:print-date>2016-10-31T10:26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48" meta:character-count="325" meta:row-count="2" meta:non-whitespace-character-count="278"/>
  </office:meta>
</office:document-meta>
</file>