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新細明體" fo:letter-spacing="0.035cm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新細明體" fo:font-size="14pt" fo:letter-spacing="0.035cm" fo:language="none" fo:country="none" fo:font-weight="bold" style:font-size-asian="14pt" style:language-asian="none" style:country-asian="none" style:font-weight-asian="bold" style:font-name-complex="新細明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4pt" fo:letter-spacing="0.035cm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fo:letter-spacing="0.035cm" fo:font-weight="bold" style:font-weight-asian="bold" style:font-name-complex="新細明體" style:font-weight-complex="bold"/>
    </style:style>
    <style:style style:name="T4" style:family="text">
      <style:text-properties style:font-name="新細明體" fo:letter-spacing="0.035cm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5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4.894cm" svg:y="-0.09cm" svg:width="2.141cm" svg:height="0.977cm" draw:z-index="0"><draw:text-box><text:p text:style-name="Standard">附件2</text:p></draw:text-box></draw:frame></text:p>
      <text:p text:style-name="P5"><text:span text:style-name="T2">國立中央大學優良教研人員推薦表</text:span></text:p>
      <text:p text:style-name="Standard"><text:span text:style-name="T3">單位：</text:span><text:span text:style-name="T4"> <text:s text:c="17"/></text:span><text:span text:style-name="T3"><text:s text:c="15"/><text:tab/><text:tab/><text:tab/><text:tab/><text:tab/>通過推薦之教師共</text:span><text:span text:style-name="T4"> <text:s text:c="3"/></text:span><text:span text:style-name="T3">名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教師姓名</text:p>
          </table:table-cell>
          <table:table-cell table:style-name="表格1.A1" office:value-type="string">
            <text:p text:style-name="P2">職稱</text:p>
          </table:table-cell>
          <table:table-cell table:style-name="表格1.D1" office:value-type="string">
            <text:p text:style-name="P3"/>
          </table:table-cell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教師姓名</text:p>
          </table:table-cell>
          <table:table-cell table:style-name="表格1.G1" office:value-type="string">
            <text:p text:style-name="P2">職稱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</table:table>
      <text:p text:style-name="Standard"/>
      <text:p text:style-name="Standard"/>
      <text:p text:style-name="P6"/>
      <text:p text:style-name="P6"/>
      <text:p text:style-name="P6"/>
      <text:p text:style-name="Standard"><text:span text:style-name="T9"><text:s text:c="4"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text:span text:style-name="T9"> <text:s text:c="3"/></text:span><text:span text:style-name="T1">年度</text:span><text:span text:style-name="T9"> <text:s text:c="3"/></text:span><text:span text:style-name="T1">學期</text:span><text:span text:style-name="T9"> <text:s text:c="3"/></text:span><text:span text:style-name="T1">次</text:span><text:span text:style-name="T9"> <text:s text:c="11"/></text:span><text:span text:style-name="T1">教評會審查通過（附會議記錄）</text:span></text:p>
      <text:p text:style-name="P1"/>
      <text:p text:style-name="Standard"><text:span text:style-name="T1">系主任簽章</text:span><text:span text:style-name="T9"> <text:s text:c="18"/></text:span></text:p>
      <text:p text:style-name="P8"><text:span text:style-name="T7">※</text:span>如一頁不夠，可自行增加頁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line-height="100%" fo:text-indent="0cm" style:auto-text-indent="false" style:vertical-align="auto"/>
      <style:text-properties style:letter-kerning="tru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5cm" fo:text-indent="-0.753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46cm" fo:text-indent="-0.7cm" fo:margin-left="1.5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1.254cm" fo:margin-left="2.9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5cm" fo:text-indent="-0.854cm" fo:margin-left="1.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07cm" fo:margin-left="0.60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5cm" fo:text-indent="-0.854cm" fo:margin-left="1.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46cm" fo:text-indent="-0.7cm" fo:margin-left="1.5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5cm" fo:text-indent="-0.854cm" fo:margin-left="1.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教師及研究人員校務服務獎勵辦法（新訂）</dc:title>
    <meta:initial-creator>asus</meta:initial-creator>
    <meta:creation-date>2011-06-17T16:35:00</meta:creation-date>
    <dc:date>2017-04-07T15:46:25.943000000</dc:date>
    <meta:print-date>2010-09-16T10:26:00</meta:print-date>
    <meta:editing-cycles>4</meta:editing-cycles>
    <meta:editing-duration>PT3M23S</meta:editing-duration>
    <meta:document-statistic meta:table-count="1" meta:image-count="0" meta:object-count="0" meta:page-count="1" meta:paragraph-count="12" meta:word-count="87" meta:character-count="184" meta:non-whitespace-character-count="87"/>
    <meta:generator>LibreOffice/5.3.2.2$Windows_x86 LibreOffice_project/6cd4f1ef626f15116896b1d8e1398b56da0d0ee1</meta:generator>
  </office:meta>
</office:document-meta>
</file>