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2" svg:font-family="標楷體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792cm" fo:margin-top="0cm" fo:margin-bottom="0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4.623cm"/>
    </style:style>
    <style:style style:name="表格1.C" style:family="table-column">
      <style:table-column-properties style:column-width="3.126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0.5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658cm" fo:keep-together="auto"/>
    </style:style>
    <style:style style:name="表格1.4" style:family="table-row">
      <style:table-row-properties style:min-row-height="0.723cm" fo:keep-together="auto"/>
    </style:style>
    <style:style style:name="表格1.5" style:family="table-row">
      <style:table-row-properties style:min-row-height="0.727cm" fo:keep-together="auto"/>
    </style:style>
    <style:style style:name="表格1.6" style:family="table-row">
      <style:table-row-properties style:min-row-height="0.827cm" fo:keep-together="auto"/>
    </style:style>
    <style:style style:name="表格1.7" style:family="table-row">
      <style:table-row-properties style:min-row-height="0.901cm" fo:keep-together="auto"/>
    </style:style>
    <style:style style:name="表格1.8" style:family="table-row">
      <style:table-row-properties style:min-row-height="2.469cm" fo:keep-together="auto"/>
    </style:style>
    <style:style style:name="表格1.9" style:family="table-row">
      <style:table-row-properties style:min-row-height="1.011cm" fo:keep-together="auto"/>
    </style:style>
    <style:style style:name="表格1.10" style:family="table-row">
      <style:table-row-properties style:min-row-height="1.22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officeooo:paragraph-rsid="0012e8c4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cm" fo:margin-right="0cm" fo:text-indent="0.30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officeooo:rsid="0012e8c4" style:font-name-asian="標楷體1" style:font-size-complex="12pt"/>
    </style:style>
    <style:style style:name="T6" style:family="text">
      <style:text-properties style:font-name="標楷體" style:font-name-asian="標楷體1" style:font-name-complex="標楷體1" style:font-size-complex="11pt"/>
    </style:style>
    <style:style style:name="T7" style:family="text">
      <style:text-properties style:font-name="標楷體" officeooo:rsid="0012e8c4" style:font-name-asian="標楷體1" style:font-name-complex="標楷體1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14" style:family="text">
      <style:text-properties style:font-name="標楷體" officeooo:rsid="0012e8c4" style:font-name-asian="標楷體2" style:font-size-complex="12pt"/>
    </style:style>
    <style:style style:name="T15" style:family="text">
      <style:text-properties style:font-name="新細明體" style:font-name-asian="新細明體1" style:font-size-complex="12pt"/>
    </style:style>
    <style:style style:name="T16" style:family="text">
      <style:text-properties style:font-name="新細明體" fo:font-size="11pt" style:font-name-asian="新細明體1" style:font-size-asian="11pt"/>
    </style:style>
    <style:style style:name="T17" style:family="text">
      <style:text-properties style:font-name="新細明體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中央大學考試工作人員異動申請書</text:span></text:p>
      <text:p text:style-name="P4"><text:bookmark text:name="_GoBack"/><text:span text:style-name="T2">110.5.24修訂</text:span></text:p>
      <text:p text:style-name="P2"><text:span text:style-name="T4">說明：</text:span></text:p>
      <text:list xml:id="list1665037933" text:style-name="WWNum1">
        <text:list-header>
          <text:p text:style-name="P1"><text:span text:style-name="T4">一</text:span><text:span text:style-name="T14">、</text:span><text:span text:style-name="T4">本申請書至遲應於考試前三天送達，監</text:span><text:span text:style-name="T9">試</text:span><text:span text:style-name="T4">異動送「人事室」，其他人員異</text:span></text:p>
          <text:p text:style-name="P1"><text:span text:style-name="T4"><text:s text:c="4"/>動送「招生組」。</text:span></text:p>
          <text:p text:style-name="P1"><text:span text:style-name="T4">二</text:span><text:span text:style-name="T14">、</text:span><text:span text:style-name="T4">「考試資料袋」發下後，請自行移轉給代理人。</text:span></text:p>
          <text:p text:style-name="P1"><text:span text:style-name="T4">三</text:span><text:span text:style-name="T14">、</text:span><text:span text:style-name="T4">原工作人員「識別證」請務必隨本申請書交回，代理人的「識別證」再由</text:span></text:p>
          <text:p text:style-name="P1"><text:span text:style-name="T4"><text:s text:c="4"/>招生組製發。</text:span>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申請人姓名</text:span></text:p>
            <text:p text:style-name="P3"><text:span text:style-name="T3">(原工作人員)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3"><text:span text:style-name="T3">代理人姓名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3">職稱</text:span></text:p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3"><text:span text:style-name="T3">職稱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<text:span text:style-name="T3">服務單位</text:span></text:p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3"><text:span text:style-name="T3">服務單位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<text:span text:style-name="T3">分機</text:span></text:p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3"><text:span text:style-name="T3">分機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"><text:span text:style-name="T3">手機號碼</text:span></text:p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3"><text:span text:style-name="T3">手機號碼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3"><text:span text:style-name="T3">原擔任工作</text:span></text:p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3"><text:span text:style-name="T3">Email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<text:span text:style-name="T3">原分配地點</text:span></text:p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3"><text:span text:style-name="T3">監考經驗</text:span></text:p>
          </table:table-cell>
          <table:table-cell table:style-name="表格1.B2" office:value-type="string">
            <text:p text:style-name="P3"><text:span text:style-name="T3">□有 □無</text:span></text:p>
          </table:table-cell>
        </table:table-row>
        <table:table-row table:style-name="表格1.8">
          <table:table-cell table:style-name="表格1.A2" office:value-type="string">
            <text:p text:style-name="P3"><text:span text:style-name="T11">原申請人考試當天搭乘交通車情形</text:span></text:p>
          </table:table-cell>
          <table:table-cell table:style-name="表格1.B2" office:value-type="string">
            <text:p text:style-name="Standard"><text:span text:style-name="T3">□台北線</text:span></text:p>
            <text:p text:style-name="Standard"><text:span text:style-name="T3">□本校至各分區</text:span></text:p>
            <text:p text:style-name="Standard"><text:span text:style-name="T3">□無</text:span></text:p>
          </table:table-cell>
          <table:table-cell table:style-name="表格1.A2" office:value-type="string">
            <text:p text:style-name="P3"><text:span text:style-name="T11">代理人考試當天搭乘交通車情形</text:span></text:p>
          </table:table-cell>
          <table:table-cell table:style-name="表格1.B2" office:value-type="string">
            <text:p text:style-name="Standard"><text:span text:style-name="T3">□台北線</text:span></text:p>
            <text:p text:style-name="Standard"><text:span text:style-name="T3">□本校至各分區</text:span></text:p>
            <text:p text:style-name="Standard"><text:span text:style-name="T3">□無</text:span></text:p>
          </table:table-cell>
        </table:table-row>
        <table:table-row table:style-name="表格1.9">
          <table:table-cell table:style-name="表格1.A2" office:value-type="string">
            <text:p text:style-name="P3"><text:span text:style-name="T3">異動原因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<text:span text:style-name="T3">備註</text:span></text:p>
          </table:table-cell>
          <table:table-cell table:style-name="表格1.B10" table:number-columns-spanned="3" office:value-type="string">
            <text:p text:style-name="Standard"><text:span text:style-name="T4">大考中心為保障考試工作人員勞動權益及符合法令規範，考試工作人員屬勞保投保對象及投保薪資者，將辦理勞保投保，以下為代理人加保所須資料</text:span><text:span text:style-name="T15">。</text:span></text:p>
            <text:p text:style-name="Standard"><text:span text:style-name="T4">代理人請填寫：</text:span></text:p>
            <text:p text:style-name="Standard"><text:span text:style-name="T3">1.身分證字號 </text:span><text:span text:style-name="T8"><text:s text:c="16"/></text:span></text:p>
            <text:p text:style-name="Standard"><text:span text:style-name="T3">2.是否屬勞保投保對象? □是</text:span><text:span text:style-name="T10">(續填以下資料) </text:span><text:span text:style-name="T3"><text:s/>□否</text:span><text:span text:style-name="T10">(結束填答)</text:span></text:p>
            <text:p text:style-name="P7"><text:span text:style-name="T12">(外籍人士請填</text:span><text:span text:style-name="T16">「</text:span><text:span text:style-name="T12">居留證號碼」，未取得居留證者請填</text:span><text:span text:style-name="T16">「</text:span><text:span text:style-name="T12">護照號碼」) </text:span></text:p>
            <text:p text:style-name="Standard"><text:span text:style-name="T3">3.出生日期 <text:s text:c="2"/></text:span><text:span text:style-name="T8"><text:s text:c="14"/></text:span><text:span text:style-name="T13"><text:s/></text:span><text:span text:style-name="T11">(民國年月日)</text:span></text:p>
            <text:p text:style-name="Standard"><text:span text:style-name="T3">4.性別 <text:s text:c="4"/>□男 <text:s/>□女</text:span></text:p>
            <text:p text:style-name="Standard"><text:span text:style-name="T3">5.外籍身分 □否 <text:s/>□是 <text:s text:c="2"/></text:span></text:p>
            <text:p text:style-name="Standard"><text:span text:style-name="T3">6.身心障礙 □否 <text:s/>□是→□極重度 □重度 □中度 □輕度</text:span></text:p>
          </table:table-cell>
          <table:covered-table-cell/>
          <table:covered-table-cell/>
        </table:table-row>
      </table:table>
      <text:p text:style-name="Standard">申請人簽章<text:span text:style-name="T4">： <text:s text:c="12"/>(申請人)單位主管簽章： <text:s text:c="11"/>年 <text:s/>月 <text:s/>日</text:span></text:p>
      <text:p text:style-name="P6"/>
      <text:p text:style-name="Standard">代理人簽章<text:span text:style-name="T4">： <text:s text:c="12"/>(代理人)單位主管簽章： <text:s text:c="11"/>年 <text:s/>月 <text:s/>日</text:span></text:p>
      <text:p text:style-name="Standard"/>
      <text:p text:style-name="Standard">人事室核章<text:span text:style-name="T4">：</text:span></text:p>
      <text:p text:style-name="Standard"/>
      <text:p text:style-name="Standard">招生組核章<text:span text:style-name="T4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2" svg:font-family="標楷體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9</meta:editing-cycles>
    <meta:print-date>2017-06-15T02:49:00</meta:print-date>
    <meta:creation-date>2021-05-20T05:44:00</meta:creation-date>
    <dc:date>2021-05-26T10:40:21.670000000</dc:date>
    <meta:editing-duration>PT1H58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47" meta:word-count="492" meta:character-count="635" meta:non-whitespace-character-count="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