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54cm" fo:margin-left="0.926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0.612cm"/>
    </style:style>
    <style:style style:name="表格1.C" style:family="table-column">
      <style:table-column-properties style:column-width="3.701cm"/>
    </style:style>
    <style:style style:name="表格1.D" style:family="table-column">
      <style:table-column-properties style:column-width="0.617cm"/>
    </style:style>
    <style:style style:name="表格1.F" style:family="table-column">
      <style:table-column-properties style:column-width="0.616cm"/>
    </style:style>
    <style:style style:name="表格1.I" style:family="table-column">
      <style:table-column-properties style:column-width="2.45cm"/>
    </style:style>
    <style:style style:name="表格1.J" style:family="table-column">
      <style:table-column-properties style:column-width="1.533cm"/>
    </style:style>
    <style:style style:name="表格1.L" style:family="table-column">
      <style:table-column-properties style:column-width="3.085cm"/>
    </style:style>
    <style:style style:name="表格1.M" style:family="table-column">
      <style:table-column-properties style:column-width="1.021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2.249cm"/>
    </style:style>
    <style:style style:name="表格1.Q" style:family="table-column">
      <style:table-column-properties style:column-width="1.08cm"/>
    </style:style>
    <style:style style:name="表格1.R" style:family="table-column">
      <style:table-column-properties style:column-width="0.953cm"/>
    </style:style>
    <style:style style:name="表格1.T" style:family="table-column">
      <style:table-column-properties style:column-width="1.319cm"/>
    </style:style>
    <style:style style:name="表格1.1" style:family="table-row">
      <style:table-row-properties style:min-row-height="1.3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9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221cm" fo:keep-together="always"/>
    </style:style>
    <style:style style:name="表格1.T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.254cm" fo:keep-together="always"/>
    </style:style>
    <style:style style:name="表格1.5" style:family="table-row">
      <style:table-row-properties style:row-height="1.242cm" fo:keep-together="always"/>
    </style:style>
    <style:style style:name="表格1.6" style:family="table-row">
      <style:table-row-properties style:row-height="1.277cm" fo:keep-together="always"/>
    </style:style>
    <style:style style:name="表格1.7" style:family="table-row">
      <style:table-row-properties style:row-height="1.288cm" fo:keep-together="always"/>
    </style:style>
    <style:style style:name="表格1.8" style:family="table-row">
      <style:table-row-properties style:row-height="1.284cm" fo:keep-together="always"/>
    </style:style>
    <style:style style:name="表格1.9" style:family="table-row">
      <style:table-row-properties style:row-height="1.3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T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color="#ff0000"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 style:master-page-name="Standard">
      <style:paragraph-properties fo:margin-left="0cm" fo:margin-right="1.067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name-complex="細明體"/>
    </style:style>
    <style:style style:name="P19" style:family="paragraph" style:parent-style-name="Standard">
      <style:paragraph-properties fo:margin-left="0cm" fo:margin-right="-3.12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complex="細明體"/>
    </style:style>
    <style:style style:name="P21" style:family="paragraph" style:parent-style-name="Standard">
      <style:paragraph-properties fo:margin-left="0cm" fo:margin-right="0cm" fo:text-indent="1.06cm" style:auto-text-indent="false"/>
    </style:style>
    <style:style style:name="P22" style:family="paragraph" style:parent-style-name="Standard">
      <style:paragraph-properties fo:margin-top="0.212cm" fo:margin-bottom="0cm" loext:contextual-spacing="false"/>
    </style:style>
    <style:style style:name="P23" style:family="paragraph" style:parent-style-name="Standard">
      <style:paragraph-properties fo:margin-left="3.175cm" fo:margin-right="0cm" fo:text-indent="-2.117cm" style:auto-text-indent="false"/>
      <style:text-properties style:font-size-complex="12pt"/>
    </style:style>
    <style:style style:name="P24" style:family="paragraph" style:parent-style-name="Standard">
      <style:paragraph-properties fo:margin-left="3.175cm" fo:margin-right="0cm" fo:text-indent="-2.117cm" style:auto-text-indent="false"/>
    </style:style>
    <style:style style:name="P25" style:family="paragraph" style:parent-style-name="Standard">
      <style:paragraph-properties fo:margin-left="0cm" fo:margin-right="0cm" style:line-height-at-least="0.635cm" fo:text-indent="2.328cm" style:auto-text-indent="false"/>
    </style:style>
    <style:style style:name="P26" style:family="paragraph" style:parent-style-name="註釋標題">
      <style:paragraph-properties style:snap-to-layout-grid="false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d8d8d8" loext:char-shading-value="0" style:font-weight-asian="bold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name="新細明體" fo:font-weight="bold" style:font-name-asian="新細明體" style:font-weight-asian="bold" style:font-name-complex="新細明體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size-complex="12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color="#ff0000"/>
    </style:style>
    <style:style style:name="T18" style:family="text">
      <style:text-properties fo:color="#ff0000" fo:font-size="9pt" style:font-size-asian="9pt" style:font-size-complex="9pt"/>
    </style:style>
    <style:style style:name="T19" style:family="text">
      <style:text-properties fo:color="#ff0000" fo:font-size="9pt" style:font-size-asian="9pt" style:font-size-complex="9pt" fo:background-color="#ffff00"/>
    </style:style>
    <style:style style:name="T20" style:family="text">
      <style:text-properties fo:color="#ff0000" fo:font-size="9pt" fo:font-weight="bold" style:font-size-asian="9pt" style:font-weight-asian="bold" style:font-size-complex="9pt"/>
    </style:style>
    <style:style style:name="T21" style:family="text">
      <style:text-properties fo:color="#ff0000" fo:font-size="10pt" style:font-size-asian="10pt"/>
    </style:style>
    <style:style style:name="T22" style:family="text">
      <style:text-properties fo:color="#ff0000" fo:font-size="10pt" style:font-size-asian="10pt"/>
    </style:style>
    <style:style style:name="T23" style:family="text">
      <style:text-properties fo:color="#ff0000" fo:font-size="10pt" style:font-size-asian="10pt" fo:background-color="#ffff00"/>
    </style:style>
    <style:style style:name="T24" style:family="text">
      <style:text-properties fo:color="#ff0000" fo:font-weight="bold" style:font-weight-asian="bold" style:font-size-complex="9pt"/>
    </style:style>
    <style:style style:name="T25" style:family="text">
      <style:text-properties fo:color="#ff0000" fo:font-weight="bold" style:font-weight-asian="bold" style:font-size-complex="12pt" fo:background-color="#ffff00"/>
    </style:style>
    <style:style style:name="T26" style:family="text">
      <style:text-properties fo:color="#ff0000" fo:font-weight="bold" style:font-weight-asian="bold" style:font-size-complex="12pt"/>
    </style:style>
    <style:style style:name="T27" style:family="text">
      <style:text-properties fo:color="#ff0000" fo:font-weight="bold" style:font-weight-asian="bold" style:font-size-complex="12pt" style:font-weight-complex="bold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fo:font-weight="bold" style:font-weight-asian="bold" fo:background-color="#ffff00"/>
    </style:style>
    <style:style style:name="T30" style:family="text">
      <style:text-properties fo:color="#ff0000" style:font-size-complex="12pt"/>
    </style:style>
    <style:style style:name="T31" style:family="text">
      <style:text-properties style:font-name-complex="細明體"/>
    </style:style>
    <style:style style:name="T32" style:family="text">
      <style:text-properties fo:color="#0000ff" style:font-name="Calibri" fo:font-weight="bold" style:font-weight-asian="bold" style:font-name-complex="Calibri"/>
    </style:style>
    <style:style style:name="T33" style:family="text">
      <style:text-properties fo:color="#0000ff" fo:font-weight="bold" style:font-weight-asian="bold"/>
    </style:style>
    <style:style style:name="T34" style:family="text">
      <style:text-properties fo:color="#0000ff" fo:font-weight="bold" style:font-weight-asian="bold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47"/></text:p>
      <text:p text:style-name="P19"><text:span text:style-name="T5">國立中央大學</text:span><text:span text:style-name="T5"> <text:s/></text:span><text:span text:style-name="T5"><text:s text:c="2"/></text:span><text:span text:style-name="T5"><text:s/></text:span><text:span text:style-name="T5">學院</text:span><text:span text:style-name="T5"> </text:span><text:span text:style-name="T5"><text:s text:c="6"/>學系</text:span><text:span text:style-name="T5">(</text:span><text:span text:style-name="T5">所</text:span><text:span text:style-name="T5">)</text:span><text:span text:style-name="T5"> </text:span><text:span text:style-name="T5"><text:s text:c="4"/></text:span><text:span text:style-name="T5">學年度第</text:span><text:span text:style-name="T5"> <text:s/></text:span><text:span text:style-name="T5">學期</text:span><text:span text:style-name="T4">請 <text:s text:c="6"/>系(所)支援課程配當表</text:span></text:p>
      <text:p text:style-name="P20"><text:s text:c="5"/></text:p>
      <text:p text:style-name="P21"><text:span text:style-name="T8">□</text:span><text:span text:style-name="T1">學士班　 </text:span><text:span text:style-name="T8">□</text:span><text:span text:style-name="T1">碩士班 <text:s/></text:span><text:span text:style-name="T8">□</text:span><text:span text:style-name="T1">博士班 <text:s/></text:span><text:span text:style-name="T8">□</text:span><text:span text:style-name="T1">在職專班 <text:s text:c="3"/></text:span><text:span text:style-name="T8">□產業研發碩士</text:span><text:span text:style-name="T1">專班 <text:s text:c="2"/></text:span><text:span text:style-name="T11"><text:s text:c="3"/></text:span><text:span text:style-name="T1">年級</text:span> <text:s text:c="31"/>第 <text:s text:c="4"/>頁共 <text:s text:c="4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3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 table:number-columns-repeated="2"/>
        <table:table-column table:style-name="表格1.T"/>
        <table:table-row table:style-name="表格1.1">
          <table:table-cell table:style-name="表格1.A1" table:number-rows-spanned="2" office:value-type="string">
            <text:p text:style-name="P1">課程<text:line-break/>編號</text:p>
          </table:table-cell>
          <table:table-cell table:style-name="表格1.B1" table:number-rows-spanned="2" office:value-type="string">
            <text:p text:style-name="P1">班</text:p>
            <text:p text:style-name="P1">次</text:p>
          </table:table-cell>
          <table:table-cell table:style-name="表格1.B1" table:number-rows-spanned="2" office:value-type="string">
            <text:p text:style-name="P1">科目名稱</text:p>
          </table:table-cell>
          <table:table-cell table:style-name="表格1.B1" table:number-rows-spanned="2" office:value-type="string">
            <text:p text:style-name="P1">必</text:p>
            <text:p text:style-name="P1">／</text:p>
            <text:p text:style-name="P1">選</text:p>
            <text:p text:style-name="P1">修</text:p>
          </table:table-cell>
          <table:table-cell table:style-name="表格1.B1" table:number-rows-spanned="2" office:value-type="string">
            <text:p text:style-name="P1">學</text:p>
            <text:p text:style-name="P1">分</text:p>
            <text:p text:style-name="P1">數</text:p>
          </table:table-cell>
          <table:table-cell table:style-name="表格1.B1" table:number-rows-spanned="2" office:value-type="string">
            <text:p text:style-name="P1">全</text:p>
            <text:p text:style-name="P1">／</text:p>
            <text:p text:style-name="P1">半</text:p>
            <text:p text:style-name="P1">年</text:p>
          </table:table-cell>
          <table:table-cell table:style-name="表格1.G1" table:number-columns-spanned="2" office:value-type="string">
            <text:p text:style-name="P4">每週</text:p>
            <text:p text:style-name="P4">授課</text:p>
            <text:p text:style-name="P4">時數</text:p>
          </table:table-cell>
          <table:covered-table-cell/>
          <table:table-cell table:style-name="表格1.B1" table:number-rows-spanned="2" office:value-type="string">
            <text:p text:style-name="P1">任</text:p>
            <text:p text:style-name="P1">課</text:p>
            <text:p text:style-name="P1">教</text:p>
            <text:p text:style-name="P1">師</text:p>
          </table:table-cell>
          <table:table-cell table:style-name="表格1.B1" table:number-rows-spanned="2" office:value-type="string">
            <text:p text:style-name="P1">星</text:p>
            <text:p text:style-name="P1">期</text:p>
            <text:p text:style-name="P1">／</text:p>
            <text:p text:style-name="P1">節</text:p>
            <text:p text:style-name="P1">次</text:p>
          </table:table-cell>
          <table:table-cell table:style-name="表格1.B1" table:number-rows-spanned="2" office:value-type="string">
            <text:p text:style-name="P1">教</text:p>
            <text:p text:style-name="P1"/>
            <text:p text:style-name="P1"/>
            <text:p text:style-name="P1"/>
            <text:p text:style-name="P1">室</text:p>
          </table:table-cell>
          <table:table-cell table:style-name="表格1.G1" table:number-rows-spanned="2" office:value-type="string">
            <text:p text:style-name="P3"/>
            <text:p text:style-name="P1">分 發 規 則</text:p>
            <text:p text:style-name="P1"><text:span text:style-name="T9">(授課對象限制條件說明、先修及擋修課程、人數限制...等)</text:span></text:p>
            <text:p text:style-name="P1"><text:span text:style-name="T18">(預選對象請務必設定為分發規則一)</text:span></text:p>
          </table:table-cell>
          <table:table-cell table:style-name="表格1.B1" table:number-rows-spanned="2" office:value-type="string">
            <text:p text:style-name="P1"><text:span text:style-name="T9">預選</text:span><text:span text:style-name="T21">Y/N</text:span></text:p>
          </table:table-cell>
          <table:table-cell table:style-name="表格1.B1" table:number-rows-spanned="2" office:value-type="string">
            <text:p text:style-name="P1"><text:span text:style-name="T9">參加初選</text:span><text:span text:style-name="T21">Y/N</text:span></text:p>
          </table:table-cell>
          <table:table-cell table:style-name="表格1.B1" table:number-rows-spanned="2" office:value-type="string">
            <text:p text:style-name="P26"/>
            <text:p text:style-name="註釋標題">備註</text:p>
            <text:p text:style-name="Standard"><text:span text:style-name="T3">(中、英文</text:span>)</text:p>
            <text:p text:style-name="Standard"/>
          </table:table-cell>
          <table:table-cell table:style-name="表格1.P1" table:number-columns-spanned="5" office:value-type="string">
            <text:p text:style-name="P1"><text:span text:style-name="T9">下列欄位請確實詢問任課教師意見後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實</text:p>
            <text:p text:style-name="P1">驗/習</text:p>
          </table:table-cell>
          <table:table-cell table:style-name="表格1.B2" office:value-type="string">
            <text:p text:style-name="P1">非實</text:p>
            <text:p text:style-name="P1">驗/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8">以英</text:p>
            <text:p text:style-name="P8">語、</text:p>
            <text:p text:style-name="P8">外語</text:p>
            <text:p text:style-name="P8">授課</text:p>
            <text:p text:style-name="Standard"><text:span text:style-name="T19">(註1)</text:span></text:p>
          </table:table-cell>
          <table:table-cell table:style-name="表格1.P2" office:value-type="string">
            <text:p text:style-name="P8">接受</text:p>
            <text:p text:style-name="P8">社會</text:p>
            <text:p text:style-name="P8">人士</text:p>
            <text:p text:style-name="P8">修課</text:p>
            <text:p text:style-name="P10">Y/N</text:p>
          </table:table-cell>
          <table:table-cell table:style-name="表格1.P2" office:value-type="string">
            <text:p text:style-name="P8">接受</text:p>
            <text:p text:style-name="P8">校際</text:p>
            <text:p text:style-name="P8">學生</text:p>
            <text:p text:style-name="P8">修課</text:p>
            <text:p text:style-name="P10">Y/N</text:p>
          </table:table-cell>
          <table:table-cell table:style-name="表格1.P2" office:value-type="string">
            <text:p text:style-name="P8">產學合作課程</text:p>
            <text:p text:style-name="P10">Y/N</text:p>
          </table:table-cell>
          <table:table-cell table:style-name="表格1.T2" office:value-type="string">
            <text:p text:style-name="Standard"><text:span text:style-name="T14">密碼卡(</text:span><text:span text:style-name="T18">限</text:span><text:span text:style-name="T16">加退選期間使用</text:span><text:span text:style-name="T14">)</text:span><text:span text:style-name="T12"> </text:span></text:p>
            <text:p text:style-name="Standard"><text:span text:style-name="T12">(</text:span><text:span text:style-name="T23">註2</text:span><text:span text:style-name="T12">)</text:span>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T9" office:value-type="string">
            <text:p text:style-name="P3"/>
          </table:table-cell>
        </table:table-row>
      </table:table>
      <text:p text:style-name="P22"><text:span text:style-name="T31"><text:s text:c="5"/></text:span>填表日期： <text:s text:c="8"/>填表人： <text:s text:c="18"/>系(所)主任／系所課程委員會召集人： <text:s text:c="11"/>支援開課系（所）主任： <text:s text:c="14"/></text:p>
      <text:p text:style-name="P23"/>
      <text:p text:style-name="P24"><text:span text:style-name="T9">備註：</text:span><text:span text:style-name="T25">1.</text:span><text:span text:style-name="T26">E</text:span><text:span text:style-name="T1">:</text:span><text:span text:style-name="T9">全英語</text:span>、<text:span text:style-name="T28">P</text:span><text:span text:style-name="T2">:</text:span><text:span text:style-name="T32">部份英語(定義－</text:span><text:span text:style-name="T33">部分英語授課，全英文教材及考試，可收外籍生)、</text:span><text:span text:style-name="T28">O</text:span><text:span text:style-name="T2">:</text:span><text:span text:style-name="T33">其他(請以文字敘述語言種類)</text:span></text:p>
      <text:p text:style-name="Standard"><text:span text:style-name="T34"><text:s text:c="11"/></text:span><text:span text:style-name="T29">2</text:span><text:span text:style-name="T28">.</text:span><text:span text:style-name="T26">N</text:span><text:span text:style-name="T9">:不使用</text:span>、<text:span text:style-name="T27">H</text:span><text:span text:style-name="T9">:部份使用(條件外加選用)</text:span> 、<text:span text:style-name="T26">F:</text:span><text:span text:style-name="T9">全部使用</text:span><text:span text:style-name="T1">(加、退選皆須使用)。</text:span><text:span text:style-name="T26">密碼卡使用僅於電子加退選期間有效。</text:span></text:p>
      <text:p text:style-name="P25"><text:span text:style-name="T9">3.授課時數欄中「實驗」係指實驗、實習課，每授課二小時算一個鐘點，「非實驗」係指一般上課，授課一小時算一個鐘點。 </text:span></text:p>
      <text:p text:style-name="P25"><text:span text:style-name="T9">4.</text:span><text:span text:style-name="T1">設定先修、擋修或禁修課程時請列課號</text:span><text:span text:style-name="T9">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next-style-name="Standard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501cm" fo:margin-right="0.5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士班</dc:title>
    <meta:initial-creator>課務組</meta:initial-creator>
    <meta:creation-date>2017-10-13T07:54:00</meta:creation-date>
    <dc:creator>user</dc:creator>
    <dc:date>2017-10-13T07:54:00</dc:date>
    <meta:print-date>2017-09-08T08:56:00</meta:print-date>
    <meta:editing-cycles>2</meta:editing-cycles>
    <meta:editing-duration>PT1M</meta:editing-duration>
    <meta:document-statistic meta:table-count="1" meta:image-count="0" meta:object-count="0" meta:page-count="1" meta:paragraph-count="69" meta:word-count="463" meta:character-count="704" meta:non-whitespace-character-count="489"/>
    <meta:generator>LibreOffice/5.2.6.2$Windows_x86 LibreOffice_project/a3100ed2409ebf1c212f5048fbe377c281438fdc</meta:generator>
  </office:meta>
</office:document-meta>
</file>