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margin-top="0.0625in" fo:margin-bottom="0.0625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Column10" style:family="table-column">
      <style:table-column-properties style:column-width="1.0388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7" style:family="table">
      <style:table-properties style:width="7.375in" fo:margin-left="0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top="0.0375in"/>
      <style:text-properties style:font-name="細明體, MingLiU" style:font-name-asian="細明體, MingLiU" style:font-name-complex="細明體, MingLiU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標楷體" fo:font-size="14pt" style:font-size-asian="14pt" style:font-size-complex="14pt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2.4041in" style:use-optimal-column-width="false"/>
    </style:style>
    <style:style style:name="TableColumn49" style:family="table-column">
      <style:table-column-properties style:column-width="0.6208in" style:use-optimal-column-width="false"/>
    </style:style>
    <style:style style:name="TableColumn50" style:family="table-column">
      <style:table-column-properties style:column-width="0.725in" style:use-optimal-column-width="false"/>
    </style:style>
    <style:style style:name="TableColumn51" style:family="table-column">
      <style:table-column-properties style:column-width="2.37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46" style:family="table">
      <style:table-properties style:width="7.375in" fo:margin-left="0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indent="5.9305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0.9833in" style:use-optimal-column-width="false"/>
    </style:style>
    <style:style style:name="TableColumn111" style:family="table-column">
      <style:table-column-properties style:column-width="0.9854in" style:use-optimal-column-width="false"/>
    </style:style>
    <style:style style:name="TableColumn112" style:family="table-column">
      <style:table-column-properties style:column-width="2.1527in" style:use-optimal-column-width="false"/>
    </style:style>
    <style:style style:name="TableColumn113" style:family="table-column">
      <style:table-column-properties style:column-width="0.5034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5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0.6673in" style:use-optimal-column-width="false"/>
    </style:style>
    <style:style style:name="Table109" style:family="table">
      <style:table-properties style:width="7.4173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2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widows="2" fo:orphans="2" style:text-autospace="none" style:snap-to-layout-grid="false" fo:text-align="justify" style:vertical-align="middle" fo:margin-top="0.0375in" fo:margin-bottom="0.0375in" style:line-height-at-least="0.2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in" style:use-optimal-column-width="false"/>
    </style:style>
    <style:style style:name="TableColumn192" style:family="table-column">
      <style:table-column-properties style:column-width="1.2645in" style:use-optimal-column-width="false"/>
    </style:style>
    <style:style style:name="TableColumn193" style:family="table-column">
      <style:table-column-properties style:column-width="1.3777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1.3541in" style:use-optimal-column-width="false"/>
    </style:style>
    <style:style style:name="TableColumn196" style:family="table-column">
      <style:table-column-properties style:column-width="1.125in" style:use-optimal-column-width="false"/>
    </style:style>
    <style:style style:name="Table190" style:family="table">
      <style:table-properties style:width="7.5in" fo:margin-left="0in" table:align="left"/>
    </style:style>
    <style:style style:name="TableRow197" style:family="table-row">
      <style:table-row-properties style:min-row-height="0.5125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widows="2" fo:orphans="2" style:text-autospace="none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9763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text-autospace="none" style:snap-to-layout-grid="false" style:vertical-align="middle" fo:margin-top="0.075in" fo:margin-bottom="0.075in" style:line-height-at-leas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9701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text-autospace="none" style:snap-to-layout-grid="false" fo:text-align="justify" style:vertical-align="middle" fo:margin-top="0.075in" fo:margin-bottom="0.075in" style:line-height-at-least="0.25in" fo:margin-left="-0.7868in" fo:text-indent="0.78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 fo:line-height="0.2222in" fo:margin-left="0.7638in" fo:text-indent="-0.76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D8D8D8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1" style:parent-style-name="Standard" style:family="paragraph">
      <style:paragraph-properties style:snap-to-layout-grid="false" fo:line-height="0.2222in" fo:margin-left="0.7777in" fo:text-indent="-0.61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表2</text:span><text:span text:style-name="T3"><text:s text:c="7"/></text:span><text:span text:style-name="T4">國立中央大學教師校外兼課申請表</text:span></text:p>
      <text:p text:style-name="P5"><text:span text:style-name="T6">一、申請人基本資料(合聘教師請填寫主、從聘單位)： <text:s text:c="18"/></text:span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<text:span text:style-name="T21">主</text:span><text:span text:style-name="T22">聘</text:span><text:span text:style-name="T23">單位</text:span>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<text:span text:style-name="T33">從聘</text:span><text:span text:style-name="T34">單位</text:span></text:p>
            <text:p text:style-name="P35">(佔員額)</text:p>
          </table:table-cell>
          <table:table-cell table:style-name="TableCell36">
            <text:p text:style-name="P37"><text:span text:style-name="T38"><text:s text:c="15"/>□</text:span><text:span text:style-name="T39">無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">
          <table:table-cell table:style-name="TableCell41" table:number-columns-spanned="6">
            <text:p text:style-name="P42">如有兼任行政職務，請務必述明兼課原因：</text:p>
            <text:p text:style-name="P43"><text:s text:c="10"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二、申請人本校任教科目及時數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課號</text:p>
          </table:table-cell>
          <table:table-cell table:style-name="TableCell56">
            <text:p text:style-name="P57">課程名稱</text:p>
          </table:table-cell>
          <table:table-cell table:style-name="TableCell58">
            <text:p text:style-name="P59">時數</text:p>
          </table:table-cell>
          <table:table-cell table:style-name="TableCell60">
            <text:p text:style-name="P61">課號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時數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共計： <text:s text:c="2"/>時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三、擬校外兼課情形： <text:s text:c="4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擬兼課學校</text:p>
          </table:table-cell>
          <table:covered-table-cell/>
          <table:covered-table-cell/>
          <table:table-cell table:style-name="TableCell122" table:number-rows-spanned="2">
            <text:p text:style-name="P123">課程</text:p>
            <text:p text:style-name="P124">屬性</text:p>
            <text:p text:style-name="P125">代號</text:p>
          </table:table-cell>
          <table:table-cell table:style-name="TableCell126" table:number-columns-spanned="2">
            <text:p text:style-name="P127">上課時間</text:p>
          </table:table-cell>
          <table:covered-table-cell/>
          <table:table-cell table:style-name="TableCell128" table:number-rows-spanned="2">
            <text:p text:style-name="P129">兼課</text:p>
            <text:p text:style-name="P130">時數</text:p>
          </table:table-cell>
          <table:table-cell table:style-name="TableCell131" table:number-columns-spanned="2">
            <text:p text:style-name="P132">兼課期間</text:p>
          </table:table-cell>
          <table:covered-table-cell/>
        </table:table-row>
        <table:table-row table:style-name="TableRow133">
          <table:table-cell table:style-name="TableCell134">
            <text:p text:style-name="P135">校 名</text:p>
          </table:table-cell>
          <table:table-cell table:style-name="TableCell136">
            <text:p text:style-name="P137">系 所</text:p>
          </table:table-cell>
          <table:table-cell table:style-name="TableCell138">
            <text:p text:style-name="P139">課 <text:s/>程 名 稱</text:p>
          </table:table-cell>
          <table:covered-table-cell>
            <text:p text:style-name="內文"/>
          </table:covered-table-cell>
          <table:table-cell table:style-name="TableCell140">
            <text:p text:style-name="P141">星期</text:p>
          </table:table-cell>
          <table:table-cell table:style-name="TableCell142">
            <text:p text:style-name="P143">節次</text:p>
          </table:table-cell>
          <table:covered-table-cell>
            <text:p text:style-name="內文"/>
          </table:covered-table-cell>
          <table:table-cell table:style-name="TableCell144">
            <text:p text:style-name="P145">學年度</text:p>
          </table:table-cell>
          <table:table-cell table:style-name="TableCell146">
            <text:p text:style-name="P147">學期別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＊課程屬性代號，請務必填寫：一般課程(1)、在職專班(2)、推廣進修教育（3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申請人</text:p>
          </table:table-cell>
          <table:table-cell table:style-name="TableCell200">
            <text:p text:style-name="P201">單位主管</text:p>
            <text:p text:style-name="P202">(主、從聘)</text:p>
          </table:table-cell>
          <table:table-cell table:style-name="TableCell203">
            <text:p text:style-name="P204">院級主管</text:p>
            <text:p text:style-name="P205">(主、從聘)</text:p>
          </table:table-cell>
          <table:table-cell table:style-name="TableCell206">
            <text:p text:style-name="P207">教務處</text:p>
            <text:p text:style-name="P208"/>
          </table:table-cell>
          <table:table-cell table:style-name="TableCell209">
            <text:p text:style-name="P210">人事室</text:p>
          </table:table-cell>
          <table:table-cell table:style-name="TableCell211">
            <text:p text:style-name="P212">校長</text:p>
            <text:p text:style-name="P213">(或授權人)</text:p>
          </table:table-cell>
        </table:table-row>
        <table:table-row table:style-name="TableRow214">
          <table:table-cell table:style-name="TableCell215" table:number-rows-spanned="2">
            <text:p text:style-name="P216"/>
            <text:p text:style-name="P217"/>
          </table:table-cell>
          <table:table-cell table:style-name="TableCell218">
            <text:p text:style-name="P219">主聘</text:p>
          </table:table-cell>
          <table:table-cell table:style-name="TableCell220">
            <text:p text:style-name="P221">主聘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從聘</text:span><text:span text:style-name="T232">(註三)</text:span></text:p>
          </table:table-cell>
          <table:table-cell table:style-name="TableCell233">
            <text:p text:style-name="P234"><text:span text:style-name="T235">從聘</text:span><text:span text:style-name="T236">(註三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37"><text:span text:style-name="T238">備註：一、申請人每學年第一學期應於8月31日、第二學期應於1月31日以前提出申請。</text:span><text:span text:style-name="T239">核准後請影印分送課務組、人事室</text:span><text:span text:style-name="T240">。</text:span></text:p>
      <text:p text:style-name="P241"><text:span text:style-name="T242"><text:s text:c="4"/>二、依本校教師校外</text:span><text:span text:style-name="T243">兼課</text:span><text:span text:style-name="T244">處理要點</text:span><text:span text:style-name="T245">第二點、第三點、第五點</text:span><text:span text:style-name="T246">之相關規定，</text:span><text:span text:style-name="T247">校外兼課每週以四小時為限；兼任行政職務之教師，不得在校外兼課，惟情況特殊經簽奉校長核准者不在此限;教師在校內未達本校規定基本授課時數、所兼課程性質顯與其在本校所任課程不同者，不得在校外兼課；教師在校內超支鐘點與校外兼課鐘點每週以四小時為限；在職專班授課鐘點另依本校在職專班教務作業辦法辦理。</text:span></text:p>
      <text:p text:style-name="P248"><text:span text:style-name="T249"><text:s text:c="6"/></text:span><text:span text:style-name="T250">三</text:span><text:span text:style-name="T251">、</text:span><text:span text:style-name="T252">從聘</text:span><text:span text:style-name="T253">單位如有佔員額時必須加會</text:span><text:span text:style-name="T254">從聘</text:span><text:span text:style-name="T255">單位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教師台灣聯大系統授課申請表</dc:title>
    <dc:subject/>
    <meta:initial-creator>mivy</meta:initial-creator>
    <dc:creator>User</dc:creator>
    <meta:creation-date>2022-11-18T11:54:00Z</meta:creation-date>
    <dc:date>2026-01-22T06:06:00Z</dc:date>
    <meta:print-date>2020-03-17T15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