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1.077in"/>
    </style:style>
    <style:style style:name="TableColumn9" style:family="table-column">
      <style:table-column-properties style:column-width="2.4312in"/>
    </style:style>
    <style:style style:name="Table5" style:family="table">
      <style:table-properties style:width="7.1305in" fo:margin-left="0.075in" table:align="left"/>
    </style:style>
    <style:style style:name="TableRow10" style:family="table-row">
      <style:table-row-properties style:min-row-height="0.547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TableRow20" style:family="table-row">
      <style:table-row-properties style:min-row-height="0.4993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916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2.0611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3722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463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6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indent="4.0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2.3958in"/>
    </style:style>
    <style:style style:name="TableCell5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indent="3.990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6"/>國立中央大學教學諮詢表</text:span><text:span text:style-name="T4">（由教學主管填具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 <text:s text:c="3"/>位</text:p>
          </table:table-cell>
          <table:table-cell table:style-name="TableCell13">
            <text:p text:style-name="P14"/>
            <text:p text:style-name="P15">系（所）</text:p>
          </table:table-cell>
          <table:table-cell table:style-name="TableCell16">
            <text:p text:style-name="P17">單位主管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授課教師</text:p>
          </table:table-cell>
          <table:table-cell table:style-name="TableCell23">
            <text:p text:style-name="P24"/>
          </table:table-cell>
          <table:table-cell table:style-name="TableCell25">
            <text:p text:style-name="P26">諮詢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單位主管諮詢，若主管有不方便或困難之處，請述明理由轉請副教務長代為諮詢。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授課課程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第 <text:s text:c="5"/>次被諮詢</text:p>
          </table:table-cell>
        </table:table-row>
        <table:table-row table:style-name="TableRow40">
          <table:table-cell table:style-name="TableCell41" table:number-columns-spanned="4">
            <text:p text:style-name="P42">教師在授課上遇到什麼樣的困難：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希望行政單位提供的協助：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主管訪談學生結果（自由選填）：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主管簽名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教務處的意見：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教務長簽名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課務組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學諮詢表（由教學主管填具）</dc:title>
    <dc:subject/>
    <meta:initial-creator>User</meta:initial-creator>
    <dc:creator>User</dc:creator>
    <meta:creation-date>2025-12-16T06:17:00Z</meta:creation-date>
    <dc:date>2025-12-16T06:19:00Z</dc:date>
    <meta:print-date>2021-02-26T03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