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471cm"/>
    </style:style>
    <style:style style:name="表格1.G" style:family="table-column">
      <style:table-column-properties style:column-width="2.309cm"/>
    </style:style>
    <style:style style:name="表格1.H" style:family="table-column">
      <style:table-column-properties style:column-width="2.3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4.128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1.0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margin-left="2.12cm" fo:margin-right="0cm" fo:line-height="0.494cm" fo:text-indent="-1.27cm" style:auto-text-indent="false" style:snap-to-layout-grid="false"/>
    </style:style>
    <style:style style:name="P10" style:family="paragraph" style:parent-style-name="Standard">
      <style:paragraph-properties fo:margin-left="2.108cm" fo:margin-right="0cm" fo:line-height="0.494cm" fo:text-indent="0cm" style:auto-text-indent="false" style:snap-to-layout-grid="false"/>
    </style:style>
    <style:style style:name="P11" style:family="paragraph" style:parent-style-name="Standard">
      <style:paragraph-properties fo:margin-left="1.729cm" fo:margin-right="0cm" fo:line-height="0.494cm" fo:text-indent="-1.729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註釋標題">
      <style:paragraph-properties fo:margin-top="0.635cm" fo:margin-bottom="0cm" loext:contextual-spacing="false"/>
    </style:style>
    <style:style style:name="P16" style:family="paragraph" style:parent-style-name="結語">
      <style:paragraph-properties fo:margin-left="7.62cm" fo:margin-right="0cm" fo:text-indent="0cm" style:auto-text-indent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8" style:family="paragraph" style:parent-style-name="Standard" style:list-style-name="WW8Num2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margin-left="1.48cm" fo:margin-right="0cm" fo:line-height="0.494cm" fo:text-indent="-0.63cm" style:auto-text-indent="false" style:snap-to-layout-grid="false"/>
    </style:style>
    <style:style style:name="P21" style:family="paragraph" style:parent-style-name="Standard" style:list-style-name="WW8Num2">
      <style:paragraph-properties fo:margin-left="1.48cm" fo:margin-right="0cm" fo:line-height="0.494cm" fo:text-indent="-0.63cm" style:auto-text-indent="false" style:snap-to-layout-grid="false">
        <style:tab-stops>
          <style:tab-stop style:position="2.251cm"/>
        </style:tab-stops>
      </style:paragraph-properties>
    </style:style>
    <style:style style:name="P22" style:family="paragraph" style:parent-style-name="Standard" style:list-style-name="WW8Num2">
      <style:paragraph-properties fo:margin-left="1.48cm" fo:margin-right="0cm" fo:line-height="0.494cm" fo:text-indent="-0.6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5cm" fo:margin-right="0cm" fo:line-height="0.494cm" fo:text-indent="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91cm" fo:margin-bottom="0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master-page-name="">
      <loext:graphic-properties draw:fill="none"/>
      <style:paragraph-properties fo:margin-left="0cm" fo:margin-right="-0.6cm" fo:margin-top="0cm" fo:margin-bottom="0.318cm" loext:contextual-spacing="false" fo:line-height="0.635cm" fo:text-align="center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1"/><text:span text:style-name="T2">國立中央大學教室使用</text:span><text:bookmark-end text:name="OLE_LINK1"/><text:span text:style-name="T2">作業說明</text:span></text:p>
      <text:p text:style-name="P2">94.05.03教務處處務會議通過</text:p>
      <text:p text:style-name="P1"><text:span text:style-name="T4"><text:s text:c="6"/>97.03.12教務處處務會議修訂通過</text:span><text:span text:style-name="T6"> </text:span></text:p>
      <text:p text:style-name="P5"/>
      <text:list xml:id="list3159190506108877805" text:style-name="WW8Num2">
        <text:list-item>
          <text:p text:style-name="P22">依據「國立中央大學教室使用管理辦法」第三條規定，特訂定本說明。</text:p>
        </text:list-item>
        <text:list-item>
          <text:p text:style-name="P21"><text:span text:style-name="T6">教室使用分下列兩種：<text:line-break/>(1)學期固定使用：係指在課務組立案之一般課程上課使用。<text:line-break/>(2)臨時使用：指校內各教學單位辦理學術之相關活動使用。</text:span></text:p>
        </text:list-item>
        <text:list-item>
          <text:p text:style-name="P20"><text:span text:style-name="T6">使用流程如下列：（由課務組協調借用之時段，限日間(8:00~17:00)使用。）<text:line-break/>(1)學期固定使用：</text:span></text:p>
        </text:list-item>
      </text:list>
      <text:p text:style-name="P9"><text:span text:style-name="T6"><text:s text:c="6"/>每學期課程時間表定稿送印前，填具申請表-&gt;</text:span><text:span text:style-name="T3">會簽教室保管單位</text:span><text:span text:style-name="T6">（填妥教室編號）-&gt;送課務組（由課務組彙整呈送教務長核閱）。</text:span></text:p>
      <text:p text:style-name="P23">(2)臨時使用：</text:p>
      <text:p text:style-name="P10"><text:span text:style-name="T6">活動日前一週，填具申請表-&gt;</text:span><text:span text:style-name="T3">會簽教室保管單位</text:span><text:span text:style-name="T6">（填妥教室編號）-&gt;送課務組（由課務組彙整呈送教務長核閱）。</text:span></text:p>
      <text:list xml:id="list151656264991358" text:continue-numbering="true" text:style-name="WW8Num2">
        <text:list-item>
          <text:p text:style-name="P18"><text:span text:style-name="T5">申請使用教室之單位，須愛護公物與保持清潔，並在使用完畢後，關閉門窗、電燈及冷氣機等善盡義務之責任。在借用單位使用時間內，如有損壞或遺失公物，概由借用單位賠償。</text:span></text:p>
        </text:list-item>
        <text:list-item>
          <text:p text:style-name="P18"><text:span text:style-name="T6">本作業說明經教務處處務會議通過後實施，修正時亦同。<text:line-break/></text:span></text:p>
        </text:list-item>
      </text:list>
      <text:p text:style-name="P11"><draw:line text:anchor-type="char" draw:z-index="0" draw:style-name="gr1" draw:text-style-name="P27" svg:x1="-0.034cm" svg:y1="0.129cm" svg:x2="18.064cm" svg:y2="0.129cm"><text:p/></draw:line></text:p>
      <text:p text:style-name="P24">國立中央大學教室使用申請表</text:p>
      <text:p text:style-name="P26"><text:span text:style-name="T8"><text:line-break/></text:span>借用單<text:span text:style-name="T1">位： <text:s text:c="9"/></text:span><text:s text:c="3"/>使用性質：□ 學期固定 <text:s/>□ 臨時（ <text:s/>年 <text:s/>月 <text:s/>日至 <text:s/>年 <text:s/>月 <text:s/>日止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課程名稱</text:p>
            <text:p text:style-name="P3">(活動名稱)</text:p>
          </table:table-cell>
          <table:table-cell table:style-name="表格1.A1" table:number-rows-spanned="2" office:value-type="string">
            <text:p text:style-name="P3">課號</text:p>
          </table:table-cell>
          <table:table-cell table:style-name="表格1.A1" table:number-rows-spanned="2" office:value-type="string">
            <text:p text:style-name="P3">班次</text:p>
          </table:table-cell>
          <table:table-cell table:style-name="表格1.A1" table:number-rows-spanned="2" office:value-type="string">
            <text:p text:style-name="P7"><text:span text:style-name="T6">容納<text:line-break/>人數</text:span></text:p>
          </table:table-cell>
          <table:table-cell table:style-name="表格1.A1" table:number-columns-spanned="3" office:value-type="string">
            <text:p text:style-name="P7"><text:span text:style-name="T6">上課(或活動)<text:line-break/>時間及教室</text:span></text:p>
          </table:table-cell>
          <table:covered-table-cell/>
          <table:covered-table-cell/>
          <table:table-cell table:style-name="表格1.H1" table:number-rows-spanned="2" office:value-type="string">
            <text:p text:style-name="P15">特殊需求詳細說明</text:p>
            <text:p text:style-name="P1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星期(日期)</text:p>
          </table:table-cell>
          <table:table-cell table:style-name="表格1.A1" office:value-type="string">
            <text:p text:style-name="P3">節次</text:p>
          </table:table-cell>
          <table:table-cell table:style-name="表格1.G2" office:value-type="string">
            <text:p text:style-name="P12">教室號碼</text:p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3" table:number-rows-spanned="8" office:value-type="string">
            <text:p text:style-name="P13"><text:line-break/></text:p>
            <text:p text:style-name="P8"/>
          </table:table-cell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  <table:table-row table:style-name="表格1.3"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4">填表人</text:p>
            <text:p text:style-name="P14">（分機）</text:p>
          </table:table-cell>
          <table:table-cell table:style-name="表格2.A1" office:value-type="string">
            <text:p text:style-name="P14">借用單位主管</text:p>
          </table:table-cell>
          <table:table-cell table:style-name="表格2.A1" office:value-type="string">
            <text:p text:style-name="P14">教室保管單位主管</text:p>
          </table:table-cell>
          <table:table-cell table:style-name="表格2.D1" office:value-type="string">
            <text:p text:style-name="P14">課務組組長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6"><text:span text:style-name="T6"><text:s text:c="18"/></text:span><text:span text:style-name="T7">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437cm" fo:margin-left="1.7cm" fo:margin-right="1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      學期校內單位使用課務組所屬教室申請表</dc:title>
    <meta:initial-creator>mivy</meta:initial-creator>
    <meta:creation-date>2011-04-28T11:04:00</meta:creation-date>
    <dc:date>2017-07-12T15:16:55.048000000</dc:date>
    <meta:print-date>2005-05-03T15:56:00</meta:print-date>
    <meta:editing-cycles>3</meta:editing-cycles>
    <meta:editing-duration>PT6M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30" meta:word-count="505" meta:character-count="657" meta:non-whitespace-character-count="547"/>
  </office:meta>
</office:document-meta>
</file>