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0.4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當學期授課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21">
            <text:p>國立中央大學<text:span text:style-name="T2"><text:s text:c="5"/></text:span><text:span text:style-name="T1">學年度</text:span><text:span text:style-name="T2"><text:s text:c="5"/></text:span><text:span text:style-name="T1">學期</text:span><text:span text:style-name="T8">全英語</text:span><text:span text:style-name="T9">(EMI)</text:span><text:span text:style-name="T1">授課一覽表</text:span></text:p>
          </table:table-cell>
          <table:covered-table-cell table:number-columns-repeated="8"/>
          <table:table-cell office:value-type="string" table:style-name="ce12">
            <text:p>課務組1141217製表</text:p>
          </table:table-cell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0">
            <text:p>學院：<text:s text:c="17"/></text:p>
          </table:table-cell>
          <table:covered-table-cell table:number-columns-repeated="5"/>
          <table:table-cell office:value-type="string" table:number-columns-spanned="3" table:number-rows-spanned="1" table:style-name="ce40">
            <text:p>系所名稱：</text:p>
          </table:table-cell>
          <table:covered-table-cell table:number-columns-repeated="2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1">
            <text:p>課號</text:p>
          </table:table-cell>
          <table:table-cell office:value-type="string" table:number-columns-spanned="2" table:number-rows-spanned="2" table:style-name="ce41">
            <text:p>課程名稱</text:p>
          </table:table-cell>
          <table:covered-table-cell/>
          <table:table-cell office:value-type="string" table:number-columns-spanned="1" table:number-rows-spanned="2" table:style-name="ce41">
            <text:p>學分數</text:p>
          </table:table-cell>
          <table:table-cell office:value-type="string" table:number-columns-spanned="1" table:number-rows-spanned="2" table:style-name="ce41">
            <text:p>必/選<text:s/></text:p>
          </table:table-cell>
          <table:table-cell office:value-type="string" table:number-columns-spanned="1" table:number-rows-spanned="2" table:style-name="ce41">
            <text:p>授課</text:p>
            <text:p>教師</text:p>
          </table:table-cell>
          <table:table-cell office:value-type="string" table:style-name="ce5">
            <text:p>系/所</text:p>
          </table:table-cell>
          <table:table-cell office:value-type="string" table:style-name="ce3">
            <text:p>學院</text:p>
          </table:table-cell>
          <table:table-cell office:value-type="string" table:style-name="ce2">
            <text:p>獎勵方式</text:p>
          </table:table-cell>
          <table:table-cell office:value-type="string" table:style-name="ce2">
            <text:p>品質查核機制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">
            <text:p>[通過] 打 V</text:p>
            <text:p>[未通過] 打 X</text:p>
          </table:table-cell>
          <table:covered-table-cell/>
          <table:table-cell office:value-type="string" table:style-name="ce11">
            <text:p>鐘點<text:span text:style-name="T10">1.5</text:span><text:span text:style-name="T7">倍</text:span></text:p>
            <text:p><text:span text:style-name="T7">獎勵金</text:span></text:p>
            <text:p><text:span text:style-name="T10">(2</text:span><text:span text:style-name="T7">擇一</text:span><text:span text:style-name="T10">)</text:span></text:p>
          </table:table-cell>
          <table:table-cell office:value-type="string" table:style-name="ce11">
            <text:p>得開放觀課或自行錄製教學演示10分鐘(2擇一)</text:p>
          </table:table-cell>
          <table:table-cell table:number-columns-repeated="16374"/>
        </table:table-row>
        <table:table-row table:style-name="ro5">
          <table:table-cell table:style-name="ce7"/>
          <table:table-cell table:number-columns-spanned="2" table:number-rows-spanned="1" table:style-name="ce42"/>
          <table:covered-table-cell/>
          <table:table-cell table:number-columns-repeated="4" table:style-name="ce6"/>
          <table:table-cell table:style-name="ce2"/>
          <table:table-cell office:value-type="string" table:style-name="ce10">
            <text:p>□鐘點</text:p>
            <text:p>□獎勵金</text:p>
          </table:table-cell>
          <table:table-cell office:value-type="string" table:style-name="ce9">
            <text:p>□開放觀課</text:p>
            <text:p>□錄製教學演示</text:p>
          </table:table-cell>
          <table:table-cell table:number-columns-repeated="16374"/>
        </table:table-row>
        <table:table-row table:style-name="ro6">
          <table:table-cell table:style-name="ce7"/>
          <table:table-cell table:number-columns-spanned="2" table:number-rows-spanned="1" table:style-name="ce42"/>
          <table:covered-table-cell/>
          <table:table-cell table:number-columns-repeated="2" table:style-name="ce6"/>
          <table:table-cell table:style-name="ce3"/>
          <table:table-cell table:style-name="ce6"/>
          <table:table-cell table:style-name="ce2"/>
          <table:table-cell office:value-type="string" table:style-name="ce9">
            <text:p>□鐘點</text:p>
            <text:p>□獎勵金</text:p>
          </table:table-cell>
          <table:table-cell office:value-type="string" table:style-name="ce13">
            <text:p>□開放觀課</text:p>
            <text:p>□錄製教學演示</text:p>
            <text:p/>
          </table:table-cell>
          <table:table-cell table:number-columns-repeated="16374"/>
        </table:table-row>
        <table:table-row table:style-name="ro7">
          <table:table-cell table:style-name="ce2"/>
          <table:table-cell table:number-columns-spanned="2" table:number-rows-spanned="1" table:style-name="ce40"/>
          <table:covered-table-cell/>
          <table:table-cell table:number-columns-repeated="5" table:style-name="ce2"/>
          <table:table-cell office:value-type="string" table:style-name="ce9">
            <text:p>□鐘點</text:p>
            <text:p>□獎勵金</text:p>
          </table:table-cell>
          <table:table-cell office:value-type="string" table:style-name="ce13">
            <text:p>□開放觀課</text:p>
            <text:p>□錄製教學演示</text:p>
            <text:p/>
          </table:table-cell>
          <table:table-cell table:number-columns-repeated="16374"/>
        </table:table-row>
        <table:table-row table:style-name="ro8">
          <table:table-cell table:style-name="ce2"/>
          <table:table-cell table:number-columns-spanned="2" table:number-rows-spanned="1" table:style-name="ce40"/>
          <table:covered-table-cell/>
          <table:table-cell table:number-columns-repeated="5" table:style-name="ce2"/>
          <table:table-cell office:value-type="string" table:style-name="ce9">
            <text:p>□鐘點</text:p>
            <text:p>□獎勵金</text:p>
          </table:table-cell>
          <table:table-cell office:value-type="string" table:style-name="ce13">
            <text:p>□開放觀課</text:p>
            <text:p>□錄製教學演示</text:p>
            <text:p/>
          </table:table-cell>
          <table:table-cell table:number-columns-repeated="16374"/>
        </table:table-row>
        <table:table-row table:style-name="ro7">
          <table:table-cell table:style-name="ce2"/>
          <table:table-cell table:number-columns-spanned="2" table:number-rows-spanned="1" table:style-name="ce40"/>
          <table:covered-table-cell/>
          <table:table-cell table:number-columns-repeated="5" table:style-name="ce2"/>
          <table:table-cell office:value-type="string" table:style-name="ce9">
            <text:p>□鐘點</text:p>
            <text:p>□獎勵金</text:p>
          </table:table-cell>
          <table:table-cell office:value-type="string" table:style-name="ce13">
            <text:p>□開放觀課</text:p>
            <text:p>□錄製教學演示</text:p>
            <text:p/>
          </table:table-cell>
          <table:table-cell table:number-columns-repeated="16374"/>
        </table:table-row>
        <table:table-row table:style-name="ro9">
          <table:table-cell table:style-name="ce2"/>
          <table:table-cell table:number-columns-spanned="2" table:number-rows-spanned="1" table:style-name="ce40"/>
          <table:covered-table-cell/>
          <table:table-cell table:number-columns-repeated="5" table:style-name="ce2"/>
          <table:table-cell office:value-type="string" table:style-name="ce9">
            <text:p>□鐘點</text:p>
            <text:p>□獎勵金</text:p>
          </table:table-cell>
          <table:table-cell office:value-type="string" table:style-name="ce13">
            <text:p>□開放觀課</text:p>
            <text:p>□錄製教學演示</text:p>
            <text:p/>
          </table:table-cell>
          <table:table-cell table:number-columns-repeated="16374"/>
        </table:table-row>
        <table:table-row table:style-name="ro10">
          <table:table-cell table:style-name="ce2"/>
          <table:table-cell table:number-columns-spanned="2" table:number-rows-spanned="1" table:style-name="ce40"/>
          <table:covered-table-cell/>
          <table:table-cell table:number-columns-repeated="5" table:style-name="ce2"/>
          <table:table-cell office:value-type="string" table:style-name="ce9">
            <text:p>□鐘點</text:p>
            <text:p>□獎勵金</text:p>
          </table:table-cell>
          <table:table-cell office:value-type="string" table:style-name="ce13">
            <text:p>□開放觀課</text:p>
            <text:p>□錄製教學演示</text:p>
            <text:p/>
          </table:table-cell>
          <table:table-cell table:number-columns-repeated="16374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style-name="ce4">
            <text:p>備註：(摘錄本校全英語授課課程獎勵辦法)</text:p>
          </table:table-cell>
          <table:table-cell table:number-columns-repeated="16383" table:style-name="ce1"/>
        </table:table-row>
        <table:table-row table:style-name="ro12">
          <table:table-cell table:style-name="ce4"/>
          <table:table-cell table:number-columns-repeated="16383" table:style-name="ce1"/>
        </table:table-row>
        <table:table-row table:style-name="ro13">
          <table:table-cell office:value-type="string" table:number-columns-spanned="10" table:number-rows-spanned="1" table:style-name="ce33">
            <text:p>1.<text:span text:style-name="T5">各開課單位開設具明確課程架構之下列</text:span><text:span text:style-name="T6">EMI</text:span><text:span text:style-name="T5">課程，始得申請獎勵：</text:span></text:p>
            <text:p><text:span text:style-name="T6">(</text:span><text:span text:style-name="T5">一</text:span><text:span text:style-name="T6">)<text:s/></text:span><text:span text:style-name="T5">經教育部核定之全英語學位學程或全英語專班之課程。</text:span></text:p>
            <text:p><text:span text:style-name="T6">(</text:span><text:span text:style-name="T5">二</text:span><text:span text:style-name="T6">)<text:s/></text:span><text:span text:style-name="T5">經系、院級課程委員會會議審議通過之</text:span><text:span text:style-name="T6">EMI</text:span><text:span text:style-name="T5">大學部或研究所專業課程、通識課程及師培課程等。</text:span></text:p>
            <text:p><text:span text:style-name="T5">開課單位每學年須開設至少</text:span><text:span text:style-name="T6">18</text:span><text:span text:style-name="T5">學分之大學部</text:span><text:span text:style-name="T6">EMI</text:span><text:span text:style-name="T5">課程且研究所須開設至少</text:span><text:span text:style-name="T6">1/4 EMI</text:span><text:span text:style-name="T5">課程。</text:span></text:p>
            <text:p><text:span text:style-name="T6">(</text:span><text:span text:style-name="T5">三</text:span><text:span text:style-name="T6">)<text:s/></text:span><text:span text:style-name="T5">經三級課程委員會審議通過之全英語學分學程或領域專長模組課程。</text:span></text:p>
            <text:p/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3">
            <text:p>2.<text:s/><text:span text:style-name="T5">共同必修課</text:span><text:span text:style-name="T12">程(大一國文、軍訓、體育、服務學習課程)、共時授課課程、在職專班課程、語言類訓練課程(含相關課程本應以英語授課者、非整學期之EAP、ESP等)、書報討論、專題、實驗、演講、由外部單位補助或委辦或自給自足之學位學程等，不適用本獎勵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3">
            <text:p>3.<text:span text:style-name="T5">必修課不限人數，選修課程大學部課程修課人數應達</text:span><text:span text:style-name="T6">15</text:span><text:span text:style-name="T5">人或當屆學生</text:span><text:span text:style-name="T6">1/3</text:span><text:span text:style-name="T5">以上；研究所課程應達</text:span><text:span text:style-name="T6">5</text:span><text:span text:style-name="T5">人以上。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6">
            <text:p>4.<text:span text:style-name="T4">經系</text:span>(<text:span text:style-name="T4">所</text:span>)<text:span text:style-name="T4">及院級課程委員會審查通過後，研究所全英語授課課程，獎勵授課教師至多</text:span>1<text:span text:style-name="T4">學分</text:span>3,000<text:span text:style-name="T4">元。大學部全英語授課課程，獎勵授課教師必修課至多</text:span>1<text:span text:style-name="T4">學分</text:span>7,000<text:span text:style-name="T4">元；選修課</text:span>4,000<text:span text:style-name="T4">元。若開授線上非同步英語課程，至多</text:span>1<text:span text:style-name="T4">學分</text:span>3,000<text:span text:style-name="T4">元並以第一年為限，同步線上互動式課程不在此限。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8" table:number-rows-spanned="1" table:style-name="ce38">
            <text:p>5.<text:span text:style-name="T4">每位教師同一門</text:span>EM<text:span text:style-name="T4">課程獎勵鐘點與獎勵金合計至多核發</text:span><text:span text:style-name="T11">4</text:span><text:span text:style-name="T4">次。</text:span></text:p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6">
          <table:table-cell office:value-type="string" table:number-columns-spanned="8" table:number-rows-spanned="1" table:style-name="ce38">
            <text:p>6.<text:span text:style-name="T4">其他未提及事項，請以當年度全英語授課獎勵辦法為主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7">
          <table:table-cell office:value-type="string" table:style-name="ce14">
            <text:p>系/所課程委員會通過日期:</text:p>
          </table:table-cell>
          <table:table-cell table:style-name="ce14"/>
          <table:table-cell table:style-name="ce1"/>
          <table:table-cell table:number-columns-repeated="3" table:style-name="ce14"/>
          <table:table-cell table:style-name="ce1"/>
          <table:table-cell office:value-type="string" table:style-name="ce14">
            <text:p>院課程委員會通過日期:</text:p>
          </table:table-cell>
          <table:table-cell table:number-columns-repeated="16376" table:style-name="ce1"/>
        </table:table-row>
        <table:table-row table:style-name="ro18">
          <table:table-cell table:number-columns-repeated="2" table:style-name="ce14"/>
          <table:table-cell table:style-name="ce1"/>
          <table:table-cell table:number-columns-repeated="3" table:style-name="ce14"/>
          <table:table-cell table:style-name="ce1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14">
            <text:p>系/所課程委員會主席簽章：</text:p>
          </table:table-cell>
          <table:table-cell table:style-name="ce14"/>
          <table:table-cell table:style-name="ce1"/>
          <table:table-cell table:number-columns-repeated="3" table:style-name="ce14"/>
          <table:table-cell table:style-name="ce1"/>
          <table:table-cell office:value-type="string" table:style-name="ce14">
            <text:p>院課程委員會主席簽章：</text:p>
          </table:table-cell>
          <table:table-cell table:number-columns-repeated="16376" table:style-name="ce1"/>
        </table:table-row>
        <table:table-row table:number-rows-repeated="104855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0393700787401575in" fo:margin-bottom="0in"/>
      </style:header-style>
      <style:footer-style>
        <style:header-footer-properties fo:min-height="0.23622047244094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徐賽芬</meta:initial-creator>
    <dc:creator>User</dc:creator>
    <meta:creation-date>2010-11-08T07:34:32Z</meta:creation-date>
    <dc:date>2026-01-21T07:09:30Z</dc:date>
    <meta:print-date>2026-01-21T07:09:08Z</meta:print-date>
  </office:meta>
</office:document-meta>
</file>