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2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2LVL6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2LVL8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9" text:style-name="WW_CharLFO2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margin-top="0.0305in" fo:margin-left="0.8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margin-top="0.0055in"/>
      <style:text-properties style:font-name="標楷體" style:font-name-asian="標楷體" fo:font-weight="bold" style:font-weight-asian="bold" fo:font-size="10pt" style:font-size-asian="10pt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368in" style:use-optimal-column-width="false"/>
    </style:style>
    <style:style style:name="TableColumn19" style:family="table-column">
      <style:table-column-properties style:column-width="1.0097in" style:use-optimal-column-width="false"/>
    </style:style>
    <style:style style:name="Table5" style:family="table">
      <style:table-properties style:width="7.6208in" fo:margin-left="0.0284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43in" fo:margin-left="0.0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43in" fo:margin-left="0.03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43in" fo:margin-left="0.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09in" fo:margin-left="0.0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 style:font-size-complex="12pt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861in" fo:margin-left="0.0243in">
        <style:tab-stops>
          <style:tab-stop style:type="left" style:position="1.4548in"/>
          <style:tab-stop style:type="left" style:position="2.7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/>
    </style:style>
    <style:style style:name="TableCell4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61in" fo:margin-left="0.0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/>
    </style:style>
    <style:style style:name="TableRow46" style:family="table-row">
      <style:table-row-properties style:min-row-height="0.438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91in" fo:margin-left="1.0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/>
    </style:style>
    <style:style style:name="TableCell5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line-height-at-least="0.2152in" fo:margin-left="0.7423in" fo:margin-right="0.117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/>
    </style:style>
    <style:style style:name="TableRow53" style:family="table-row">
      <style:table-row-properties style:min-row-height="0.729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041in" fo:line-height="0.177in" fo:margin-left="0.03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69in" fo:margin-left="0.1in" fo:margin-right="0.0319in" fo:text-indent="-0.0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ableCell7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06in" fo:line-height="0.1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0pt" style:font-size-asian="10pt"/>
    </style:style>
    <style:style style:name="P75" style:parent-style-name="TableParagraph" style:family="paragraph">
      <style:paragraph-properties fo:text-align="center" fo:line-height="0.184in" fo:margin-left="0.0263in" fo:margin-righ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06in" fo:line-height="0.1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0pt" style:font-size-asian="10pt"/>
    </style:style>
    <style:style style:name="P81" style:parent-style-name="TableParagraph" style:family="paragraph">
      <style:paragraph-properties fo:line-height="0.184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06in" fo:line-height="0.1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0pt" style:font-size-asian="10pt"/>
    </style:style>
    <style:style style:name="P87" style:parent-style-name="TableParagraph" style:family="paragraph">
      <style:paragraph-properties fo:text-align="center" fo:line-height="0.184in" fo:margin-left="0.043in" fo:margin-righ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06in" fo:line-height="100%" fo:margin-right="0.1902in"/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P92" style:parent-style-name="TableParagraph" style:family="paragraph">
      <style:paragraph-properties fo:text-align="center" fo:margin-top="0.0006in" fo:line-height="100%" fo:margin-right="0.1902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0pt" style:font-size-asian="10pt"/>
    </style:style>
    <style:style style:name="TableRow94" style:family="table-row">
      <style:table-row-properties style:min-row-height="0.326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Row111" style:family="table-row">
      <style:table-row-properties style:min-row-height="0.324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/>
    </style:style>
    <style:style style:name="TableRow128" style:family="table-row">
      <style:table-row-properties style:min-row-height="0.324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/>
    </style:style>
    <style:style style:name="TableRow145" style:family="table-row">
      <style:table-row-properties style:min-row-height="0.3263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/>
    </style:style>
    <style:style style:name="TableRow162" style:family="table-row">
      <style:table-row-properties style:min-row-height="0.324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/>
    </style:style>
    <style:style style:name="TableRow179" style:family="table-row">
      <style:table-row-properties style:min-row-height="0.326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Row213" style:family="table-row">
      <style:table-row-properties style:min-row-height="0.3604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44in" fo:margin-left="0.42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68in" fo:margin-left="0.175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944in" fo:margin-left="0.34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944in" fo:margin-left="0.3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ableCell22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44in" fo:margin-left="0.3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ableRow230" style:family="table-row">
      <style:table-row-properties style:min-row-height="0.4875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P241" style:parent-style-name="內文" style:family="paragraph">
      <style:paragraph-properties fo:margin-top="0.0291in" fo:margin-bottom="0.009in" fo:margin-left="0.37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245" style:family="table-column">
      <style:table-column-properties style:column-width="0.9819in" style:use-optimal-column-width="false"/>
    </style:style>
    <style:style style:name="TableColumn246" style:family="table-column">
      <style:table-column-properties style:column-width="6.3993in" style:use-optimal-column-width="false"/>
    </style:style>
    <style:style style:name="Table244" style:family="table">
      <style:table-properties style:width="7.3812in" fo:margin-left="0.1513in" table:align="left"/>
    </style:style>
    <style:style style:name="TableRow247" style:family="table-row">
      <style:table-row-properties style:min-row-height="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07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list-style-name="LFO2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54" style:parent-style-name="TableParagraph" style:list-style-name="LFO2" style:family="paragraph">
      <style:paragraph-properties fo:margin-top="0.0333in" fo:line-height="115%" fo:margin-right="0.2326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6" style:parent-style-name="TableParagraph" style:list-style-name="LFO2" style:family="paragraph">
      <style:paragraph-properties fo:margin-top="0.002in" fo:line-height="0.2111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58" style:family="table-row">
      <style:table-row-properties style:min-row-height="0.7493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07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list-style-name="LFO1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65" style:parent-style-name="TableParagraph" style:list-style-name="LFO1" style:family="paragraph">
      <style:paragraph-properties style:line-height-at-least="0.25in" fo:margin-right="0.2326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67" style:family="table-row">
      <style:table-row-properties style:min-row-height="0.249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81" style:family="table-row">
      <style:table-row-properties style:min-row-height="0.250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43in" fo:line-height="0.2131in" fo:margin-left="0.074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43in" fo:line-height="0.2131in" fo:margin-left="0.074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央大學學生至國家運動訓練中心訓練期間選課申請單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學號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姓名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系所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電話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課程修讀<text:s/></text:span><text:span text:style-name="T37"><text:tab/></text:span><text:span text:style-name="T38"><text:s/></text:span><text:span text:style-name="T39">學年度<text:s/></text:span><text:span text:style-name="T40"><text:tab/></text:span><text:span text:style-name="T41">學</text:span><text:span text:style-name="T4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<text:span text:style-name="T45">申請同學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學生擬於國家運動訓練中心修習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是否同意學生修畢及格左列課程後向註冊組申請抵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課程名稱</text:span></text:p>
          </table:table-cell>
          <table:table-cell table:style-name="TableCell57">
            <text:p text:style-name="P58"><text:span text:style-name="T59">學分數</text:span></text:p>
          </table:table-cell>
          <table:table-cell table:style-name="TableCell60" table:number-columns-spanned="3">
            <text:p text:style-name="P61"><text:span text:style-name="T62">課程學制</text:span><text:span text:style-name="T63"><text:s text:c="6"/></text:span><text:span text:style-name="T64">(大學部或研究</text:span><text:span text:style-name="T65">所)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課程屬性(請說明：大一國文、大一英文、體育課程、服務學習課</text:span><text:span text:style-name="T69">程、通識課程、師培課程、系所</text:span><text:span text:style-name="T70">必修、系所選修或其他</text:span><text:span text:style-name="T71">)</text:span></text:p>
          </table:table-cell>
          <table:covered-table-cell/>
          <table:covered-table-cell/>
          <table:table-cell table:style-name="TableCell72">
            <text:p text:style-name="P73"><text:span text:style-name="T74">同意</text:span></text:p>
            <text:p text:style-name="P75"><text:span text:style-name="T76">(請勾選</text:span><text:span text:style-name="T77">)</text:span></text:p>
          </table:table-cell>
          <table:table-cell table:style-name="TableCell78" table:number-columns-spanned="2">
            <text:p text:style-name="P79"><text:span text:style-name="T80">不同意</text:span></text:p>
            <text:p text:style-name="P81"><text:span text:style-name="T82">(請勾選</text:span><text:span text:style-name="T83">)</text:span></text:p>
          </table:table-cell>
          <table:covered-table-cell/>
          <table:table-cell table:style-name="TableCell84" table:number-columns-spanned="2">
            <text:p text:style-name="P85"><text:span text:style-name="T86">其他</text:span></text:p>
            <text:p text:style-name="P87"><text:span text:style-name="T88">(請說明</text:span><text:span text:style-name="T89">)</text:span></text:p>
          </table:table-cell>
          <table:covered-table-cell/>
          <table:table-cell table:style-name="TableCell90">
            <text:p text:style-name="P91">開課單位</text:p>
            <text:p text:style-name="P92"><text:span text:style-name="T93">主管簽章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所屬系所經辦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所屬系所系主任/</text:span><text:span text:style-name="T220">所長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課務組經辦</text:span></text:p>
          </table:table-cell>
          <table:covered-table-cell/>
          <table:table-cell table:style-name="TableCell224" table:number-columns-spanned="4">
            <text:p text:style-name="P225"><text:span text:style-name="T226">課務組組長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會辦註冊組</text:span>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選課流程</text:span><text:span text:style-name="T243">：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學生</text:span></text:p>
          </table:table-cell>
          <table:table-cell table:style-name="TableCell251">
            <text:list text:style-name="LFO2" text:continue-numbering="true">
              <text:list-item>
                <text:p text:style-name="P252"><text:span text:style-name="T253">收到國訓中心公文後，填寫本申請單「擬於國訓中心修習課程」送所屬系所。</text:span></text:p>
              </text:list-item>
              <text:list-item>
                <text:p text:style-name="P254"><text:span text:style-name="T255">若無法修足學期最低應修學分數，最遲於當學期加退選截止日前，送減修申請單至課務組。</text:span></text:p>
              </text:list-item>
              <text:list-item>
                <text:p text:style-name="P256"><text:span text:style-name="T257">於課務組完成校際選課後，確認選課結果。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所屬系所</text:span></text:p>
          </table:table-cell>
          <table:table-cell table:style-name="TableCell262">
            <text:list text:style-name="LFO1" text:continue-numbering="true">
              <text:list-item>
                <text:p text:style-name="P263"><text:span text:style-name="T264">聯繫國訓中心規劃開課事宜。</text:span></text:p>
              </text:list-item>
              <text:list-item>
                <text:p text:style-name="P265"><text:span text:style-name="T266">將此申請表及國訓中心提供之課程規劃及課程大綱，送本校各相關開課單位表示意見後，送課務組。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開課單位</text:span></text:p>
          </table:table-cell>
          <table:table-cell table:style-name="TableCell271">
            <text:p text:style-name="P272"><text:span text:style-name="T273">參酌國訓中心提供之課程規劃及課程大綱，審核是否同意學生修畢及格後申請抵免。</text:span></text:p>
          </table:table-cell>
        </table:table-row>
        <table:table-row table:style-name="TableRow274">
          <table:table-cell table:style-name="TableCell275">
            <text:p text:style-name="P276"><text:span text:style-name="T277">課務組</text:span></text:p>
          </table:table-cell>
          <table:table-cell table:style-name="TableCell278">
            <text:p text:style-name="P279"><text:span text:style-name="T280">確認申請單所列課程，依校際選課方式辦理。</text:span></text:p>
          </table:table-cell>
        </table:table-row>
        <table:table-row table:style-name="TableRow281">
          <table:table-cell table:style-name="TableCell282">
            <text:p text:style-name="P283"><text:span text:style-name="T284">國訓中心</text:span></text:p>
          </table:table-cell>
          <table:table-cell table:style-name="TableCell285">
            <text:p text:style-name="P286"><text:span text:style-name="T287">成績送註冊組登錄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1LVL6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7" text:style-name="WW_CharLFO1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1LVL8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5" text:style-name="WW_CharLFO2LVL5" text:bullet-char="•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bullet>
      <text:list-level-style-bullet text:level="6" text:style-name="WW_CharLFO2LVL6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2LVL8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9" text:style-name="WW_CharLFO2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611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CFAN</meta:initial-creator>
    <dc:creator>User</dc:creator>
    <meta:creation-date>2026-01-22T03:34:00Z</meta:creation-date>
    <dc:date>2026-01-22T03:35:00Z</dc:date>
    <meta:template xlink:href="Normal" xlink:type="simple"/>
    <meta:editing-cycles>5</meta:editing-cycles>
    <meta:editing-duration>PT60S</meta:editing-duration>
    <meta:user-defined meta:name="Created" meta:value-type="date">2023-10-24T00:00:00Z</meta:user-defined>
    <meta:user-defined meta:name="Creator">Microsoft® Word 2016</meta:user-defined>
    <meta:user-defined meta:name="LastSaved" meta:value-type="date">2026-01-22T00:00:00Z</meta:user-defined>
    <meta:user-defined meta:name="Producer">Microsoft® Word 2016</meta:user-defined>
    <meta:document-statistic meta:page-count="1" meta:paragraph-count="1" meta:word-count="88" meta:character-count="592" meta:row-count="4" meta:non-whitespace-character-count="505"/>
  </office:meta>
</office:document-meta>
</file>