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margin-top="0.25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Standard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margin-top="0.125in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line-height-at-least="0in" fo:text-indent="0.3888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line-height-at-least="0in" fo:text-indent="0.3888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style:line-height-at-least="0in" fo:text-indent="0.3888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top="0.125in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style:line-height-at-least="0in" fo:text-indent="0.3888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line-height-at-least="0in" fo:text-indent="0.3888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margin-top="0.125in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olumn52" style:family="table-column">
      <style:table-column-properties style:column-width="3.5729in" style:use-optimal-column-width="false"/>
    </style:style>
    <style:style style:name="TableColumn53" style:family="table-column">
      <style:table-column-properties style:column-width="1.7305in" style:use-optimal-column-width="false"/>
    </style:style>
    <style:style style:name="TableColumn54" style:family="table-column">
      <style:table-column-properties style:column-width="1.6986in" style:use-optimal-column-width="false"/>
    </style:style>
    <style:style style:name="Table51" style:family="table">
      <style:table-properties style:width="7.002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6666in" style:use-optimal-row-height="false"/>
    </style:style>
    <style:style style:name="TableCell63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 fo:margin-top="0.125in" style:line-height-at-least="0in" fo:text-indent="0.0972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text-align="justify" fo:margin-top="0.125in" style:line-height-at-least="0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4" style:family="table-column">
      <style:table-column-properties style:column-width="3.375in" style:use-optimal-column-width="false"/>
    </style:style>
    <style:style style:name="TableColumn85" style:family="table-column">
      <style:table-column-properties style:column-width="1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0.75in" style:use-optimal-column-width="false"/>
    </style:style>
    <style:style style:name="TableColumn88" style:family="table-column">
      <style:table-column-properties style:column-width="1.1458in" style:use-optimal-column-width="false"/>
    </style:style>
    <style:style style:name="Table83" style:family="table">
      <style:table-properties style:width="6.7708in" fo:margin-left="0.2395in" table:align="left"/>
    </style:style>
    <style:style style:name="TableRow89" style:family="table-row">
      <style:table-row-properties style:min-row-height="0.2361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Row100" style:family="table-row">
      <style:table-row-properties style:min-row-height="0.3437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343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3437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3437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text-align="justify" fo:margin-top="0.125in" fo:margin-bottom="0.125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style:line-height-at-least="0in" fo:text-indent="0.3888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1.3229in" style:use-optimal-column-width="false"/>
    </style:style>
    <style:style style:name="TableColumn156" style:family="table-column">
      <style:table-column-properties style:column-width="1.375in" style:use-optimal-column-width="false"/>
    </style:style>
    <style:style style:name="TableColumn157" style:family="table-column">
      <style:table-column-properties style:column-width="1.375in" style:use-optimal-column-width="false"/>
    </style:style>
    <style:style style:name="TableColumn158" style:family="table-column">
      <style:table-column-properties style:column-width="1.5in" style:use-optimal-column-width="false"/>
    </style:style>
    <style:style style:name="TableColumn159" style:family="table-column">
      <style:table-column-properties style:column-width="1.4291in" style:use-optimal-column-width="false"/>
    </style:style>
    <style:style style:name="Table154" style:family="table">
      <style:table-properties style:width="7.002in" fo:margin-left="0in" table: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6666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style:line-height-at-least="0in" fo:margin-left="0.5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中央大學各教學單位聘任代課教師申請表</text:p>
      <text:p text:style-name="P2"><text:span text:style-name="T3"><text:s text:c="37"/></text:span><text:span text:style-name="T4">申請日期： <text:s text:c="3"/>年 <text:s text:c="4"/>月 <text:s text:c="3"/>日</text:span></text:p>
      <text:p text:style-name="P5"><text:span text:style-name="T6">一、擬聘代課教師</text:span><text:span text:style-name="T7">基本資料及學經歷：</text:span></text:p>
      <text:p text:style-name="P8">(一)基本資料：</text:p>
      <text:p text:style-name="P9"><text:span text:style-name="T10">1、姓名：</text:span><text:span text:style-name="T11"><text:s text:c="16"/></text:span><text:span text:style-name="T12">性別：</text:span><text:span text:style-name="T13"><text:s text:c="7"/></text:span><text:span text:style-name="T14">出生日期：</text:span><text:span text:style-name="T15"><text:s text:c="10"/></text:span></text:p>
      <text:p text:style-name="P16"><text:span text:style-name="T17">2、國籍：□中華民國 <text:s text:c="3"/>□</text:span><text:span text:style-name="T18"><text:s text:c="15"/></text:span><text:span text:style-name="T19">國</text:span></text:p>
      <text:p text:style-name="P20"><text:span text:style-name="T21">3、身分證或居留證號碼：</text:span><text:span text:style-name="T22"><text:s text:c="22"/></text:span><text:span text:style-name="T23">出生地：</text:span><text:span text:style-name="T24"><text:s text:c="14"/></text:span></text:p>
      <text:p text:style-name="P25">(二)大學以上學歷（外國學歷請加註國名，並須經駐外單位驗證）：</text:p>
      <text:p text:style-name="P26"><text:span text:style-name="T27">1、最高學歷：<text:s/>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14"/></text:span><text:span text:style-name="T33">大學</text:span><text:span text:style-name="T34"><text:s text:c="10"/></text:span><text:span text:style-name="T35">系(所)</text:span><text:span text:style-name="T36"><text:s text:c="5"/></text:span><text:span text:style-name="T37">學位</text:span></text:p>
      <text:p text:style-name="P38"><text:span text:style-name="T39">2、其他學歷：<text:s/>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14"/></text:span><text:span text:style-name="T45">大學</text:span><text:span text:style-name="T46"><text:s text:c="10"/></text:span><text:span text:style-name="T47">系(所)</text:span><text:span text:style-name="T48"><text:s text:c="5"/></text:span><text:span text:style-name="T49">學位</text:span></text:p>
      <text:p text:style-name="P50">(三)重要經歷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任職單位名稱</text:p>
          </table:table-cell>
          <table:table-cell table:style-name="TableCell58">
            <text:p text:style-name="P59">職稱</text:p>
          </table:table-cell>
          <table:table-cell table:style-name="TableCell60">
            <text:p text:style-name="P61">起訖時間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(四)教師資格：□無 <text:s text:c="2"/>□有 <text:s text:c="2"/>教師證書及字號：</text:span><text:span text:style-name="T71"><text:s text:c="19"/></text:span><text:span text:style-name="T72">(</text:span><text:span text:style-name="T73">附影本</text:span><text:span text:style-name="T74">)</text:span></text:p>
      <text:p text:style-name="P75"><text:span text:style-name="T76">二、延聘原因簡述：(</text:span><text:span text:style-name="T77">另附請假人差假單</text:span><text:span text:style-name="T78">)</text:span></text:p>
      <text:p text:style-name="P79"/>
      <text:p text:style-name="P80"/>
      <text:p text:style-name="P81"><text:span text:style-name="T82">三、擬聘代課教師預定授課名稱</text:span>及時數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科 <text:s/>目 <text:s/>名 <text:s/>稱</text:p>
          </table:table-cell>
          <table:table-cell table:style-name="TableCell92">
            <text:p text:style-name="P93">課號/班次</text:p>
          </table:table-cell>
          <table:table-cell table:style-name="TableCell94">
            <text:p text:style-name="P95">學分</text:p>
          </table:table-cell>
          <table:table-cell table:style-name="TableCell96">
            <text:p text:style-name="P97">必/選修</text:p>
          </table:table-cell>
          <table:table-cell table:style-name="TableCell98">
            <text:p text:style-name="P99">每週授課時數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四、代課聘期自民國 <text:s text:c="5"/>年 <text:s text:c="4"/>月 <text:s text:c="3"/>日 至 <text:s text:c="5"/>年 <text:s text:c="4"/>月 <text:s text:c="3"/>日止。</text:p>
      <text:p text:style-name="P145">五、核發代課教師代課時數：</text:p>
      <text:p text:style-name="P146"><text:span text:style-name="T147">每週授課</text:span><text:span text:style-name="T148"><text:s text:c="6"/></text:span><text:span text:style-name="T149">小時，共計代課</text:span><text:span text:style-name="T150"><text:s text:c="6"/></text:span><text:span text:style-name="T151">小時。 <text:s text:c="2"/>課務組簽章：</text:span><text:span text:style-name="T152"><text:s text:c="11"/>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提聘單位主管</text:p>
          </table:table-cell>
          <table:table-cell table:style-name="TableCell163">
            <text:p text:style-name="P164">院級主管</text:p>
          </table:table-cell>
          <table:table-cell table:style-name="TableCell165">
            <text:p text:style-name="P166">教務長</text:p>
          </table:table-cell>
          <table:table-cell table:style-name="TableCell167">
            <text:p text:style-name="P168">人事室</text:p>
          </table:table-cell>
          <table:table-cell table:style-name="TableCell169">
            <text:p text:style-name="P170">校長或授權人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備註：本案奉核可後由簽聘單位將影本分送教務處</text:span><text:span text:style-name="T184">課務組</text:span><text:span text:style-name="T185">辦理代課鐘點報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新細明體, PMingLiU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新細明體, PMingLiU"/>
    </style:style>
    <text:list-style style:name="WW8Num2" style:display-name="WW8Num2">
      <text:list-level-style-number text:level="1" text:style-name="WW_CharLFO2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日期：    年     月    日</dc:title>
    <meta:initial-creator>大友</meta:initial-creator>
    <dc:creator>User</dc:creator>
    <meta:creation-date>2014-10-02T16:53:00Z</meta:creation-date>
    <dc:date>2026-01-22T06:02:00Z</dc:date>
    <meta:print-date>2007-09-05T15:57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10" meta:character-count="741" meta:row-count="5" meta:non-whitespace-character-count="632"/>
  </office:meta>
</office:document-meta>
</file>