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top="0.125in" fo:margin-left="0.5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2.3562in"/>
    </style:style>
    <style:style style:name="TableColumn8" style:family="table-column">
      <style:table-column-properties style:column-width="4.2361in"/>
    </style:style>
    <style:style style:name="Table5" style:family="table">
      <style:table-properties style:width="6.986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ableRow81" style:family="table-row">
      <style:table-row-properties style:min-row-height="0.24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9" style:family="table-row">
      <style:table-row-properties style:min-row-height="0.94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96" style:family="table-row">
      <style:table-row-properties style:min-row-height="1.070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03" style:family="table-row">
      <style:table-row-properties style:min-row-height="0.98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10" style:family="table-row">
      <style:table-row-properties style:min-row-height="0.9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17" style:family="table-row">
      <style:table-row-properties style:min-row-height="0.7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P128" style:parent-style-name="內文" style:family="paragraph">
      <style:paragraph-properties fo:text-align="justify" fo:line-height="0.2638in"/>
      <style:text-properties fo:font-size="13pt" style:font-size-asian="13pt" style:font-size-complex="13pt"/>
    </style:style>
    <style:style style:name="P129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P130" style:parent-style-name="清單段落" style:list-style-name="LFO2" style:family="paragraph">
      <style:paragraph-properties fo:text-align="justify" fo:line-height="0.1388in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4" style:parent-style-name="清單段落" style:list-style-name="LFO2" style:family="paragraph">
      <style:paragraph-properties fo:text-align="justify" fo:line-height="0.1388in"/>
    </style:style>
    <style:style style:name="T135" style:parent-style-name="預設段落字型" style:family="text"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fo:letter-spacing="-0.0041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fo:letter-spacing="-0.0041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P140" style:parent-style-name="清單段落" style:list-style-name="LFO2" style:family="paragraph">
      <style:paragraph-properties fo:text-align="justify" fo:line-height="0.1388in"/>
    </style:style>
    <style:style style:name="T141" style:parent-style-name="預設段落字型" style:family="text"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fo:letter-spacing="-0.0041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fo:letter-spacing="-0.0041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P146" style:parent-style-name="清單段落" style:list-style-name="LFO2" style:family="paragraph">
      <style:paragraph-properties fo:text-align="justify" fo:line-height="0.1388in"/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P147" style:parent-style-name="清單段落" style:list-style-name="LFO2" style:family="paragraph">
      <style:paragraph-properties fo:text-align="justify" fo:line-height="0.1388in"/>
      <style:text-properties style:font-name="Times New Roman" style:font-name-asian="標楷體" fo:letter-spacing="-0.0041in" style:letter-kerning="false" fo:font-size="10pt" style:font-size-asian="10pt" style:font-size-complex="10pt"/>
    </style:style>
    <style:style style:name="P148" style:parent-style-name="清單段落" style:list-style-name="LFO2" style:family="paragraph">
      <style:paragraph-properties fo:text-align="justify" fo:line-height="0.1388in"/>
    </style:style>
    <style:style style:name="T149" style:parent-style-name="預設段落字型" style:family="text">
      <style:text-properties style:font-name="Times New Roman" style:font-name-asian="標楷體" fo:letter-spacing="-0.0041in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立中央大學專業實習課程</text:span><text:span text:style-name="T3">開課申請</text:span></text:p>
      <text:p text:style-name="P4">115.03.24教務會議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/>
              </text:list-item>
            </text:list>
          </table:table-cell>
          <table:table-cell table:style-name="TableCell12">
            <text:p text:style-name="P13">開課單位名稱</text:p>
            <text:p text:style-name="P14">(或所屬學院及科系所名稱)</text:p>
          </table:table-cell>
          <table:table-cell table:style-name="TableCell15">
            <text:p text:style-name="P16"><text:span text:style-name="T17">例如：管理學院</text:span>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開課學期</text:p>
          </table:table-cell>
          <table:table-cell table:style-name="TableCell23">
            <text:p text:style-name="P24"><text:span text:style-name="T25">例如：</text:span><text:span text:style-name="T26">114</text:span><text:span text:style-name="T27">學年度第</text:span><text:span text:style-name="T28">2</text:span><text:span text:style-name="T29">學期</text:span>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課號/課程名稱</text:p>
          </table:table-cell>
          <table:table-cell table:style-name="TableCell35">
            <text:p text:style-name="P36"><text:span text:style-name="T37">例如：</text:span><text:span text:style-name="T38">MT0000/</text:span><text:span text:style-name="T39">專業實習</text:span><text:span text:style-name="T40">I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課程類型</text:p>
          </table:table-cell>
          <table:table-cell table:style-name="TableCell46">
            <text:p text:style-name="P47"><text:span text:style-name="T48">□</text:span><text:span text:style-name="T49">學期間實習</text:span><text:span text:style-name="T50"><text:s/>□</text:span><text:span text:style-name="T51">暑期實習</text:span><text:span text:style-name="T52"><text:s/>□</text:span><text:span text:style-name="T53">寒假實習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課程選課別</text:p>
          </table:table-cell>
          <table:table-cell table:style-name="TableCell59">
            <text:p text:style-name="P60">□必修<text:s/>□選修<text:s/>□其他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課程時數</text:p>
          </table:table-cell>
          <table:table-cell table:style-name="TableCell66">
            <text:p text:style-name="P67"><text:span text:style-name="T68">例如：</text:span><text:span text:style-name="T69">72</text:span><text:span text:style-name="T70">小時以上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課程學分數</text:p>
          </table:table-cell>
          <table:table-cell table:style-name="TableCell76">
            <text:p text:style-name="P77"><text:span text:style-name="T78">例如：</text:span><text:span text:style-name="T79">l</text:span><text:span text:style-name="T80">學分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課程學制</text:p>
          </table:table-cell>
          <table:table-cell table:style-name="TableCell86">
            <text:p text:style-name="P87">□學士班<text:s text:c="2"/>□碩士班<text:s/>□碩士在職專班<text:s/>□博士班</text:p>
            <text:p text:style-name="P88">□學位學程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課程目標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課程內容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實習期間出席、事(病)假或缺勤規範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成績評量方式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其他課程相關規範</text:p>
          </table:table-cell>
          <table:table-cell table:style-name="TableCell122">
            <text:p text:style-name="P123"><text:span text:style-name="T124">例如：職前講習與訓練、實習課程中止、學生實習適應不良返校修課機制、課程評估檢討</text:span><text:span text:style-name="T125">(</text:span><text:span text:style-name="T126">學生滿意度調查及實習合作機構滿意度調查</text:span><text:span text:style-name="T127">)</text:span></text:p>
          </table:table-cell>
        </table:table-row>
      </table:table>
      <text:p text:style-name="P128">申請人：<text:s text:c="18"/>系所主任：<text:s text:c="17"/>院長：</text:p>
      <text:p text:style-name="P129">注意事項：</text:p>
      <text:list text:style-name="LFO2" text:continue-numbering="true">
        <text:list-item>
          <text:p text:style-name="P130"><text:span text:style-name="T131">請於</text:span><text:span text:style-name="T132">新開設專業實習課程前</text:span><text:span text:style-name="T133">，填寫開課申請提送系、院、校三級課程委員會通過使得開設。</text:span></text:p>
        </text:list-item>
        <text:list-item>
          <text:p text:style-name="P134"><text:span text:style-name="T135">開設實習課程相關規定請參閱</text:span><text:span text:style-name="T136">「</text:span><text:span text:style-name="T137">國立中央大學專業實習課程實施辦法</text:span><text:span text:style-name="T138">」</text:span><text:span text:style-name="T139">。</text:span></text:p>
        </text:list-item>
        <text:list-item>
          <text:p text:style-name="P140"><text:span text:style-name="T141">依據</text:span><text:span text:style-name="T142">「</text:span><text:span text:style-name="T143">教育部大專校院推動學生校外實習課程作業參考手冊</text:span><text:span text:style-name="T144">」</text:span><text:span text:style-name="T145">規定事項，宣導如下：</text:span></text:p>
          <text:list text:continue-numbering="true">
            <text:list-item>
              <text:p text:style-name="P146">校外實習課程之內容、期間、時數、學分數、評量方式及其他相關事項，應經學校課程委員會審議通過（修正亦同）後公告，並向學生妥為說明。</text:p>
            </text:list-item>
            <text:list-item>
              <text:p text:style-name="P147">校外實習課程若列為學生畢業應修學分數，應於學生入學當年度開學前公告。</text:p>
            </text:list-item>
            <text:list-item>
              <text:p text:style-name="P148"><text:span text:style-name="T149">針對有特殊情況者，學校應另定配套方案或開設替代課程，以保障學生的學習權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urse</meta:initial-creator>
    <dc:creator>User</dc:creator>
    <meta:creation-date>2026-04-07T08:49:00Z</meta:creation-date>
    <dc:date>2026-04-08T01:52:00Z</dc:date>
    <meta:print-date>2023-06-28T06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