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text:display="none" style:letter-kerning="false" fo:font-size="8pt" style:font-size-asian="8pt" style:font-size-complex="8pt"/>
    </style:style>
    <style:style style:name="TableColumn7" style:family="table-column">
      <style:table-column-properties style:column-width="1.6173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Column12" style:family="table-column">
      <style:table-column-properties style:column-width="1.9284in" style:use-optimal-column-width="false"/>
    </style:style>
    <style:style style:name="Table6" style:family="table">
      <style:table-properties style:width="7.0861in" style:rel-width="98.1%" fo:margin-left="0in" table:align="left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inden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fo:text-indent="0.0833in"/>
      <style:text-properties style:font-name="標楷體" style:font-name-asian="標楷體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Row56" style:family="table-row">
      <style:table-row-properties style:min-row-height="0.2006in" style:use-optimal-row-height="false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1" style:family="table-row">
      <style:table-row-properties style:min-row-height="1.1659in"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6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6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6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6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7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0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6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7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4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125" style:parent-style-name="預設段落字型" style:family="text">
      <style:text-properties style:font-name="標楷體" style:font-name-asian="標楷體" fo:font-weight="bold" style:font-weight-asian="bold" style:text-position="-25% 100%"/>
    </style:style>
    <style:style style:name="TableRow126" style:family="table-row">
      <style:table-row-properties style:min-row-height="0.907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7513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justify" fo:margin-left="0.25in" fo:text-indent="-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959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1.3631in" style:use-optimal-row-height="false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8" style:parent-style-name="內文" style:list-style-name="LFO1" style:family="paragraph">
      <style:paragraph-properties style:snap-to-layout-grid="false" fo:text-align="justify" fo:margin-right="0.0833in"/>
      <style:text-properties style:font-name="標楷體" style:font-name-asian="標楷體" fo:font-weight="bold" style:font-weight-asian="bold" style:font-weight-complex="bold"/>
    </style:style>
    <style:style style:name="P169" style:parent-style-name="內文" style:list-style-name="LFO1" style:family="paragraph">
      <style:paragraph-properties style:snap-to-layout-grid="false" fo:text-align="justify" fo:margin-right="0.0833in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3756in" style:use-optimal-row-height="fals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text-autospace="none" fo:text-align="end" fo:margin-bottom="0.125in" fo:line-height="0.2777in"/>
    </style:style>
    <style:style style:name="T180" style:parent-style-name="預設段落字型" style:family="text">
      <style:text-properties style:font-name="標楷體" style:font-name-asian="標楷體" fo:color="#000000" style:letter-kerning="false" style:text-position="-25% 100%"/>
    </style:style>
    <style:style style:name="P181" style:parent-style-name="內文" style:family="paragraph">
      <style:paragraph-properties fo:widows="2" fo:orphans="2" style:text-autospace="none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課務、選課、教務系統使用權限申請表</text:p>
      <text:p text:style-name="P2"><text:span text:style-name="T3"><text:s text:c="6"/></text:span><text:span text:style-name="T4"><text:s text:c="6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類別</text:span>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新增帳號</text:span><text:span text:style-name="T21"><text:s text:c="5"/>□</text:span><text:span text:style-name="T22">權限修改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4">
            <text:p text:style-name="P27">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/職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<text:s text:c="4"/>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校內分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校內</text:span><text:span text:style-name="T46">E-mail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PORTAL</text:span><text:span text:style-name="T53">帳號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/>承辦業務(系所/學程)名稱：</text:p>
            <text:p text:style-name="P64"/>
            <text:p text:style-name="內文"><text:span text:style-name="T65">-------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-----------------------------------------------------------------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---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----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課務管理系統</text:p>
          </table:table-cell>
          <table:table-cell table:style-name="TableCell129" table:number-columns-spanned="5">
            <text:p text:style-name="P130">單位承辦人員功能：□開放<text:s text:c="3"/>□取消</text:p>
            <text:p text:style-name="P131"><text:span text:style-name="T132">功能：排課、教師鐘點、課程基本資料、單科密碼卡印製、修課人數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選課系統</text:p>
          </table:table-cell>
          <table:table-cell table:style-name="TableCell136" table:number-columns-spanned="5">
            <text:p text:style-name="P137">單位承辦人員功能：□開放<text:s text:c="3"/>□取消</text:p>
            <text:p text:style-name="P138"><text:span text:style-name="T139">功能：選課期間加選</text:span><text:span text:style-name="T140">/</text:span><text:span text:style-name="T141">退選、查詢修課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教務系統</text:span></text:p>
            <text:p text:style-name="P146">課務專區</text:p>
          </table:table-cell>
          <table:table-cell table:style-name="TableCell147" table:number-columns-spanned="5">
            <text:p text:style-name="P148"><text:span text:style-name="T149">請自行至</text:span><text:span text:style-name="T150">系統申請，路徑：</text:span><text:span text:style-name="T151">Portal</text:span><text:span text:style-name="T152">系統</text:span><text:span text:style-name="T153"></text:span><text:span text:style-name="T154">便捷窗口</text:span><text:span text:style-name="T155"></text:span><text:span text:style-name="T156">服務櫃台</text:span><text:span text:style-name="T157"></text:span><text:span text:style-name="T158">基本資料與權限</text:span><text:span text:style-name="T159"></text:span><text:span text:style-name="T160">校務系統權限申請</text:span></text:p>
            <text:p text:style-name="P161">功能：教學評量查詢、課程大綱登錄、課程異動申請、排課一校/二校報表、歷年課程查詢、學生點名單、減修學分申請、核心能力/課程領域維護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【注意事項】</text:span><text:span text:style-name="T166"><text:s text:c="17"/></text:span></text:p>
          </table:table-cell>
          <table:table-cell table:style-name="TableCell167" table:number-columns-spanned="5">
            <text:list text:style-name="LFO1" text:continue-numbering="true">
              <text:list-item>
                <text:p text:style-name="P168">請確實遵守『個人資料保護法及其施行細則』之相關規定，請申請人及使用單位謹慎使用，並善盡資料保密及保管之責任。</text:p>
              </text:list-item>
              <text:list-item>
                <text:p text:style-name="P169">單位職務調整時，請主動向課務組提出帳號權限異動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><text:span text:style-name="T174">申請人簽章：</text:span><text:span text:style-name="T175"><text:s text:c="11"/></text:span><text:span text:style-name="T176"><text:s text:c="10"/></text:span><text:span text:style-name="T177">單位主管簽章：</text:span><text:span text:style-name="T178"><text:s/></text:span></text:p>
            <text:p text:style-name="P179"><draw:frame draw:z-index="251657728" draw:id="id0" draw:style-name="a0" draw:name="文字方塊 2" text:anchor-type="paragraph" svg:x="5.96111in" svg:y="0.33472in" svg:width="1.04167in" svg:height="0.40417in" style:rel-width="scale" style:rel-height="scale"><draw:text-box><text:p text:style-name="內文">114.06.03</text:p></draw:text-box><svg:title/><svg:desc/></draw:frame><text:span text:style-name="T180">【單位主管核章後逕送課務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2951in" fo:margin-right="0.511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資訊系統使用權限申請表</dc:title>
    <dc:subject/>
    <meta:initial-creator>學務組使用者</meta:initial-creator>
    <dc:creator>User</dc:creator>
    <meta:creation-date>2024-10-29T06:48:00Z</meta:creation-date>
    <dc:date>2025-06-03T07:01:00Z</dc:date>
    <meta:print-date>2009-02-12T07:23:00Z</meta:print-date>
    <meta:template xlink:href="Normal" xlink:type="simple"/>
    <meta:editing-cycles>10</meta:editing-cycles>
    <meta:editing-duration>PT300S</meta:editing-duration>
    <meta:user-defined meta:name="TransnFlag">Transn_TCAT20_Word</meta:user-defined>
    <meta:user-defined meta:name="SrcTxtFileName">f081d093-9f46-4da9-88d0-a2bc829f2cd7.txt</meta:user-defined>
    <meta:user-defined meta:name="TarTxtFileName">6334b8dc-f5cf-478b-80ea-d3bcb4f67edd.txt</meta:user-defined>
    <meta:user-defined meta:name="SrcLanID">1028</meta:user-defined>
    <meta:user-defined meta:name="TarLanID">1033</meta:user-defined>
    <meta:user-defined meta:name="HangYeID">0</meta:user-defined>
    <meta:user-defined meta:name="HangYeName">全部</meta:user-defined>
    <meta:user-defined meta:name="XMID"/>
    <meta:user-defined meta:name="IsTeamWork">0</meta:user-defined>
    <meta:user-defined meta:name="BackupfilePath">D:\Transn\TCloud\Common\WorkTemp\backupfile\c8598aa6-7462-46f9-9b6f-27acc21b8a03.txt</meta:user-defined>
    <meta:user-defined meta:name="Tempcolprojectnumber"/>
    <meta:user-defined meta:name="TeamOnLine">0</meta:user-defined>
    <meta:document-statistic meta:page-count="1" meta:paragraph-count="1" meta:word-count="103" meta:character-count="693" meta:row-count="4" meta:non-whitespace-character-count="591"/>
  </office:meta>
</office:document-meta>
</file>