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0.4201in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內文" style:family="paragraph">
      <style:paragraph-properties fo:text-align="center" fo:margin-top="0.1666in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1.8548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6895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30" style:family="table">
      <style:table-properties style:width="10.677in" fo:margin-left="0.2694in" table:align="left"/>
    </style:style>
    <style:style style:name="TableRow45" style:family="table-row">
      <style:table-row-properties style:min-row-height="0.4194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in"/>
      <style:text-properties style:font-size-complex="12pt"/>
    </style:style>
    <style:style style:name="P48" style:parent-style-name="內文" style:family="paragraph">
      <style:paragraph-properties fo:text-align="center"/>
      <style:text-properties style:font-size-complex="12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166in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P58" style:parent-style-name="內文" style:family="paragraph">
      <style:paragraph-properties fo:text-align="center" fo:line-height="0.3333in"/>
    </style:style>
    <style:style style:name="P59" style:parent-style-name="內文" style:family="paragraph">
      <style:paragraph-properties fo:text-align="center" fo:line-height="0.3333in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fo:font-size="10pt" style:font-size-asian="10pt"/>
    </style:style>
    <style:style style:name="P69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0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1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2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3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4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0pt" style:font-size-asian="10pt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P80" style:parent-style-name="內文" style:family="paragraph">
      <style:paragraph-properties fo:text-align="center"/>
      <style:text-properties fo:font-size="10pt" style:font-size-asian="10pt"/>
    </style:style>
    <style:style style:name="P81" style:parent-style-name="內文" style:family="paragraph">
      <style:paragraph-properties fo:text-align="center"/>
      <style:text-properties fo:color="#FF0000" fo:font-size="10pt" style:font-size-asian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size-complex="12pt"/>
    </style:style>
    <style:style style:name="P91" style:parent-style-name="內文" style:family="paragraph">
      <style:paragraph-properties fo:text-align="center"/>
      <style:text-properties style:font-size-complex="12pt"/>
    </style:style>
    <style:style style:name="P9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</style:style>
    <style:style style:name="P95" style:parent-style-name="內文" style:family="paragraph">
      <style:paragraph-properties style:snap-to-layout-grid="false" fo:text-align="center"/>
    </style:style>
    <style:style style:name="TableRow96" style:family="table-row">
      <style:table-row-properties style:min-row-height="0.4423in" style:use-optimal-row-height="false" fo:keep-together="always"/>
    </style:style>
    <style:style style:name="P97" style:parent-style-name="內文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166in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166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 fo:line-height="0.2083in"/>
    </style:style>
    <style:style style:name="P104" style:parent-style-name="內文" style:family="paragraph">
      <style:paragraph-properties fo:text-align="center" fo:line-height="0.2083in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</style:style>
    <style:style style:name="P107" style:parent-style-name="內文" style:family="paragraph">
      <style:paragraph-properties fo:text-align="center" fo:line-height="0.2083in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</style:style>
    <style:style style:name="P110" style:parent-style-name="內文" style:family="paragraph">
      <style:paragraph-properties fo:text-align="center" fo:line-height="0.2083in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 fo:margin-top="0.3333in"/>
    </style:style>
    <style:style style:name="P115" style:parent-style-name="內文" style:family="paragraph">
      <style:paragraph-properties fo:text-align="center" fo:margin-top="0.3333in"/>
    </style:style>
    <style:style style:name="P116" style:parent-style-name="內文" style:family="paragraph">
      <style:paragraph-properties fo:text-align="center" fo:margin-top="0.3333in"/>
    </style:style>
    <style:style style:name="P117" style:parent-style-name="內文" style:family="paragraph">
      <style:paragraph-properties fo:text-align="center" fo:margin-top="0.3333in"/>
    </style:style>
    <style:style style:name="TableRow118" style:family="table-row">
      <style:table-row-properties style:row-height="0.4805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row-height="0.4888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8pt" style:font-size-asian="8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8pt" style:font-size-asian="8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Row176" style:family="table-row">
      <style:table-row-properties style:row-height="0.502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row-height="0.5034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P234" style:parent-style-name="內文" style:family="paragraph">
      <style:paragraph-properties fo:margin-top="0.25in"/>
    </style:style>
    <style:style style:name="P235" style:parent-style-name="內文" style:family="paragraph">
      <style:paragraph-properties fo:margin-left="1.25in" fo:text-indent="-0.8333in">
        <style:tab-stops/>
      </style:paragraph-properties>
    </style:style>
    <style:style style:name="P236" style:parent-style-name="內文" style:family="paragraph">
      <style:paragraph-properties fo:margin-left="1.2506in" fo:text-indent="-0.834in">
        <style:tab-stops/>
      </style:paragraph-properties>
    </style:style>
    <style:style style:name="T237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238" style:parent-style-name="預設段落字型" style:family="text">
      <style:text-properties fo:font-weight="bold" style:font-weight-asian="bold" style:font-weight-complex="bold" style:font-size-complex="12pt"/>
    </style:style>
    <style:style style:name="P239" style:parent-style-name="內文" style:family="paragraph">
      <style:paragraph-properties fo:line-height="0.2222in" fo:text-indent="0.4166in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 style:font-size-complex="12pt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222in" fo:text-indent="0.4166in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fo:text-align="justify" fo:line-height="0.2222in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P270" style:parent-style-name="內文" style:family="paragraph">
      <style:paragraph-properties fo:text-align="justify" fo:line-height="0.2222in" fo:margin-left="1.3798in">
        <style:tab-stops/>
      </style:paragraph-properties>
      <style:text-properties fo:font-size="11pt" style:font-size-asian="11pt"/>
    </style:style>
    <style:style style:name="P271" style:parent-style-name="內文" style:family="paragraph">
      <style:paragraph-properties fo:text-align="justify" fo:line-height="0.2222in" fo:margin-left="1.3798in">
        <style:tab-stops/>
      </style:paragraph-properties>
    </style:style>
    <style:style style:name="T272" style:parent-style-name="預設段落字型" style:family="text">
      <style:text-properties fo:font-size="11pt" style:font-size-asian="11pt"/>
    </style:style>
    <style:style style:name="P273" style:parent-style-name="內文" style:family="paragraph">
      <style:paragraph-properties fo:line-height="0.2222in" fo:margin-left="1.25in" fo:text-indent="-0.25in">
        <style:tab-stops/>
      </style:paragraph-properties>
      <style:text-properties style:font-size-complex="12pt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style:font-name="新細明體" fo:font-weight="bold" style:font-weight-asian="bold" style:font-size-complex="12pt"/>
    </style:style>
    <style:style style:name="T278" style:parent-style-name="預設段落字型" style:family="text">
      <style:text-properties style:font-name="新細明體" fo:font-weight="bold" style:font-weight-asian="bold" style:font-size-complex="12pt"/>
    </style:style>
    <style:style style:name="T279" style:parent-style-name="預設段落字型" style:family="text">
      <style:text-properties fo:font-weight="bold" style:font-weight-asian="bold" style:font-size-complex="12pt"/>
    </style:style>
    <style:style style:name="T280" style:parent-style-name="預設段落字型" style:family="text">
      <style:text-properties style:font-name="新細明體" fo:font-weight="bold" style:font-weight-asian="bold" style:font-size-complex="12pt"/>
    </style:style>
    <style:style style:name="T281" style:parent-style-name="預設段落字型" style:family="text">
      <style:text-properties fo:font-weight="bold" style:font-weight-asian="bold" style:font-size-complex="12pt"/>
    </style:style>
    <style:style style:name="T282" style:parent-style-name="預設段落字型" style:family="text">
      <style:text-properties style:font-name="新細明體" fo:font-weight="bold" style:font-weight-asian="bold" style:font-size-complex="12pt"/>
    </style:style>
    <style:style style:name="T283" style:parent-style-name="預設段落字型" style:family="text">
      <style:text-properties fo:font-weight="bold" style:font-weight-asian="bold" style:font-size-complex="12pt"/>
    </style:style>
    <style:style style:name="T284" style:parent-style-name="預設段落字型" style:family="text">
      <style:text-properties style:font-name="新細明體" fo:font-weight="bold" style:font-weight-asian="bold" style:font-size-complex="12pt"/>
    </style:style>
    <style:style style:name="T285" style:parent-style-name="預設段落字型" style:family="text">
      <style:text-properties style:font-name="新細明體" fo:font-weight="bold" style:font-weight-asian="bold" style:font-size-complex="12pt"/>
    </style:style>
    <style:style style:name="T286" style:parent-style-name="預設段落字型" style:family="text">
      <style:text-properties style:font-name="新細明體" fo:font-weight="bold" style:font-weight-asian="bold" style:font-size-complex="12pt"/>
    </style:style>
    <style:style style:name="T287" style:parent-style-name="預設段落字型" style:family="text">
      <style:text-properties style:font-name="新細明體" fo:font-weight="bold" style:font-weight-asian="bold" style:font-size-complex="12pt"/>
    </style:style>
    <style:style style:name="T288" style:parent-style-name="預設段落字型" style:family="text">
      <style:text-properties style:font-name="新細明體" fo:font-weight="bold" style:font-weight-asian="bold" style:font-size-complex="12pt"/>
    </style:style>
    <style:style style:name="P289" style:parent-style-name="內文" style:family="paragraph">
      <style:paragraph-properties fo:text-indent="1in"/>
    </style:style>
    <style:style style:name="T29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<text:s text:c="47"/></text:p>
      <text:p text:style-name="P2"><text:span text:style-name="T3">國立中央大學</text:span><text:span text:style-name="T4"><text:s text:c="4"/></text:span><text:span text:style-name="T5">學年度第</text:span><text:span text:style-name="T6"><text:s/></text:span><text:span text:style-name="T7"><text:s text:c="2"/></text:span><text:span text:style-name="T8">學期</text:span><text:span text:style-name="T9"><text:s text:c="2"/></text:span><text:span text:style-name="T10"><text:s text:c="2"/></text:span><text:span text:style-name="T11"><text:s/></text:span><text:span text:style-name="T12"><text:s/></text:span><text:span text:style-name="T13">學院</text:span><text:span text:style-name="T14"><text:s text:c="7"/></text:span><text:span text:style-name="T15"><text:s text:c="10"/></text:span><text:span text:style-name="T16">學系</text:span><text:span text:style-name="T17">(</text:span><text:span text:style-name="T18">所</text:span><text:span text:style-name="T19">)</text:span><text:span text:style-name="T20"><text:s/></text:span><text:span text:style-name="T21">新開課程</text:span><text:span text:style-name="T22"><text:s/></text:span><text:span text:style-name="T23">申請報告</text:span><text:span text:style-name="T24">表</text:span><text:span text:style-name="T25"><text:s text:c="2"/></text:span><text:span text:style-name="T26"><text:s/></text:span></text:p>
      <text:p text:style-name="P27"><text:span text:style-name="T28"><text:s text:c="2"/></text:span><text:span text:style-name="T29"><text:s/></text:span><text:s text:c="60"/><text:s text:c="41"/>第<text:s text:c="5"/>頁共<text:s text:c="5"/>頁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課程</text:p>
            <text:p text:style-name="P48">編號</text:p>
          </table:table-cell>
          <table:table-cell table:style-name="TableCell49" table:number-columns-spanned="2">
            <text:p text:style-name="P50">科目名稱</text:p>
          </table:table-cell>
          <table:covered-table-cell/>
          <table:table-cell table:style-name="TableCell51" table:number-rows-spanned="2">
            <text:p text:style-name="P52">必</text:p>
            <text:p text:style-name="P53">／</text:p>
            <text:p text:style-name="P54">選</text:p>
            <text:p text:style-name="P55">修</text:p>
          </table:table-cell>
          <table:table-cell table:style-name="TableCell56" table:number-rows-spanned="2">
            <text:p text:style-name="P57">學</text:p>
            <text:p text:style-name="P58">分</text:p>
            <text:p text:style-name="P59">數</text:p>
          </table:table-cell>
          <table:table-cell table:style-name="TableCell60" table:number-rows-spanned="2">
            <text:p text:style-name="P61">全</text:p>
            <text:p text:style-name="P62">／</text:p>
            <text:p text:style-name="P63">半</text:p>
            <text:p text:style-name="P64">年</text:p>
          </table:table-cell>
          <table:table-cell table:style-name="TableCell65" table:number-columns-spanned="3">
            <text:p text:style-name="P66">授課型態</text:p>
          </table:table-cell>
          <table:covered-table-cell/>
          <table:covered-table-cell/>
          <table:table-cell table:style-name="TableCell67" table:number-rows-spanned="2">
            <text:p text:style-name="P68">所屬學制</text:p>
            <text:p text:style-name="P69">1大學</text:p>
            <text:p text:style-name="P70">2碩士</text:p>
            <text:p text:style-name="P71">3碩專</text:p>
            <text:p text:style-name="P72">4博士</text:p>
            <text:p text:style-name="P73">5碩博</text:p>
            <text:p text:style-name="P74">9產專</text:p>
            <text:p text:style-name="P75"><text:span text:style-name="T76">Z師培</text:span></text:p>
          </table:table-cell>
          <table:table-cell table:style-name="TableCell77" table:number-rows-spanned="2">
            <text:p text:style-name="P78">程式</text:p>
            <text:p text:style-name="P79">設計</text:p>
            <text:p text:style-name="P80">課程</text:p>
            <text:p text:style-name="P81">123/N</text:p>
            <text:p text:style-name="P82">(請參照</text:p>
            <text:p text:style-name="P83"><text:span text:style-name="T84">說明6)</text:span></text:p>
          </table:table-cell>
          <table:table-cell table:style-name="TableCell85" table:number-rows-spanned="2">
            <text:p text:style-name="P86">授課</text:p>
            <text:p text:style-name="P87">教師</text:p>
            <text:p text:style-name="P88"/>
          </table:table-cell>
          <table:table-cell table:style-name="TableCell89" table:number-rows-spanned="2">
            <text:p text:style-name="P90">課程</text:p>
            <text:p text:style-name="P91">領域</text:p>
            <text:p text:style-name="P92">(可複數)</text:p>
          </table:table-cell>
          <table:table-cell table:style-name="TableCell93" table:number-rows-spanned="2">
            <text:p text:style-name="P94">請敍明開課</text:p>
            <text:p text:style-name="P95">原由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中 <text:s text:c="3"/>文</text:p>
          </table:table-cell>
          <table:table-cell table:style-name="TableCell100">
            <text:p text:style-name="P101">英 <text:s text:c="3"/>文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講</text:p>
            <text:p text:style-name="P107">授</text:p>
          </table:table-cell>
          <table:table-cell table:style-name="TableCell108">
            <text:p text:style-name="P109">實</text:p>
            <text:p text:style-name="P110">驗/習</text:p>
          </table:table-cell>
          <table:table-cell table:style-name="TableCell111">
            <text:p text:style-name="P112">其</text:p>
            <text:p text:style-name="內文">他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 text:c="5"/>系/所課程委員會通過日期：<text:s text:c="12"/><text:s/>承辦人： <text:s text:c="14"/>系(所)主任：<text:s text:c="26"/>院長：<text:s text:c="15"/></text:p>
      <text:p text:style-name="P235"><text:s text:c="3"/>院課程委員會通過日期：</text:p>
      <text:p text:style-name="P236"><text:span text:style-name="T237">(請檢附會議記錄)</text:span><text:span text:style-name="T238"><text:s/></text:span></text:p>
      <text:p text:style-name="P239"><text:span text:style-name="T240">說明</text:span><text:span text:style-name="T241">：</text:span><text:span text:style-name="T242"><text:s/></text:span><text:span text:style-name="T243">一、</text:span>新開課程【<text:span text:style-name="T244">即</text:span><text:span text:style-name="T245">歷年未曾開過或課名稍作調整</text:span>】或【<text:span text:style-name="T246">曾經開過但</text:span><text:span text:style-name="T247">學分數或全／半年有異動</text:span><text:span text:style-name="T248">】</text:span>，請新增課號(<text:span text:style-name="T249">課號請勿重覆編寫</text:span><text:span text:style-name="T250">)</text:span>。</text:p>
      <text:p text:style-name="P251"><text:s text:c="7"/><text:span text:style-name="T252">二、授課</text:span><text:span text:style-name="T253">型</text:span><text:span text:style-name="T254">態：</text:span><text:span text:style-name="T255">「</text:span><text:span text:style-name="T256">其他</text:span><text:span text:style-name="T257">」</text:span><text:span text:style-name="T258">係指非由教師講授之課程。</text:span><text:span text:style-name="T259">例如</text:span><text:span text:style-name="T260">書報討論、專題討論、專題研討、演講</text:span><text:span text:style-name="T261">、研究論文寫作</text:span><text:span text:style-name="T262">....</text:span><text:span text:style-name="T263">等。</text:span></text:p>
      <text:p text:style-name="P264"><text:span text:style-name="T265"><text:s text:c="6"/></text:span><text:span text:style-name="T266"><text:s text:c="5"/></text:span><text:span text:style-name="T267"><text:s/></text:span><text:span text:style-name="T268">三</text:span><text:span text:style-name="T269">、</text:span>課程編號前兩碼為開課單位英文縮寫，後四碼為數字，其中第一碼數字之編碼原則如下:</text:p>
      <text:p text:style-name="P270">大學部一年級課程以「１」代表，二年級課程以「２」代表，三年級課程以「３」代表，四年級課程以「４」代表，研究所碩、博士班課程以</text:p>
      <text:p text:style-name="P271"><text:span text:style-name="T272">「５」~「８」代表，碩士專班課程以「A」，產業碩士專班課程以「Z」。</text:span></text:p>
      <text:p text:style-name="P273">四、本表請於每學期排課時，連同課程配當表，一併送至課務組辦理。</text:p>
      <text:p text:style-name="P274"><text:span text:style-name="T275"><text:s text:c="12"/>五</text:span><text:span text:style-name="T276">、</text:span><text:span text:style-name="T277">程式相關課程分三類</text:span><text:span text:style-name="T278">:</text:span><text:span text:style-name="T279">(1)</text:span><text:span text:style-name="T280">【程式實作】、</text:span><text:span text:style-name="T281">(2)</text:span><text:span text:style-name="T282">【程式應用】、</text:span><text:span text:style-name="T283">(3)</text:span><text:span text:style-name="T284">【程式邏輯與運算思維】</text:span><text:span text:style-name="T285">;</text:span><text:span text:style-name="T286">無者請註記</text:span><text:span text:style-name="T287">N</text:span><text:span text:style-name="T288">。</text:span></text:p>
      <text:p text:style-name="P289"><text:span text:style-name="T290">六</text:span><text:span text:style-name="T291">、</text:span><text:span text:style-name="T292">課程領域：請註明該課程之課程領域，</text:span><text:span text:style-name="T293">每一課程</text:span><text:span text:style-name="T294">可</text:span><text:span text:style-name="T295">選擇複數個課程領域</text:span><text:span text:style-name="T2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NoteHeading" style:display-name="Note Heading" style:family="paragraph" style:parent-style-name="內文" style:next-style-name="內文">
      <style:paragraph-properties fo:text-align="center" style:line-height-at-least="0.25in"/>
      <style:text-properties style:font-name="Times New Roman" style:font-name-asian="新細明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style:page-layout style:name="PL0">
      <style:page-layout-properties fo:page-width="11.6944in" fo:page-height="8.2687in" style:print-orientation="landscape" fo:margin-top="0.1652in" fo:margin-left="0.1972in" fo:margin-bottom="0.1694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士班</dc:title>
    <dc:subject/>
    <meta:initial-creator>課務組</meta:initial-creator>
    <dc:creator>User</dc:creator>
    <meta:creation-date>2026-05-06T05:01:00Z</meta:creation-date>
    <dc:date>2026-05-06T05:01:00Z</dc:date>
    <meta:print-date>2018-10-15T00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