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95in" fo:margin-bottom="0.0395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1.096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4777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2.1187in" style:use-optimal-column-width="false"/>
    </style:style>
    <style:style style:name="Table15" style:family="table">
      <style:table-properties style:width="7.3812in" fo:margin-left="0in" table:align="center"/>
    </style:style>
    <style:style style:name="TableRow23" style:family="table-row">
      <style:table-row-properties style:min-row-height="0.2784in" style:use-optimal-row-height="false"/>
    </style:style>
    <style:style style:name="TableCell2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表格內容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表格內容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表格內容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表格內容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表格內容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表格內容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表格內容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表格內容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表格內容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表格內容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表格內容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表格內容" style:family="paragraph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.0381in" fo:padding-left="0.0381in" fo:padding-bottom="0.0381in" fo:padding-right="0.0381in"/>
    </style:style>
    <style:style style:name="P119" style:parent-style-name="表格內容" style:family="paragraph">
      <style:text-properties style:font-name="Times New Roman" style:font-name-asian="標楷體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表格內容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3013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表格內容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表格內容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4" style:family="table-row">
      <style:table-row-properties style:min-row-height="1.2284in" style:use-optimal-row-height="false"/>
    </style:style>
    <style:style style:name="TableCell1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表格內容" style:family="paragraph">
      <style:paragraph-properties fo:line-height="0.1805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7" style:parent-style-name="表格內容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58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159" style:parent-style-name="表格內容" style:family="paragraph">
      <style:paragraph-properties fo:line-height="0.1805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1" style:parent-style-name="表格內容" style:family="paragraph">
      <style:paragraph-properties fo:line-height="0.2083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4" style:parent-style-name="表格內容" style:family="paragraph">
      <style:paragraph-properties fo:line-height="0.2083in" fo:margin-left="0.334in" fo:text-indent="-0.000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8" style:parent-style-name="表格內容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9" style:parent-style-name="表格內容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0" style:parent-style-name="表格內容" style:family="paragraph">
      <style:paragraph-properties fo:line-height="0.2083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2.7118in" style:use-optimal-row-height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181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3" style:parent-style-name="表格內容" style:family="paragraph">
      <style:paragraph-properties style:snap-to-layout-grid="false" fo:line-height="0.2361in"/>
      <style:text-properties style:font-name="Times New Roman" style:font-name-asian="標楷體" style:font-name-complex="Times New Roman"/>
    </style:style>
    <style:style style:name="P184" style:parent-style-name="表格內容" style:family="paragraph">
      <style:paragraph-properties style:snap-to-layout-grid="false" fo:line-height="0.1805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00" style:parent-style-name="表格內容" style:family="paragraph">
      <style:paragraph-properties style:snap-to-layout-grid="false" fo:line-height="0.2361in"/>
      <style:text-properties style:font-name="Times New Roman" style:font-name-asian="標楷體" style:font-name-complex="Times New Roman"/>
    </style:style>
    <style:style style:name="P201" style:parent-style-name="表格內容" style:family="paragraph">
      <style:paragraph-properties style:snap-to-layout-grid="false" fo:line-height="0.1805in"/>
      <style:text-properties style:font-name="Times New Roman" style:font-name-asian="標楷體" style:font-name-complex="Times New Roman"/>
    </style:style>
    <style:style style:name="P202" style:parent-style-name="表格內容" style:family="paragraph">
      <style:paragraph-properties style:snap-to-layout-grid="false" fo:line-height="0.1805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4472in" style:use-optimal-row-height="false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表格內容" style:family="paragraph">
      <style:paragraph-properties fo:text-align="center" fo:line-height="0.2083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表格內容" style:family="paragraph">
      <style:paragraph-properties style:snap-to-layout-grid="false" fo:text-align="center" fo:line-height="0.1805in" fo:margin-left="0.3701in" fo:text-indent="-0.0368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13" style:family="table-row">
      <style:table-row-properties style:min-row-height="2.7777in"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216" style:parent-style-name="表格內容" style:family="paragraph">
      <style:paragraph-properties fo:text-align="center" fo:line-height="0.2083i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表格內容" style:family="paragraph">
      <style:paragraph-properties style:snap-to-layout-grid="false" fo:line-height="0.1805in" fo:margin-left="0.046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表格內容" style:family="paragraph">
      <style:paragraph-properties style:snap-to-layout-grid="false" fo:line-height="0.1805in" fo:margin-left="0.3701in" fo:text-indent="-0.0368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表格內容" style:family="paragraph">
      <style:paragraph-properties style:snap-to-layout-grid="false" fo:line-height="0.1805in" fo:margin-left="0.3701in" fo:text-indent="-0.0368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表格內容" style:family="paragraph">
      <style:paragraph-properties style:snap-to-layout-grid="false" fo:line-height="0.1805in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1.3812in" style:use-optimal-row-height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228" style:parent-style-name="表格內容" style:family="paragraph">
      <style:paragraph-properties fo:text-align="center" fo:line-height="0.2083in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表格內容" style:family="paragraph">
      <style:paragraph-properties style:snap-to-layout-grid="false" fo:line-height="0.1805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38" style:family="table-row">
      <style:table-row-properties style:min-row-height="0.3166in" style:use-optimal-row-height="false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表格內容" style:family="paragraph">
      <style:paragraph-properties fo:text-align="center" fo:line-height="0.2083in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表格內容" style:family="paragraph">
      <style:paragraph-properties style:snap-to-layout-grid="false" fo:text-align="center" fo:line-height="0.2777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7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248" style:parent-style-name="表格內容" style:family="paragraph">
      <style:paragraph-properties fo:text-align="center" fo:line-height="0.2083in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1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3" style:parent-style-name="表格內容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254" style:parent-style-name="表格內容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56" style:parent-style-name="表格內容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3583in" style:use-optimal-row-height="false"/>
    </style:style>
    <style:style style:name="P258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0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2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4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055in" style:use-optimal-row-height="false"/>
    </style:style>
    <style:style style:name="P266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68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0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2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111in" style:use-optimal-row-height="false"/>
    </style:style>
    <style:style style:name="P274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6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78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80" style:parent-style-name="表格內容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062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83" style:parent-style-name="表格內容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" style:parent-style-name="表格內容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288" style:family="table-row">
      <style:table-row-properties style:min-row-height="1.6152in" style:use-optimal-row-height="false"/>
    </style:style>
    <style:style style:name="P289" style:parent-style-name="表格內容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表格內容" style:family="paragraph">
      <style:paragraph-properties fo:line-height="0.2777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P301" style:parent-style-name="表格內容" style:family="paragraph">
      <style:paragraph-properties fo:line-height="0.2777i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表格內容" style:family="paragraph">
      <style:paragraph-properties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P321" style:parent-style-name="表格內容" style:family="paragraph">
      <style:paragraph-properties fo:line-height="0.2777i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2743in" style:use-optimal-row-height="false"/>
    </style:style>
    <style:style style:name="P328" style:parent-style-name="表格內容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" style:parent-style-name="表格內容" style:family="paragraph">
      <style:paragraph-properties fo:text-align="center" fo:line-height="0.2916in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32" style:family="table-row">
      <style:table-row-properties style:min-row-height="1.4805in" style:use-optimal-row-height="false"/>
    </style:style>
    <style:style style:name="P333" style:parent-style-name="表格內容" style:family="paragraph">
      <style:paragraph-properties fo:text-align="justify" fo:line-height="0.1805in"/>
      <style:text-properties style:font-name="Times New Roman" style:font-name-asian="標楷體" style:font-name-complex="Times New Roman" fo:color="#000000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表格內容" style:family="paragraph">
      <style:text-properties style:font-name="Times New Roman" style:font-name-asian="標楷體" style:font-name-complex="Times New Roman" fo:color="#000000"/>
    </style:style>
    <style:style style:name="TableRow336" style:family="table-row">
      <style:table-row-properties style:min-row-height="2.9659in" style:use-optimal-row-height="false"/>
    </style:style>
    <style:style style:name="TableCell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8" style:parent-style-name="表格內容" style:family="paragraph">
      <style:paragraph-properties fo:text-align="center" fo:margin-left="0in" fo:text-indent="-0.0784in">
        <style:tab-stops>
          <style:tab-stop style:type="left" style:position="0.0756in"/>
          <style:tab-stop style:type="left" style:position="0.4694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39" style:parent-style-name="表格內容" style:family="paragraph">
      <style:paragraph-properties fo:text-align="center" fo:margin-left="0.0562in" fo:text-indent="-0.056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表格內容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45" style:family="table-row">
      <style:table-row-properties style:min-row-height="0.3097in" style:use-optimal-row-height="false"/>
    </style:style>
    <style:style style:name="TableCell34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3159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Row358" style:family="table-row">
      <style:table-row-properties style:min-row-height="0.6256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3979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表格內容" style:family="paragraph">
      <style:paragraph-properties fo:margin-top="0.0395in" fo:margin-bottom="0.0395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line-height="115%" fo:margin-left="-0.2951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4" style:parent-style-name="內文" style:family="paragraph">
      <style:paragraph-properties fo:text-align="justify" fo:line-height="0.3055in" fo:margin-left="0.0986in">
        <style:tab-stops>
          <style:tab-stop style:type="left" style:position="1.6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中央大學</text:span><text:span text:style-name="T3">114</text:span><text:span text:style-name="T4">年度【教學傑出暨優良獎】推薦表</text:span></text:p>
      <text:p text:style-name="P5"><text:span text:style-name="T6">推薦單位：</text:span><text:span text:style-name="T7">_________________ <text:s text:c="13"/></text:span><text:span text:style-name="T8">推薦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內文"><text:span text:style-name="T25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　　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服務單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職　　稱</text:span></text:p>
          </table:table-cell>
          <table:table-cell table:style-name="TableCell41" table:number-columns-spanned="6">
            <text:p text:style-name="表格內容"><text:span text:style-name="T42">□<text:s/></text:span><text:span text:style-name="T43">教授</text:span><text:span text:style-name="T44"><text:s text:c="5"/>□</text:span><text:span text:style-name="T45">副教授</text:span><text:span text:style-name="T46"><text:s text:c="5"/>□</text:span><text:span text:style-name="T47">助理教授</text:span><text:span text:style-name="T48"><text:s text:c="5"/>□</text:span><text:span text:style-name="T49">講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本校服務年資</text:span></text:p>
          </table:table-cell>
          <table:table-cell table:style-name="TableCell54" table:number-columns-spanned="6">
            <text:p text:style-name="表格內容"><text:span text:style-name="T55">自</text:span><text:span text:style-name="T56">____</text:span><text:span text:style-name="T57">年</text:span><text:span text:style-name="T58">____</text:span><text:span text:style-name="T59">月至</text:span><text:span text:style-name="T60">____</text:span><text:span text:style-name="T61">年</text:span><text:span text:style-name="T62">____</text:span><text:span text:style-name="T63">月，共計</text:span><text:span text:style-name="T64">____</text:span><text:span text:style-name="T65">年</text:span><text:span text:style-name="T66">____</text:span><text:span text:style-name="T6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E-mail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傳真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聯絡電話</text:span></text:p>
          </table:table-cell>
          <table:table-cell table:style-name="TableCell83" table:number-columns-spanned="6">
            <text:p text:style-name="表格內容"><text:span text:style-name="T84"><text:s text:c="17"/></text:span><text:span text:style-name="T85">（公）</text:span><text:span text:style-name="T86"><text:s text:c="17"/></text:span><text:span text:style-name="T87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表格內容"><text:span text:style-name="T90">貳、基本資格（第</text:span><text:span text:style-name="T91">1</text:span><text:span text:style-name="T92">項、第</text:span><text:span text:style-name="T93">2</text:span><text:span text:style-name="T94">項請候選人自行填寫；第</text:span><text:span text:style-name="T95">3</text:span><text:span text:style-name="T96">項於各院推薦至校時，由教務處檢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1.<text:s/>於本校任教滿四學期以上，且遴選之前二學年授課時數達本校規定各級專任教師基本授課時數。</text:p>
            <text:p text:style-name="表格內容"><text:span text:style-name="T100"><text:s text:c="3"/>□</text:span><text:span text:style-name="T101">是</text:span><text:span text:style-name="T102"><text:s text:c="2"/>□</text:span><text:span text:style-name="T1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表格內容"><text:span text:style-name="T106">2.<text:s/></text:span><text:span text:style-name="T107">申請當學期為本校在職專任</text:span><text:span text:style-name="T108">(</text:span><text:span text:style-name="T109">案</text:span><text:span text:style-name="T110">)</text:span><text:span text:style-name="T111">教研人員。</text:span><text:span text:style-name="T112"><text:s/>□</text:span><text:span text:style-name="T113">是</text:span><text:span text:style-name="T114"><text:s text:c="2"/>□</text:span><text:span text:style-name="T115">否，請說明</text:span><text:span text:style-name="T11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参、教務檢核項目(本項於各院推薦至校時，由教務處檢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表格內容"><text:span text:style-name="T122">配合執行學校教學相關規定事項，如準時完成課綱上網、送交成績等。</text:span></text:p>
            <text:p text:style-name="P123">1.申請當學年度準時完成課綱上網<text:s text:c="2"/>□符合<text:s text:c="2"/>□不符合<text:s text:c="2"/>課務組核章______________</text:p>
            <text:p text:style-name="表格內容"><text:span text:style-name="T124">2.</text:span><text:span text:style-name="T125">申請當學年度準時繳交成績</text:span><text:span text:style-name="T126"><text:s text:c="6"/>□</text:span><text:span text:style-name="T127">符合</text:span><text:span text:style-name="T128"><text:s text:c="2"/>□</text:span><text:span text:style-name="T129">不符合</text:span><text:span text:style-name="T130"><text:s text:c="2"/></text:span></text:p>
            <text:p text:style-name="表格內容"><text:span text:style-name="T131"><text:s text:c="2"/></text:span><text:span text:style-name="T132">申請當學年度未有更改成績紀錄</text:span><text:span text:style-name="T133"><text:s text:c="2"/>□</text:span><text:span text:style-name="T134">符合</text:span><text:span text:style-name="T135"><text:s text:c="2"/>□</text:span><text:span text:style-name="T136">不符合</text:span><text:span text:style-name="T137"><text:s text:c="2"/></text:span><text:span text:style-name="T138">註冊組核章</text:span><text:span text:style-name="T13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表格內容"><text:span text:style-name="T142">肆</text:span><text:span text:style-name="T143">、教學傑出暨優良事蹟</text:span><text:span text:style-name="T144">(</text:span><text:span text:style-name="T145">推薦影片需與下列說明相對應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評審項目</text:span></text:p>
          </table:table-cell>
          <table:table-cell table:style-name="TableCell151" table:number-columns-spanned="6">
            <text:p text:style-name="P152"><text:span text:style-name="T153">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運用教學法</text:p>
            <text:p text:style-name="P159"/>
          </table:table-cell>
          <table:table-cell table:style-name="TableCell160" table:number-columns-spanned="6">
            <text:p text:style-name="P161"><text:span text:style-name="T162">您常運用以下哪些教學法，</text:span><text:span text:style-name="T163">以實踐您的教學目標？可複選：</text:span></text:p>
            <text:p text:style-name="P164"><text:span text:style-name="T165">(</text:span><text:span text:style-name="T166">以下可複選，所列僅舉例供參考之教學法，您亦可自行填寫其他運用之教學法</text:span><text:span text:style-name="T167">)</text:span></text:p>
            <text:p text:style-name="P168">□講授教學創新<text:s text:c="7"/>□創新教材/案<text:s text:c="4"/>□翻轉教學<text:s text:c="11"/>□可見式思考</text:p>
            <text:p text:style-name="P169">□遊戲化教學<text:s text:c="9"/>□理論實作<text:s text:c="7"/>□問題導向<text:s text:c="11"/>□設計思維<text:s text:c="6"/></text:p>
            <text:p text:style-name="P170"><text:span text:style-name="T171">□</text:span><text:span text:style-name="T172">社會實踐</text:span><text:span text:style-name="T173"><text:s text:c="11"/>□</text:span><text:span text:style-name="T174">業師共授</text:span><text:span text:style-name="T175"><text:s text:c="7"/>□</text:span><text:span text:style-name="T176">其他</text:span><text:span text:style-name="T177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運用數位科技</text:p>
            <text:p text:style-name="P181"/>
          </table:table-cell>
          <table:table-cell table:style-name="TableCell182" table:number-columns-spanned="6">
            <text:p text:style-name="P183">您常使用下列哪些數位科技以輔助教學。可複選：</text:p>
            <text:p text:style-name="P184"><text:span text:style-name="T185">□</text:span><text:span text:style-name="T186">數位學習平台或工具</text:span><text:span text:style-name="T187">(</text:span><text:span text:style-name="T188">如：使用</text:span><text:span text:style-name="T189">ee-class</text:span><text:span text:style-name="T190">、</text:span><text:span text:style-name="T191">BookRoll</text:span><text:span text:style-name="T192">等學習平台或</text:span><text:span text:style-name="T193">Khoot</text:span><text:span text:style-name="T194">、</text:span><text:span text:style-name="T195">Zuvio</text:span><text:span text:style-name="T196">、</text:span><text:span text:style-name="T197">Quizz</text:span><text:span text:style-name="T198">等即時反饋系統</text:span><text:span text:style-name="T199">)</text:span></text:p>
            <text:p text:style-name="P200">□遠距教學(如：開設遠距課程、開設Hybrid Class、使用遠距會議軟體等)</text:p>
            <text:p text:style-name="P201">□錄製或引用開放教育資源(如：磨課師、開放式課程、Open Textbook等)</text:p>
            <text:p text:style-name="P202"><text:span text:style-name="T203">□</text:span><text:span text:style-name="T204">其他：</text:span><text:span text:style-name="T205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評審項目</text:span></text:p>
          </table:table-cell>
          <table:table-cell table:style-name="TableCell210" table:number-columns-spanned="6">
            <text:p text:style-name="P211"><text:span text:style-name="T212">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教學特色</text:p>
            <text:p text:style-name="P216"><text:span text:style-name="T217">(1200</text:span><text:span text:style-name="T218">字以內</text:span><text:span text:style-name="T219">)</text:span></text:p>
          </table:table-cell>
          <table:table-cell table:style-name="TableCell220" table:number-columns-spanned="6">
            <text:p text:style-name="P221">請敘述您如何將以上所列之教學法與數位工具，運用與實踐於資訊科技、人文關懷、自主學習、跨域合作等教學面向。</text:p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英語授課</text:p>
            <text:p text:style-name="P228"><text:span text:style-name="T229">(</text:span><text:span text:style-name="T230">若您有英語授課，請填此格，</text:span><text:span text:style-name="T231">300</text:span><text:span text:style-name="T232">字以內</text:span><text:span text:style-name="T233">)</text:span></text:p>
          </table:table-cell>
          <table:table-cell table:style-name="TableCell234" table:number-columns-spanned="6">
            <text:p text:style-name="P235"><text:span text:style-name="T236">請列舉英語授課課程，並說明所授課程之</text:span><text:span text:style-name="T237">教學策略與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評審項目</text:span></text:p>
          </table:table-cell>
          <table:table-cell table:style-name="TableCell242" table:number-columns-spanned="6">
            <text:p text:style-name="P243"><text:span text:style-name="T244">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執行校內外教學計畫</text:p>
            <text:p text:style-name="P248"><text:span text:style-name="T249">如有執行校內外計畫者，請列出計畫名稱、補助單位，並簡述該計畫創新教學內涵、成效與影響</text:span></text:p>
          </table:table-cell>
          <table:table-cell table:style-name="TableCell250" table:number-columns-spanned="2">
            <text:p text:style-name="P251">補助單位</text:p>
          </table:table-cell>
          <table:covered-table-cell/>
          <table:table-cell table:style-name="TableCell252">
            <text:p text:style-name="P253">教學計畫項目</text:p>
            <text:p text:style-name="P254">(含補助年度)</text:p>
          </table:table-cell>
          <table:table-cell table:style-name="TableCell255" table:number-columns-spanned="3">
            <text:p text:style-name="P256">教學計畫名稱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2" table:number-rows-spanned="4">
            <text:p text:style-name="P283"><text:span text:style-name="T284">過去獲得校內外相關教學獎勵與相關貢獻</text:span><text:span text:style-name="T285">（個人得獎、帶領學生參與競賽等）</text:span></text:p>
          </table:table-cell>
          <table:covered-table-cell/>
          <table:table-cell table:style-name="TableCell286" table:number-columns-spanned="5">
            <text:p text:style-name="P287">校內教學獎勵與貢獻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5">
            <text:p text:style-name="P291"><text:span text:style-name="T292">1.</text:span><text:span text:style-name="T293">獲校級教學傑出獎之學年度</text:span><text:span text:style-name="T294">:<text:s/></text:span><text:span text:style-name="T295"><text:s text:c="5"/></text:span><text:span text:style-name="T296">學年度、</text:span><text:span text:style-name="T297"><text:s text:c="5"/></text:span><text:span text:style-name="T298">學年度、</text:span><text:span text:style-name="T299"><text:s text:c="5"/></text:span><text:span text:style-name="T300">學年度</text:span></text:p>
            <text:p text:style-name="P301"><text:span text:style-name="T302">2.</text:span><text:span text:style-name="T303">獲校級教學優良獎之學年度</text:span><text:span text:style-name="T304">:<text:s/></text:span><text:span text:style-name="T305"><text:s text:c="5"/></text:span><text:span text:style-name="T306">學年度、</text:span><text:span text:style-name="T307"><text:s text:c="5"/></text:span><text:span text:style-name="T308">學年度、</text:span><text:span text:style-name="T309"><text:s text:c="5"/></text:span><text:span text:style-name="T310">學年度</text:span></text:p>
            <text:p text:style-name="P311"><text:span text:style-name="T312">3.</text:span><text:span text:style-name="T313">獲院級教學優良獎之學年度</text:span><text:span text:style-name="T314">:<text:s/></text:span><text:span text:style-name="T315"><text:s text:c="5"/></text:span><text:span text:style-name="T316">學年度、</text:span><text:span text:style-name="T317"><text:s text:c="5"/></text:span><text:span text:style-name="T318">學年度、</text:span><text:span text:style-name="T319"><text:s text:c="5"/></text:span><text:span text:style-name="T320">學年度</text:span></text:p>
            <text:p text:style-name="P321"><text:span text:style-name="T322">4.</text:span><text:span text:style-name="T323">其他貢獻</text:span><text:span text:style-name="T324">:(</text:span><text:span text:style-name="T325">包括擔任教學成長活動主講者、參加教學活動、教學審查委員、諮詢委員或其他擴散教學影響之具體行動。</text:span><text:span text:style-name="T3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<text:span text:style-name="T331">校外教學獎勵與貢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未來獲獎後之教學貢獻規劃</text:p>
            <text:p text:style-name="P339"><text:span text:style-name="T340">(</text:span><text:span text:style-name="T341">如獲本獎項後，擬分享或擴散教學影響力之規劃</text:span><text:span text:style-name="T342">)</text:span>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表格內容"><text:span text:style-name="T347">伍</text:span><text:span text:style-name="T348">、推薦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表格內容"><text:span text:style-name="T351">經院系所相關會議決議推薦。</text:span><text:span text:style-name="T352">(</text:span><text:span text:style-name="T353">請檢附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表格內容"><text:span text:style-name="T356">陸</text:span><text:span text:style-name="T357">、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表格內容"><text:span text:style-name="T360">為配合節能減碳及推展數位教學之目標，本獎項之成果資料將以數位形式置於網頁上，供評選委員審查。請候選人繳交資料光碟或隨身碟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單位主管簽章：　　　　　　　</text:span><text:span text:style-name="T365"><text:s text:c="3"/></text:span><text:span text:style-name="T366">　</text:span><text:span text:style-name="T367"><text:s text:c="4"/></text:span><text:span text:style-name="T368">院長（總教學中心主任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備註：本表如不敷使用，可自行加列，但總頁數以十二頁為限</text:span><text:span text:style-name="T371">(</text:span><text:span text:style-name="T372">含照片等資料</text:span><text:span text:style-name="T373">)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>
      <style:paragraph-properties fo:widows="2" fo:orphans="2" text:number-lines="false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3T07:36:00Z</meta:creation-date>
    <dc:date>2025-06-23T07:36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2" meta:row-count="12" meta:non-whitespace-character-count="1553"/>
  </office:meta>
</office:document-meta>
</file>