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/>
      <style:text-properties style:font-name="標楷體" fo:font-size="13pt" style:font-size-asian="13pt" style:font-size-complex="13pt"/>
    </style:style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3562in"/>
    </style:style>
    <style:style style:name="TableColumn17" style:family="table-column">
      <style:table-column-properties style:column-width="2.3097in"/>
    </style:style>
    <style:style style:name="TableColumn18" style:family="table-column">
      <style:table-column-properties style:column-width="1.8152in"/>
    </style:style>
    <style:style style:name="Table14" style:family="table">
      <style:table-properties style:width="6.87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fo:font-size="11.5pt" style:font-size-asian="11.5pt" style:font-size-complex="11.5pt"/>
    </style:style>
    <style:style style:name="T49" style:parent-style-name="預設段落字型" style:family="text">
      <style:text-properties style:font-name="標楷體" fo:font-size="11.5pt" style:font-size-asian="11.5pt" style:font-size-complex="11.5pt"/>
    </style:style>
    <style:style style:name="T50" style:parent-style-name="預設段落字型" style:family="text">
      <style:text-properties style:font-name="標楷體" fo:font-size="11.5pt" style:font-size-asian="11.5pt" style:font-size-complex="11.5pt"/>
    </style:style>
    <style:style style:name="T51" style:parent-style-name="預設段落字型" style:family="text">
      <style:text-properties style:font-name="標楷體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Row56" style:family="table-row">
      <style:table-row-properties style:min-row-height="0.24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63" style:family="table-row">
      <style:table-row-properties style:min-row-height="0.24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fo:font-size="11.5pt" style:font-size-asian="11.5pt" style:font-size-complex="11.5pt"/>
    </style:style>
    <style:style style:name="TableRow71" style:family="table-row">
      <style:table-row-properties style:min-row-height="0.245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fo:font-size="11.5pt" style:font-size-asian="11.5pt" style:font-size-complex="11.5pt"/>
    </style:style>
    <style:style style:name="T88" style:parent-style-name="預設段落字型" style:family="text">
      <style:text-properties style:font-name="標楷體" fo:font-size="11.5pt" style:font-size-asian="11.5pt" style:font-size-complex="11.5pt"/>
    </style:style>
    <style:style style:name="T89" style:parent-style-name="預設段落字型" style:family="text">
      <style:text-properties style:font-name="標楷體" fo:font-size="11.5pt" style:font-size-asian="11.5pt" style:font-size-complex="11.5pt"/>
    </style:style>
    <style:style style:name="P90" style:parent-style-name="內文" style:family="paragraph">
      <style:paragraph-properties style:snap-to-layout-grid="false" fo:text-align="justify" fo:margin-bottom="0.125in"/>
      <style:text-properties style:font-name="標楷體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0.3708in"/>
    </style:style>
    <style:style style:name="TableColumn93" style:family="table-column">
      <style:table-column-properties style:column-width="1.3979in"/>
    </style:style>
    <style:style style:name="TableColumn94" style:family="table-column">
      <style:table-column-properties style:column-width="5in"/>
    </style:style>
    <style:style style:name="Table91" style:family="table">
      <style:table-properties style:width="6.768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/>
    </style:style>
    <style:style style:name="P11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117" style:parent-style-name="預設段落字型" style:family="text">
      <style:text-properties style:font-name="標楷體" fo:font-size="11.5pt" style:font-size-asian="11.5pt" style:font-size-complex="11.5pt"/>
    </style:style>
    <style:style style:name="T118" style:parent-style-name="預設段落字型" style:family="text">
      <style:text-properties style:font-name="標楷體" fo:font-size="11.5pt" style:font-size-asian="11.5pt" style:font-size-complex="11.5pt"/>
    </style:style>
    <style:style style:name="T11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121" style:parent-style-name="預設段落字型" style:family="text">
      <style:text-properties style:font-name="標楷體" fo:font-size="11.5pt" style:font-size-asian="11.5pt" style:font-size-complex="11.5pt"/>
    </style:style>
    <style:style style:name="T122" style:parent-style-name="預設段落字型" style:family="text">
      <style:text-properties style:font-name="標楷體"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fo:font-size="11.5pt" style:font-size-asian="11.5pt" style:font-size-complex="11.5pt"/>
    </style:style>
    <style:style style:name="T12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Row127" style:family="table-row">
      <style:table-row-properties style:min-row-height="1.097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/>
    </style:style>
    <style:style style:name="TableColumn140" style:family="table-column">
      <style:table-column-properties style:column-width="0.4111in"/>
    </style:style>
    <style:style style:name="TableColumn141" style:family="table-column">
      <style:table-column-properties style:column-width="2.3625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0.6895in"/>
    </style:style>
    <style:style style:name="Table139" style:family="table">
      <style:table-properties style:width="4.7423in" fo:margin-left="0in" table:align="left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/>
    </style:style>
    <style:style style:name="TableRow153" style:family="table-row">
      <style:table-row-properties style:min-row-height="0.1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/>
    </style:style>
    <style:style style:name="TableRow162" style:family="table-row">
      <style:table-row-properties style:min-row-height="0.1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/>
    </style:style>
    <style:style style:name="P171" style:parent-style-name="內文" style:family="paragraph">
      <style:paragraph-properties style:snap-to-layout-grid="false" fo:text-align="justify"/>
      <style:text-properties style:font-name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  <style:text-properties style:font-name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/>
    </style:style>
    <style:style style:name="TableRow198" style:family="table-row">
      <style:table-row-properties style:min-row-height="0.4902in" fo:keep-together="always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fo:text-align="justify" fo:line-height="0.2638in"/>
      <style:text-properties style:font-name="標楷體" fo:font-size="13pt" style:font-size-asian="13pt" style:font-size-complex="13pt"/>
    </style:style>
    <style:style style:name="P208" style:parent-style-name="內文" style:family="paragraph">
      <style:paragraph-properties fo:text-align="justify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tab/></text:span><text:span text:style-name="T4">國立中央大學</text:span><text:span text:style-name="T5">Hybrid Class</text:span><text:span text:style-name="T6">開課申請表</text:span><text:span text:style-name="T7"><text:tab/></text:span></text:p>
      <text:p text:style-name="P8">開課期間：<text:s text:c="5"/>學年度<text:s text:c="4"/>學期</text:p>
      <text:list text:style-name="LFO2" text:continue-numbering="true">
        <text:list-item>
          <text:p text:style-name="P9"><text:span text:style-name="T10">課程基本資料 (</text:span><text:span text:style-name="T11">有包含者請於□打</text:span><text:span text:style-name="T12"></text:span><text:span text:style-name="T13">)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3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課號及課程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授課教師姓名及職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開課單位名稱</text:p>
            <text:p text:style-name="P38">(或所屬學院及科系所名稱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選課別及學分數</text:p>
          </table:table-cell>
          <table:table-cell table:style-name="TableCell46">
            <text:p text:style-name="P47"><text:span text:style-name="T48">□必</text:span><text:span text:style-name="T49">修</text:span><text:span text:style-name="T50"><text:s/></text:span><text:span text:style-name="T51">□選修 □其他</text:span></text:p>
          </table:table-cell>
          <table:table-cell table:style-name="TableCell52">
            <text:p text:style-name="P53"><text:span text:style-name="T54">學分數</text:span><text:span text:style-name="T55">：</text:span>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課程學制</text:p>
          </table:table-cell>
          <table:table-cell table:style-name="TableCell61" table:number-columns-spanned="2">
            <text:p text:style-name="P62">□學士班 <text:s/>□碩士班 □碩士在職專班<text:s/>□博士班</text:p>
          </table:table-cell>
          <table:covered-table-cell/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全英語教學</text:p>
          </table:table-cell>
          <table:table-cell table:style-name="TableCell68" table:number-columns-spanned="2">
            <text:p text:style-name="P69"><text:span text:style-name="T70">□是 <text:s/>□否</text:span></text:p>
          </table:table-cell>
          <table:covered-table-cell/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教學型態</text:p>
          </table:table-cell>
          <table:table-cell table:style-name="TableCell76" table:number-columns-spanned="2">
            <text:p text:style-name="P77">線上教學搭配實體教學</text:p>
          </table:table-cell>
          <table:covered-table-cell/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實體教學上課時數</text:p>
          </table:table-cell>
          <table:table-cell table:style-name="TableCell83" table:number-columns-spanned="2">
            <text:p text:style-name="P84"><text:s text:c="14"/>小時</text:p>
            <text:p text:style-name="P85">(本課程實體教學時數應超過總上課時數二分之一)</text:p>
            <text:p text:style-name="P86"><text:span text:style-name="T87">(課程時數二分之一以上以遠距教學方式進行者，</text:span><text:span text:style-name="T88">依照本校遠距教學實施辦法辦理</text:span><text:span text:style-name="T89">)</text:span></text:p>
          </table:table-cell>
          <table:covered-table-cell/>
        </table:table-row>
      </table:table>
      <text:p text:style-name="P90">貳、課程教學計畫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教學目標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適合修習對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教學方式</text:p>
            <text:p text:style-name="P114"/>
          </table:table-cell>
          <table:table-cell table:style-name="TableCell115">
            <text:p text:style-name="P116"><text:span text:style-name="T117">非同步線上</text:span><text:span text:style-name="T118">教學</text:span><text:span text:style-name="T119">：</text:span></text:p>
            <text:p text:style-name="P120"><text:span text:style-name="T121">同步線上</text:span><text:span text:style-name="T122">教學</text:span><text:span text:style-name="T123">：</text:span></text:p>
            <text:p text:style-name="P124"><text:span text:style-name="T125">實體教學</text:span><text:span text:style-name="T126">：</text:span>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課程內容大綱</text:p>
            <text:p text:style-name="P132"><text:span text:style-name="T133">(</text:span><text:span text:style-name="T134">實體或同步線上教學須說明時間，應於選課前填畢課程大綱系統，以利學生選課參考</text:span><text:span text:style-name="T135">)</text:span></text:p>
          </table:table-cell>
          <table:table-cell table:style-name="TableCell136">
            <text:p text:style-name="P137"><text:span text:style-name="T138">（請填寫每次的授課內容及授課方式）</text:span>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項次</text:p>
                </table:table-cell>
                <table:table-cell table:style-name="TableCell147">
                  <text:p text:style-name="P148">授課內容</text:p>
                </table:table-cell>
                <table:table-cell table:style-name="TableCell149">
                  <text:p text:style-name="P150">授課方式</text:p>
                </table:table-cell>
                <table:table-cell table:style-name="TableCell151">
                  <text:p text:style-name="P152">小時數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面授或線上教學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<text:span text:style-name="T177">師生互動討論方式</text:span></text:p>
          </table:table-cell>
          <table:table-cell table:style-name="TableCell178">
            <text:p text:style-name="P179"><text:span text:style-name="T180">(包括教師時間、</text:span><text:span text:style-name="T181">E-mail</text:span><text:span text:style-name="T182">信箱、對應窗口等)</text:span>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<text:span text:style-name="T188">作業繳交方式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成績評量方式</text:p>
          </table:table-cell>
          <table:table-cell table:style-name="TableCell196">
            <text:p text:style-name="P197">（包括考試方式、考評項目其所佔總分比率）</text:p>
          </table:table-cell>
        </table:table-row>
        <table:table-row table:style-name="TableRow198">
          <table:table-cell table:style-name="TableCell199" table:number-columns-spanned="2">
            <text:p text:style-name="註釋標題">續開課程請提供前次開課評量結果/修課人數</text:p>
          </table:table-cell>
          <table:covered-table-cell/>
          <table:table-cell table:style-name="TableCell200">
            <text:p text:style-name="P201"><text:span text:style-name="T202">學年度 <text:s/>學期評量結果：</text:span><text:span text:style-name="T203"><text:s text:c="3"/></text:span><text:span text:style-name="T204"><text:s/>；修課人數</text:span><text:span text:style-name="T205"><text:s text:c="2"/></text:span><text:span text:style-name="T206">人</text:span></text:p>
          </table:table-cell>
        </table:table-row>
      </table:table>
      <text:p text:style-name="P207">申請人： <text:s text:c="13"/><text:s text:c="2"/><text:s text:c="2"/>系所主任： <text:s text:c="16"/>院長：</text:p>
      <text:p text:style-name="內文"/>
      <text:p text:style-name="P208">請於每次開課前，填寫開課申請提送系、院、校三級課程委員會</text:p>
      <text:p text:style-name="P209">請查詢本校課務組/Hybrid Class修課機制，並提供第一次上課時間及方式給ncu57170@ncu.edu.tw，以利選課系統備註</text:p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urse</meta:initial-creator>
    <dc:creator>magi</dc:creator>
    <meta:creation-date>2025-04-17T04:56:00Z</meta:creation-date>
    <dc:date>2025-04-17T04:57:00Z</dc:date>
    <meta:print-date>2023-06-28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