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text-indent="0in" style:page-number="1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0" style:family="table-column">
      <style:table-column-properties style:column-width="1.1708in"/>
    </style:style>
    <style:style style:name="TableColumn11" style:family="table-column">
      <style:table-column-properties style:column-width="2.4597in"/>
    </style:style>
    <style:style style:name="TableColumn12" style:family="table-column">
      <style:table-column-properties style:column-width="1.1826in"/>
    </style:style>
    <style:style style:name="TableColumn13" style:family="table-column">
      <style:table-column-properties style:column-width="2.4479in"/>
    </style:style>
    <style:style style:name="Table9" style:family="table">
      <style:table-properties style:width="7.2611in" fo:margin-left="0in" table:align="left"/>
    </style:style>
    <style:style style:name="TableRow14" style:family="table-row">
      <style:table-row-properties style:min-row-height="0.301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 fo:margin-left="0in" fo:text-inden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 fo:margin-left="0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36" style:family="table-row">
      <style:table-row-properties style:min-row-height="0.3013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00%" fo:margin-left="0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47" style:family="table-row">
      <style:table-row-properties style:min-row-height="0.3013in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58" style:family="table-column">
      <style:table-column-properties style:column-width="0.9743in"/>
    </style:style>
    <style:style style:name="TableColumn59" style:family="table-column">
      <style:table-column-properties style:column-width="0.8368in"/>
    </style:style>
    <style:style style:name="TableColumn60" style:family="table-column">
      <style:table-column-properties style:column-width="1.0333in"/>
    </style:style>
    <style:style style:name="TableColumn61" style:family="table-column">
      <style:table-column-properties style:column-width="0.7777in"/>
    </style:style>
    <style:style style:name="TableColumn62" style:family="table-column">
      <style:table-column-properties style:column-width="1.2083in"/>
    </style:style>
    <style:style style:name="TableColumn63" style:family="table-column">
      <style:table-column-properties style:column-width="1.2083in"/>
    </style:style>
    <style:style style:name="TableColumn64" style:family="table-column">
      <style:table-column-properties style:column-width="1.2083in"/>
    </style:style>
    <style:style style:name="Table57" style:family="table">
      <style:table-properties style:width="7.247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95" style:parent-style-name="內文" style:family="paragraph">
      <style:paragraph-properties fo:line-height="100%" fo:margin-left="0in" fo:text-inden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0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1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style:font-size-complex="12pt"/>
    </style:style>
    <style:style style:name="P111" style:parent-style-name="內文" style:family="paragraph">
      <style:paragraph-properties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19" style:family="table-row">
      <style:table-row-properties style:min-row-height="0.216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29" style:family="table-row">
      <style:table-row-properties style:min-row-height="0.216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40" style:family="table-row">
      <style:table-row-properties style:min-row-height="1.1701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4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45" style:family="table-column">
      <style:table-column-properties style:column-width="1.4493in"/>
    </style:style>
    <style:style style:name="TableColumn146" style:family="table-column">
      <style:table-column-properties style:column-width="1.4493in"/>
    </style:style>
    <style:style style:name="TableColumn147" style:family="table-column">
      <style:table-column-properties style:column-width="1.4493in"/>
    </style:style>
    <style:style style:name="TableColumn148" style:family="table-column">
      <style:table-column-properties style:column-width="1.4493in"/>
    </style:style>
    <style:style style:name="TableColumn149" style:family="table-column">
      <style:table-column-properties style:column-width="1.45in"/>
    </style:style>
    <style:style style:name="Table144" style:family="table">
      <style:table-properties style:width="7.2472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166" style:family="table-row">
      <style:table-row-properties style:min-row-height="0.5187in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left="0in" fo:text-inden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8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國立中央大學暑修人工加/退選、停修申請表</text:h>
      <text:h text:style-name="P4" text:outline-level="1"><text:span text:style-name="T5">114 學年度第</text:span><text:span text:style-name="T6"><text:s text:c="3"/></text:span><text:span text:style-name="T7">期</text:span></text:h>
      <text:h text:style-name="P8" text:outline-level="1">基本資料：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<text:span text:style-name="T17">系所/年級</text:span></text:h>
          </table:table-cell>
          <table:table-cell table:style-name="TableCell18">
            <text:h text:style-name="P19" text:outline-level="1"/>
          </table:table-cell>
          <table:table-cell table:style-name="TableCell20">
            <text:h text:style-name="P21" text:outline-level="1"><text:span text:style-name="T22">學號</text:span></text:h>
          </table:table-cell>
          <table:table-cell table:style-name="TableCell23">
            <text:h text:style-name="P24" text:outline-level="1"/>
          </table:table-cell>
        </table:table-row>
        <table:table-row table:style-name="TableRow25">
          <table:table-cell table:style-name="TableCell26">
            <text:h text:style-name="P27" text:outline-level="1"><text:span text:style-name="T28">姓名</text:span></text:h>
          </table:table-cell>
          <table:table-cell table:style-name="TableCell29">
            <text:h text:style-name="P30" text:outline-level="1"/>
          </table:table-cell>
          <table:table-cell table:style-name="TableCell31">
            <text:h text:style-name="P32" text:outline-level="1"><text:span text:style-name="T33">身分證字號</text:span>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<text:span text:style-name="T39">手機</text:span></text:h>
          </table:table-cell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><text:span text:style-name="T44">申請日期</text:span></text:h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<text:span text:style-name="T50">E-mail</text:span></text:h>
          </table:table-cell>
          <table:table-cell table:style-name="TableCell51" table:number-columns-spanned="3">
            <text:h text:style-name="P52" text:outline-level="1"/>
          </table:table-cell>
          <table:covered-table-cell/>
          <table:covered-table-cell/>
        </table:table-row>
      </table:table>
      <text:h text:style-name="P53" text:outline-level="1"><text:span text:style-name="T54">申請項目 (請勾選) ：</text:span><text:span text:style-name="T55">請依教務處公告時間辦理，皆需任課教師簽名後繳回</text:span></text:h>
      <text:h text:style-name="P56" text:outline-level="1">□ 1.人工加/退選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h text:style-name="P67" text:outline-level="1"><text:span text:style-name="T68">課號/班別</text:span></text:h>
          </table:table-cell>
          <table:table-cell table:style-name="TableCell69" table:number-columns-spanned="2">
            <text:h text:style-name="P70" text:outline-level="1"><text:span text:style-name="T71">課程名稱</text:span></text:h>
          </table:table-cell>
          <table:covered-table-cell/>
          <table:table-cell table:style-name="TableCell72">
            <text:h text:style-name="P73" text:outline-level="1"><text:span text:style-name="T74">學分數</text:span></text:h>
          </table:table-cell>
          <table:table-cell table:style-name="TableCell75">
            <text:h text:style-name="P76" text:outline-level="1"><text:span text:style-name="T77">學分費</text:span></text:h>
          </table:table-cell>
          <table:table-cell table:style-name="TableCell78">
            <text:h text:style-name="P79" text:outline-level="1"><text:span text:style-name="T80">加/退選</text:span></text:h>
          </table:table-cell>
          <table:table-cell table:style-name="TableCell81">
            <text:h text:style-name="P82" text:outline-level="1"><text:span text:style-name="T83">繳/退費金額</text:span></text:h>
          </table:table-cell>
        </table:table-row>
        <table:table-row table:style-name="TableRow84">
          <table:table-cell table:style-name="TableCell85">
            <text:h text:style-name="P86" text:outline-level="1"/>
          </table:table-cell>
          <table:table-cell table:style-name="TableCell87" table:number-columns-spanned="2">
            <text:h text:style-name="P88" text:outline-level="1"/>
          </table:table-cell>
          <table:covered-table-cell/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>□加選</text:h>
            <text:h text:style-name="P95" text:outline-level="1"><text:span text:style-name="T96">□退選</text:span></text:h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 table:number-columns-spanned="5">
            <text:h text:style-name="P101" text:outline-level="1"><text:span text:style-name="T102">退費原因</text:span></text:h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h text:style-name="P104" text:outline-level="1"><text:span text:style-name="T105">任課教師簽名</text:span></text:h>
          </table:table-cell>
          <table:covered-table-cell/>
        </table:table-row>
        <table:table-row table:style-name="TableRow106">
          <table:table-cell table:style-name="TableCell107" table:number-columns-spanned="5">
            <text:h text:style-name="P108" text:outline-level="1">□資格不符：通過英檢 <text:s text:c="7"/>□專簽核准:全額退費</text:h>
            <text:h text:style-name="P109" text:outline-level="1">□資格不符：退學 <text:s text:c="11"/>□專簽核准:退費三分之二</text:h>
            <text:h text:style-name="P110" text:outline-level="1">□資格不符：休學 <text:s text:c="11"/>□專簽核准:退費三分之一</text:h>
            <text:h text:style-name="P111" text:outline-level="1"><text:span text:style-name="T112">□資格不符：課程停開 <text:s text:c="7"/>□其他：</text:span></text:h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h text:style-name="P114" text:outline-level="1"/>
          </table:table-cell>
          <table:covered-table-cell/>
        </table:table-row>
        <table:table-row table:style-name="TableRow115">
          <table:table-cell table:style-name="TableCell116" table:number-columns-spanned="7">
            <text:h text:style-name="P117" text:outline-level="1"><text:span text:style-name="T118">本人退費帳戶(郵局/銀行擇一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h text:style-name="P121" text:outline-level="1"><text:span text:style-name="T122">郵局局號</text:span></text:h>
          </table:table-cell>
          <table:covered-table-cell/>
          <table:table-cell table:style-name="TableCell123" table:number-columns-spanned="2">
            <text:h text:style-name="P124" text:outline-level="1"><text:span text:style-name="T125">郵局帳號</text:span></text:h>
          </table:table-cell>
          <table:covered-table-cell/>
          <table:table-cell table:style-name="TableCell126" table:number-columns-spanned="3">
            <text:h text:style-name="P127" text:outline-level="1"><text:span text:style-name="T128">銀行帳號(銀行代碼-帳號)</text:span></text:h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h text:style-name="P131" text:outline-level="1"/>
          </table:table-cell>
          <table:covered-table-cell/>
          <table:table-cell table:style-name="TableCell132" table:number-columns-spanned="2">
            <text:h text:style-name="P133" text:outline-level="1"/>
          </table:table-cell>
          <table:covered-table-cell/>
          <table:table-cell table:style-name="TableCell134" table:number-columns-spanned="3">
            <text:h text:style-name="P135" text:outline-level="1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h text:style-name="P138" text:outline-level="1"><text:span text:style-name="T139">郵局/銀行存簿影本或掃描檔(需看到帳號及戶名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h text:style-name="P1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43" text:outline-level="1">□ 2.停修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h text:style-name="P152" text:outline-level="1"><text:span text:style-name="T153">課程/班別</text:span></text:h>
          </table:table-cell>
          <table:table-cell table:style-name="TableCell154">
            <text:h text:style-name="P155" text:outline-level="1"><text:span text:style-name="T156">課程名稱</text:span></text:h>
          </table:table-cell>
          <table:table-cell table:style-name="TableCell157">
            <text:h text:style-name="P158" text:outline-level="1"><text:span text:style-name="T159">必/選</text:span></text:h>
          </table:table-cell>
          <table:table-cell table:style-name="TableCell160">
            <text:h text:style-name="P161" text:outline-level="1"><text:span text:style-name="T162">學分數</text:span></text:h>
          </table:table-cell>
          <table:table-cell table:style-name="TableCell163">
            <text:h text:style-name="P164" text:outline-level="1"><text:span text:style-name="T165">任課教師簽名</text:span></text:h>
          </table:table-cell>
        </table:table-row>
        <table:table-row table:style-name="TableRow166"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  <table:table-cell table:style-name="TableCell173">
            <text:h text:style-name="P174" text:outline-level="1"/>
          </table:table-cell>
          <table:table-cell table:style-name="TableCell175">
            <text:h text:style-name="P176" text:outline-level="1"/>
          </table:table-cell>
        </table:table-row>
      </table:table>
      <text:h text:style-name="P177" text:outline-level="1"/>
      <text:h text:style-name="P178" text:outline-level="1"><text:span text:style-name="T179">學生簽名：</text:span><text:span text:style-name="T180"><text:s text:c="15"/></text:span><text:span text:style-name="T181"><text:s text:c="14"/>課 務 組：</text:span></text:h>
      <text:h text:style-name="P182" text:outline-level="1"/>
      <text:h text:style-name="P183" text:outline-level="1">申請注意事項</text:h>
      <text:h text:style-name="P184" text:outline-level="1">1.申請暑期停修，以一科為限且不退學分費。該學分不計入當學期所修學分數計算，但仍須記載於學生之中(英)文成績單上，以停修/W(withdraw)登錄。</text:h>
      <text:h text:style-name="P185" text:outline-level="1">2.填妥申請表繳交至課務組，或寄給課務組鄭小姐，E-mail:yahsuan@ncu.edu.tw分機57169。</text:h>
      <text:h text:style-name="P186" text:outline-level="1">3.退費程序繁雜，需要約1個月以上之工作天，請耐心等候。</text:h>
      <text:h text:style-name="P187" text:outline-level="1"><text:span text:style-name="T188">4.資格不符之學生皆全額退費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25in" fo:margin-left="-0.0006in" fo:text-indent="-0.0006in">
        <style:tab-stops/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縮排" style:display-name="本文縮排" style:family="paragraph" style:parent-style-name="內文" style:default-outline-level="1">
      <style:paragraph-properties fo:margin-top="0.0416in" fo:margin-left="1.1819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" style:display-name="結語" style:family="paragraph" style:parent-style-name="內文" style:default-outline-level="1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text-scale="100%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text-scale="100%" style:text-position="0% 100%" style:text-emphasize="none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文字" style:display-name="註解文字" style:family="paragraph" style:parent-style-name="內文" style:default-outline-level="1">
      <style:text-properties fo:hyphenate="false"/>
    </style:style>
    <style:style style:name="註解文字字元" style:display-name="註解文字 字元" style:family="text">
      <style:text-properties style:text-scale="100%" style:text-position="0% 100%" fo:font-size="12pt" style:font-size-asian="12pt" style:text-emphasize="non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text-scale="100%" style:text-position="0% 100%" fo:font-size="12pt" style:font-size-asian="1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課務組</meta:initial-creator>
    <dc:creator>User</dc:creator>
    <meta:creation-date>2026-04-27T08:31:00Z</meta:creation-date>
    <dc:date>2026-04-27T08:52:00Z</dc:date>
    <meta:template xlink:href="Normal" xlink:type="simple"/>
    <meta:editing-cycles>11</meta:editing-cycles>
    <meta:editing-duration>PT1080S</meta:editing-duration>
    <meta:document-statistic meta:page-count="1" meta:paragraph-count="1" meta:word-count="97" meta:character-count="651" meta:row-count="4" meta:non-whitespace-character-count="555"/>
  </office:meta>
</office:document-meta>
</file>