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prefix="第" style:num-suffix="條" style:num-list-format-name="NLF0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777in"/>
      <style:text-properties style:font-name="Times New Roman" style:font-name-asian="標楷體" style:font-name-complex="Times New Roman" fo:color="#808080" style:font-size-complex="12pt"/>
    </style:style>
    <style:style style:name="P8" style:parent-style-name="內文" style:family="paragraph">
      <style:paragraph-properties fo:text-align="center" fo:line-height="0.3333in"/>
    </style:style>
    <style:style style:name="T9" style:parent-style-name="fontstyle01" style:family="text"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T10" style:parent-style-name="fontstyle01" style:family="text"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T11" style:parent-style-name="fontstyle01" style:family="text"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P12" style:parent-style-name="內文" style:family="paragraph">
      <style:paragraph-properties fo:text-align="justify" fo:line-height="0.0833in"/>
      <style:text-properties style:font-name="Times New Roman" style:font-name-asian="標楷體" style:font-name-complex="Times New Roman"/>
    </style:style>
    <style:style style:name="TableColumn14" style:family="table-column">
      <style:table-column-properties style:column-width="0.3173in"/>
    </style:style>
    <style:style style:name="TableColumn15" style:family="table-column">
      <style:table-column-properties style:column-width="1.025in"/>
    </style:style>
    <style:style style:name="TableColumn16" style:family="table-column">
      <style:table-column-properties style:column-width="3.5465in"/>
    </style:style>
    <style:style style:name="TableColumn17" style:family="table-column">
      <style:table-column-properties style:column-width="0.9868in"/>
    </style:style>
    <style:style style:name="TableColumn18" style:family="table-column">
      <style:table-column-properties style:column-width="1.5423in"/>
    </style:style>
    <style:style style:name="Table13" style:family="table">
      <style:table-properties style:width="7.418in" fo:margin-left="0in" table:align="left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0138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新細明體" style:font-name-asian="新細明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新細明體" style:font-name-asian="新細明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新細明體" style:font-name-asian="新細明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新細明體" style:font-name-asian="新細明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新細明體" style:font-name-asian="新細明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新細明體" style:font-name-asian="新細明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0138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0.4027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8" style:family="table-row">
      <style:table-row-properties style:min-row-height="0.0902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0138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justify" fo:margin-left="0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81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82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83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84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85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P86" style:parent-style-name="清單段落" style:family="paragraph">
      <style:paragraph-properties fo:margin-left="0in">
        <style:tab-stops/>
      </style:paragraph-properties>
    </style:style>
    <style:style style:name="T87" style:parent-style-name="預設段落字型" style:family="text">
      <style:text-properties style:font-name="新細明體" style:font-name-asian="新細明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新細明體" style:font-name-asian="新細明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新細明體" style:font-name-asian="新細明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新細明體" style:font-name-asian="新細明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新細明體" style:font-name-asian="新細明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新細明體" style:font-name-asian="新細明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新細明體" style:font-name-asian="新細明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ableRow112" style:family="table-row">
      <style:table-row-properties style:min-row-height="0.75in"/>
    </style:style>
    <style:style style:name="P113" style:parent-style-name="內文" style:family="paragraph">
      <style:text-properties style:font-name="Times New Roman" style:font-name-asian="標楷體" style:font-name-complex="Times New Roman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119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120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121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P122" style:parent-style-name="清單段落" style:family="paragraph">
      <style:paragraph-properties fo:margin-left="0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新細明體" style:font-name-asian="新細明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新細明體" style:font-name-asian="新細明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新細明體" style:font-name-asian="新細明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新細明體" style:font-name-asian="新細明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新細明體" style:font-name-asian="新細明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P144" style:parent-style-name="清單段落" style:family="paragraph">
      <style:paragraph-properties fo:margin-left="0in">
        <style:tab-stops/>
      </style:paragraph-properties>
    </style:style>
    <style:style style:name="T145" style:parent-style-name="預設段落字型" style:family="text">
      <style:text-properties style:font-name="新細明體" style:font-name-asian="新細明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fo:text-align="justify" fo:line-height="0.0833in"/>
      <style:text-properties style:font-name="Times New Roman" style:font-name-asian="標楷體" style:font-name-complex="Times New Roman"/>
    </style:style>
    <style:style style:name="TableColumn149" style:family="table-column">
      <style:table-column-properties style:column-width="0.3173in"/>
    </style:style>
    <style:style style:name="TableColumn150" style:family="table-column">
      <style:table-column-properties style:column-width="1.0236in"/>
    </style:style>
    <style:style style:name="TableColumn151" style:family="table-column">
      <style:table-column-properties style:column-width="1.0861in"/>
    </style:style>
    <style:style style:name="TableColumn152" style:family="table-column">
      <style:table-column-properties style:column-width="1.9715in"/>
    </style:style>
    <style:style style:name="TableColumn153" style:family="table-column">
      <style:table-column-properties style:column-width="1.1812in"/>
    </style:style>
    <style:style style:name="TableColumn154" style:family="table-column">
      <style:table-column-properties style:column-width="1.8381in"/>
    </style:style>
    <style:style style:name="Table148" style:family="table">
      <style:table-properties style:width="7.418in" fo:margin-left="0in" table:align="lef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8" style:family="table-row">
      <style:table-row-properties style:min-row-height="0.0388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ableCell17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7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9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新細明體" style:font-name-asian="新細明體" style:font-name-complex="Times New Roman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新細明體" style:font-name-asian="新細明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ableRow186" style:family="table-row">
      <style:table-row-properties style:min-row-height="0.0138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8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-top="0.0416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9" style:family="table-row">
      <style:table-row-properties style:min-row-height="0.152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0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0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0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2" style:family="table-row">
      <style:table-row-properties style:min-row-height="0.2319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新細明體" style:font-name-asian="新細明體" style:font-name-complex="Times New Roman"/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T227" style:parent-style-name="預設段落字型" style:family="text">
      <style:text-properties style:font-name="新細明體" style:font-name-asian="新細明體" style:font-name-complex="Times New Roman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ableRow230" style:family="table-row">
      <style:table-row-properties style:min-row-height="0.2076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9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41" style:family="table-row">
      <style:table-row-properties style:min-row-height="0.1437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4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2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54" style:family="table-row">
      <style:table-row-properties style:min-row-height="0.1277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新細明體" style:font-name-asian="新細明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269" style:parent-style-name="預設段落字型" style:family="text">
      <style:text-properties style:font-name="新細明體" style:font-name-asian="新細明體" style:font-name-complex="Times New Roman"/>
    </style:style>
    <style:style style:name="T270" style:parent-style-name="預設段落字型" style:family="text">
      <style:text-properties style:font-name="標楷體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ableRow272" style:family="table-row">
      <style:table-row-properties style:min-row-height="0.1361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1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83" style:family="table-row">
      <style:table-row-properties style:min-row-height="0.1513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8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9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96" style:family="table-row">
      <style:table-row-properties style:min-row-height="0.1201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新細明體" style:font-name-asian="新細明體" style:font-name-complex="Times New Roman"/>
    </style:style>
    <style:style style:name="T310" style:parent-style-name="預設段落字型" style:family="text">
      <style:text-properties style:font-name="標楷體" style:font-name-asian="標楷體" style:font-name-complex="Times New Roman"/>
    </style:style>
    <style:style style:name="T311" style:parent-style-name="預設段落字型" style:family="text">
      <style:text-properties style:font-name="新細明體" style:font-name-asian="新細明體" style:font-name-complex="Times New Roman"/>
    </style:style>
    <style:style style:name="T312" style:parent-style-name="預設段落字型" style:family="text">
      <style:text-properties style:font-name="標楷體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ableRow314" style:family="table-row">
      <style:table-row-properties style:min-row-height="0.0958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3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25" style:family="table-row">
      <style:table-row-properties style:min-row-height="0.1215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2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33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6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38" style:family="table-row">
      <style:table-row-properties style:min-row-height="0.1215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新細明體" style:font-name-asian="新細明體" style:font-name-complex="Times New Roman"/>
    </style:style>
    <style:style style:name="T352" style:parent-style-name="預設段落字型" style:family="text">
      <style:text-properties style:font-name="標楷體" style:font-name-asian="標楷體" style:font-name-complex="Times New Roman"/>
    </style:style>
    <style:style style:name="T353" style:parent-style-name="預設段落字型" style:family="text">
      <style:text-properties style:font-name="新細明體" style:font-name-asian="新細明體" style:font-name-complex="Times New Roman"/>
    </style:style>
    <style:style style:name="T354" style:parent-style-name="預設段落字型" style:family="text">
      <style:text-properties style:font-name="標楷體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ableRow356" style:family="table-row">
      <style:table-row-properties style:min-row-height="0.0784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6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5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67" style:family="table-row">
      <style:table-row-properties style:min-row-height="0.0951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69" style:family="table-cell">
      <style:table-cell-properties fo:border-top="0.0416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7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8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80" style:family="table-row">
      <style:table-row-properties style:min-row-height="0.1298in"/>
    </style:style>
    <style:style style:name="P3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新細明體" style:font-name-asian="新細明體" style:font-name-complex="Times New Roman"/>
    </style:style>
    <style:style style:name="T394" style:parent-style-name="預設段落字型" style:family="text">
      <style:text-properties style:font-name="標楷體" style:font-name-asian="標楷體" style:font-name-complex="Times New Roman"/>
    </style:style>
    <style:style style:name="T395" style:parent-style-name="預設段落字型" style:family="text">
      <style:text-properties style:font-name="新細明體" style:font-name-asian="新細明體" style:font-name-complex="Times New Roman"/>
    </style:style>
    <style:style style:name="T396" style:parent-style-name="預設段落字型" style:family="text">
      <style:text-properties style:font-name="標楷體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ableRow398" style:family="table-row">
      <style:table-row-properties style:min-row-height="0.0486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09" style:parent-style-name="內文" style:family="paragraph">
      <style:paragraph-properties fo:text-align="justify" fo:line-height="0.0833in"/>
      <style:text-properties style:font-name="Times New Roman" style:font-name-asian="標楷體" style:font-name-complex="Times New Roman"/>
    </style:style>
    <style:style style:name="TableColumn411" style:family="table-column">
      <style:table-column-properties style:column-width="0.3173in"/>
    </style:style>
    <style:style style:name="TableColumn412" style:family="table-column">
      <style:table-column-properties style:column-width="1.0236in"/>
    </style:style>
    <style:style style:name="TableColumn413" style:family="table-column">
      <style:table-column-properties style:column-width="1.0861in"/>
    </style:style>
    <style:style style:name="TableColumn414" style:family="table-column">
      <style:table-column-properties style:column-width="1.9715in"/>
    </style:style>
    <style:style style:name="TableColumn415" style:family="table-column">
      <style:table-column-properties style:column-width="1.1812in"/>
    </style:style>
    <style:style style:name="TableColumn416" style:family="table-column">
      <style:table-column-properties style:column-width="1.8381in"/>
    </style:style>
    <style:style style:name="Table410" style:family="table">
      <style:table-properties style:width="7.418in" fo:margin-left="0in" table:align="left"/>
    </style:style>
    <style:style style:name="TableRow417" style:family="table-row">
      <style:table-row-properties style:min-row-height="0.1944in"/>
    </style:style>
    <style:style style:name="TableCell4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Times New Roman"/>
    </style:style>
    <style:style style:name="TableCell4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31" style:family="table-row">
      <style:table-row-properties style:min-row-height="0.1666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="新細明體" style:font-name-asian="新細明體" style:font-name-complex="Times New Roman"/>
    </style:style>
    <style:style style:name="T445" style:parent-style-name="預設段落字型" style:family="text">
      <style:text-properties style:font-name="標楷體" style:font-name-asian="標楷體" style:font-name-complex="Times New Roman"/>
    </style:style>
    <style:style style:name="T446" style:parent-style-name="預設段落字型" style:family="text">
      <style:text-properties style:font-name="新細明體" style:font-name-asian="新細明體" style:font-name-complex="Times New Roman"/>
    </style:style>
    <style:style style:name="T447" style:parent-style-name="預設段落字型" style:family="text">
      <style:text-properties style:font-name="標楷體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ableRow449" style:family="table-row">
      <style:table-row-properties style:min-row-height="0.0486i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style:font-name-complex="Times New Roma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62" style:family="table-row">
      <style:table-row-properties style:min-row-height="0.0486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新細明體" style:font-name-asian="新細明體" style:font-name-complex="Times New Roman"/>
    </style:style>
    <style:style style:name="T476" style:parent-style-name="預設段落字型" style:family="text">
      <style:text-properties style:font-name="標楷體" style:font-name-asian="標楷體" style:font-name-complex="Times New Roman"/>
    </style:style>
    <style:style style:name="T477" style:parent-style-name="預設段落字型" style:family="text">
      <style:text-properties style:font-name="新細明體" style:font-name-asian="新細明體" style:font-name-complex="Times New Roman"/>
    </style:style>
    <style:style style:name="T478" style:parent-style-name="預設段落字型" style:family="text">
      <style:text-properties style:font-name="標楷體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ableRow480" style:family="table-row">
      <style:table-row-properties style:min-row-height="0.1145in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新細明體" style:font-name-asian="新細明體" style:font-name-complex="Times New Roman"/>
    </style:style>
    <style:style style:name="TableRow492" style:family="table-row">
      <style:table-row-properties style:min-row-height="0.125in"/>
    </style:style>
    <style:style style:name="P4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ableCell4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="新細明體" style:font-name-asian="新細明體" style:font-name-complex="Times New Roman"/>
    </style:style>
    <style:style style:name="T506" style:parent-style-name="預設段落字型" style:family="text">
      <style:text-properties style:font-name="標楷體" style:font-name-asian="標楷體" style:font-name-complex="Times New Roman"/>
    </style:style>
    <style:style style:name="T507" style:parent-style-name="預設段落字型" style:family="text">
      <style:text-properties style:font-name="新細明體" style:font-name-asian="新細明體" style:font-name-complex="Times New Roman"/>
    </style:style>
    <style:style style:name="T508" style:parent-style-name="預設段落字型" style:family="text">
      <style:text-properties style:font-name="標楷體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P510" style:parent-style-name="內文" style:family="paragraph">
      <style:paragraph-properties fo:text-align="justify" fo:line-height="0.1666in"/>
    </style:style>
    <style:style style:name="T511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12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13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51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/>
    </style:style>
    <style:style style:name="P515" style:parent-style-name="內文" style:family="paragraph">
      <style:paragraph-properties fo:text-align="center" fo:line-height="0.2777in"/>
    </style:style>
    <style:style style:name="T516" style:parent-style-name="fontstyle01" style:family="text">
      <style:text-properties style:font-name="Times New Roman" style:font-name-complex="Times New Roman" fo:font-weight="bold" style:font-weight-asian="bold" fo:font-size="22pt" style:font-size-asian="22pt"/>
    </style:style>
    <style:style style:name="P517" style:parent-style-name="內文" style:family="paragraph">
      <style:text-properties style:font-name="標楷體" style:font-name-asian="標楷體" style:font-name-complex="微軟正黑體" style:font-size-complex="12pt"/>
    </style:style>
    <style:style style:name="T51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19" style:parent-style-name="預設段落字型" style:family="text">
      <style:text-properties style:font-name="標楷體" style:font-name-asian="標楷體" style:font-name-complex="MS Mincho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24" style:parent-style-name="預設段落字型" style:family="text">
      <style:text-properties style:font-name="標楷體" style:font-name-asian="標楷體" style:font-name-complex="MS Mincho" style:font-size-complex="12pt"/>
    </style:style>
    <style:style style:name="T525" style:parent-style-name="預設段落字型" style:family="text">
      <style:text-properties style:font-name="標楷體" style:font-name-asian="標楷體" style:font-name-complex="MS Mincho" style:font-size-complex="12pt"/>
    </style:style>
    <style:style style:name="T526" style:parent-style-name="預設段落字型" style:family="text">
      <style:text-properties style:font-name="標楷體" style:font-name-asian="標楷體" style:font-name-complex="MS Mincho" style:font-size-complex="12pt"/>
    </style:style>
    <style:style style:name="T52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28" style:parent-style-name="預設段落字型" style:family="text">
      <style:text-properties style:font-name="標楷體" style:font-name-asian="標楷體" style:font-name-complex="MS Mincho" style:font-size-complex="12pt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P53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33" style:parent-style-name="預設段落字型" style:family="text">
      <style:text-properties style:font-name="標楷體" style:font-name-asian="標楷體" style:font-name-complex="MS Mincho" style:font-size-complex="12pt"/>
    </style:style>
    <style:style style:name="T534" style:parent-style-name="預設段落字型" style:family="text">
      <style:text-properties style:font-name="標楷體" style:font-name-asian="標楷體" style:font-name-complex="MS Mincho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name-complex="MS Mincho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P548" style:parent-style-name="內文" style:family="paragraph">
      <style:text-properties style:font-name="標楷體" style:font-name-asian="標楷體" style:font-size-complex="12pt"/>
    </style:style>
    <style:style style:name="P54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52" style:parent-style-name="預設段落字型" style:family="text">
      <style:text-properties style:font-name="標楷體" style:font-name-asian="標楷體" style:font-name-complex="MS Mincho" style:font-size-complex="12pt"/>
    </style:style>
    <style:style style:name="T553" style:parent-style-name="預設段落字型" style:family="text">
      <style:text-properties style:font-name="標楷體" style:font-name-asian="標楷體" style:font-name-complex="MS Mincho" style:font-size-complex="12pt"/>
    </style:style>
    <style:style style:name="T554" style:parent-style-name="預設段落字型" style:family="text">
      <style:text-properties style:font-name="標楷體" style:font-name-asian="標楷體" style:font-name-complex="MS Mincho" style:font-size-complex="12pt"/>
    </style:style>
    <style:style style:name="T555" style:parent-style-name="預設段落字型" style:family="text">
      <style:text-properties style:font-name="標楷體" style:font-name-asian="標楷體" style:font-name-complex="MS Mincho" style:font-size-complex="12pt"/>
    </style:style>
    <style:style style:name="T556" style:parent-style-name="預設段落字型" style:family="text">
      <style:text-properties style:font-name="標楷體" style:font-name-asian="標楷體" style:font-name-complex="MS Mincho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font-size-complex="12pt"/>
    </style:style>
    <style:style style:name="T567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72" style:parent-style-name="預設段落字型" style:family="text">
      <style:text-properties style:font-name="標楷體" style:font-name-asian="標楷體" style:font-name-complex="MS Mincho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P58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85" style:parent-style-name="預設段落字型" style:family="text">
      <style:text-properties style:font-name="標楷體" style:font-name-asian="標楷體" style:font-name-complex="MS Mincho" style:font-size-complex="12pt"/>
    </style:style>
    <style:style style:name="T586" style:parent-style-name="預設段落字型" style:family="text">
      <style:text-properties style:font-name="標楷體" style:font-name-asian="標楷體" style:font-name-complex="MS Mincho" style:font-size-complex="12pt"/>
    </style:style>
    <style:style style:name="T587" style:parent-style-name="預設段落字型" style:family="text">
      <style:text-properties style:font-name="標楷體" style:font-name-asian="標楷體" style:font-name-complex="MS Mincho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90" style:parent-style-name="預設段落字型" style:family="text">
      <style:text-properties style:font-name="標楷體" style:font-name-asian="標楷體" style:font-name-complex="MS Mincho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96" style:parent-style-name="預設段落字型" style:family="text">
      <style:text-properties style:font-name="標楷體" style:font-name-asian="標楷體" style:font-name-complex="MS Mincho" style:font-size-complex="12pt"/>
    </style:style>
    <style:style style:name="T59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98" style:parent-style-name="預設段落字型" style:family="text">
      <style:text-properties style:font-name="標楷體" style:font-name-asian="標楷體" style:font-name-complex="MS Mincho" style:font-size-complex="12pt"/>
    </style:style>
    <style:style style:name="T599" style:parent-style-name="預設段落字型" style:family="text">
      <style:text-properties style:font-name="標楷體" style:font-name-asian="標楷體" style:font-name-complex="MS Mincho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name-complex="MS Mincho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0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font-size-complex="12pt"/>
    </style:style>
    <style:style style:name="T607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610" style:parent-style-name="預設段落字型" style:family="text">
      <style:text-properties style:font-name="標楷體" style:font-name-asian="標楷體" style:font-name-complex="MS Mincho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616" style:parent-style-name="預設段落字型" style:family="text">
      <style:text-properties style:font-name="標楷體" style:font-name-asian="標楷體" style:font-name-complex="MS Mincho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name-complex="MS Mincho" style:font-size-complex="12pt"/>
    </style:style>
    <style:style style:name="P61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620" style:parent-style-name="內文" style:family="paragraph">
      <style:text-properties style:font-name="標楷體" style:font-name-asian="標楷體" style:font-size-complex="12pt"/>
    </style:style>
    <style:style style:name="P62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P635" style:parent-style-name="內文" style:family="paragraph">
      <style:paragraph-properties fo:text-align="justify" fo:line-height="0.0833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收件編號：______、收件日期：______</text:p>
      <text:p text:style-name="P8"><text:span text:style-name="T9">國立中央大學「</text:span><text:span text:style-name="T10">ideaNCU</text:span><text:span text:style-name="T11">創意社群」暨「自主學習微課程」結案申請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7">
            <text:p text:style-name="P21">結案資料</text:p>
          </table:table-cell>
          <table:table-cell table:style-name="TableCell22">
            <text:p text:style-name="P23">課程名稱</text:p>
          </table:table-cell>
          <table:table-cell table:style-name="TableCell24">
            <text:p text:style-name="P25"/>
          </table:table-cell>
          <table:table-cell table:style-name="TableCell26">
            <text:p text:style-name="P27">課號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課程類別</text:p>
          </table:table-cell>
          <table:table-cell table:style-name="TableCell34">
            <text:p text:style-name="P35"><text:span text:style-name="T36">□</text:span><text:span text:style-name="T37">必修</text:span><text:span text:style-name="T38"><text:s/></text:span><text:span text:style-name="T39">□</text:span><text:span text:style-name="T40">必選修</text:span><text:span text:style-name="T41"><text:s/></text:span><text:span text:style-name="T42">□</text:span><text:span text:style-name="T43">選修</text:span><text:span text:style-name="T44"><text:s/></text:span><text:span text:style-name="T45">□</text:span><text:span text:style-name="T46">微課程</text:span></text:p>
          </table:table-cell>
          <table:table-cell table:style-name="TableCell47">
            <text:p text:style-name="P48">EMI課程</text:p>
          </table:table-cell>
          <table:table-cell table:style-name="TableCell49">
            <text:p text:style-name="P50"><text:span text:style-name="T51">□</text:span><text:span text:style-name="T52">是</text:span><text:span text:style-name="T53"><text:s/></text:span><text:span text:style-name="T54">□</text:span><text:span text:style-name="T55">否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社群名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學習經費</text:p>
          </table:table-cell>
          <table:table-cell table:style-name="TableCell66" table:number-columns-spanned="3">
            <text:p text:style-name="P67">核定新台幣$____________元整，實支新台幣$____________元整。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創意空間</text:p>
          </table:table-cell>
          <table:table-cell table:style-name="TableCell72" table:number-columns-spanned="3">
            <text:p text:style-name="P73">本學期共借用____________次。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學習成果</text:p>
          </table:table-cell>
          <table:table-cell table:style-name="TableCell78" table:number-columns-spanned="3">
            <text:p text:style-name="P79"><text:span text:style-name="T80">(</text:span><text:span text:style-name="T81">本學期末達成的學習目標與成果，</text:span><text:span text:style-name="T82">透過下列</text:span><text:span text:style-name="T83">何種方式進行展示，形式不拘，可複選</text:span><text:span text:style-name="T84">。</text:span><text:span text:style-name="T85">)</text:span></text:p>
            <text:p text:style-name="P86"><text:span text:style-name="T87">□</text:span><text:span text:style-name="T88">實體模型</text:span><text:span text:style-name="T89"><text:s/></text:span><text:span text:style-name="T90"><text:s/></text:span><text:span text:style-name="T91">□</text:span><text:span text:style-name="T92">紙本刊物</text:span><text:span text:style-name="T93"><text:s/></text:span><text:span text:style-name="T94"><text:s/></text:span><text:span text:style-name="T95">□</text:span><text:span text:style-name="T96">數位刊物</text:span><text:span text:style-name="T97"><text:s/></text:span><text:span text:style-name="T98"><text:s/></text:span><text:span text:style-name="T99">□</text:span><text:span text:style-name="T100">成果影片</text:span><text:span text:style-name="T101"><text:s/></text:span><text:span text:style-name="T102"><text:s/></text:span><text:span text:style-name="T103">□</text:span><text:span text:style-name="T104">成果簡報</text:span><text:span text:style-name="T105"><text:s/></text:span><text:span text:style-name="T106"><text:s/></text:span><text:span text:style-name="T107">□</text:span><text:span text:style-name="T108">成果海報</text:span></text:p>
            <text:p text:style-name="P109"><text:span text:style-name="T110">□</text:span><text:span text:style-name="T111">其他或補充說明：＿＿＿＿＿＿＿＿＿＿＿＿＿＿＿＿＿＿＿＿＿＿＿＿＿＿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未來發展</text:p>
          </table:table-cell>
          <table:table-cell table:style-name="TableCell116" table:number-columns-spanned="3">
            <text:p text:style-name="P117"><text:span text:style-name="T118">(</text:span><text:span text:style-name="T119">請勾選</text:span><text:span text:style-name="T120">本社群目前正在準備或未來可能的發展方向，可複選。</text:span><text:span text:style-name="T121">)</text:span></text:p>
            <text:p text:style-name="P122"><text:span text:style-name="T123">□</text:span><text:span text:style-name="T124">期刊發表</text:span><text:span text:style-name="T125"><text:s/></text:span><text:span text:style-name="T126"><text:s/></text:span><text:span text:style-name="T127">□</text:span><text:span text:style-name="T128">專題比賽</text:span><text:span text:style-name="T129"><text:s/></text:span><text:span text:style-name="T130"><text:s/></text:span><text:span text:style-name="T131">□</text:span><text:span text:style-name="T132">校外競賽</text:span><text:span text:style-name="T133"><text:s text:c="2"/></text:span><text:span text:style-name="T134">□</text:span><text:span text:style-name="T135">校外計劃</text:span><text:span text:style-name="T136"><text:s/></text:span><text:span text:style-name="T137"><text:s/></text:span><text:span text:style-name="T138">□</text:span><text:span text:style-name="T139">產學合作</text:span><text:span text:style-name="T140"><text:s/></text:span><text:span text:style-name="T141"><text:s/></text:span><text:span text:style-name="T142">□</text:span><text:span text:style-name="T143">新創公司</text:span></text:p>
            <text:p text:style-name="P144"><text:span text:style-name="T145">□</text:span><text:span text:style-name="T146">其他或補充說明：＿＿＿＿＿＿＿＿＿＿＿＿＿＿＿＿＿＿＿＿＿＿＿＿＿＿</text:span></text:p>
          </table:table-cell>
          <table:covered-table-cell/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18">
            <text:p text:style-name="P157">證書申請</text:p>
          </table:table-cell>
          <table:table-cell table:style-name="TableCell158" table:number-rows-spanned="2">
            <text:p text:style-name="P159">社群證書</text:p>
          </table:table-cell>
          <table:table-cell table:style-name="TableCell160">
            <text:p text:style-name="P161">召集人姓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學號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<text:span text:style-name="T173">科系</text:span><text:span text:style-name="T174">年級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修讀課程學期</text:p>
          </table:table-cell>
          <table:table-cell table:style-name="TableCell179">
            <text:p text:style-name="P180"><text:span text:style-name="T181">□</text:span><text:span text:style-name="T182">未修</text:span><text:span text:style-name="T183"><text:s/>□</text:span><text:span text:style-name="T184">學期：</text:span><text:span text:style-name="T185">＿＿＿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社群</text:p>
            <text:p text:style-name="P190">指導證明</text:p>
          </table:table-cell>
          <table:table-cell table:style-name="TableCell191">
            <text:p text:style-name="P192">教師姓名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系所/單位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rows-spanned="3">
            <text:p text:style-name="P202">社群</text:p>
            <text:p text:style-name="P203">參與證明1</text:p>
          </table:table-cell>
          <table:table-cell table:style-name="TableCell204">
            <text:p text:style-name="P205">成員姓名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學號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pan text:style-name="T217">科系</text:span><text:span text:style-name="T218">年級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修讀課程學期</text:p>
          </table:table-cell>
          <table:table-cell table:style-name="TableCell223">
            <text:p text:style-name="P224"><text:span text:style-name="T225">□</text:span><text:span text:style-name="T226">未修</text:span><text:span text:style-name="T227"><text:s/>□</text:span><text:span text:style-name="T228">學期：</text:span><text:span text:style-name="T229">＿＿＿</text:span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具體貢獻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職稱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rows-spanned="3">
            <text:p text:style-name="P244">社群</text:p>
            <text:p text:style-name="P245">參與證明2</text:p>
          </table:table-cell>
          <table:table-cell table:style-name="TableCell246">
            <text:p text:style-name="P247">成員姓名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學號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<text:span text:style-name="T259">科系</text:span><text:span text:style-name="T260">年級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修讀課程學期</text:p>
          </table:table-cell>
          <table:table-cell table:style-name="TableCell265">
            <text:p text:style-name="P266"><text:span text:style-name="T267">□</text:span><text:span text:style-name="T268">未修</text:span><text:span text:style-name="T269"><text:s/>□</text:span><text:span text:style-name="T270">學期：</text:span><text:span text:style-name="T271">＿＿＿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具體貢獻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職稱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rows-spanned="3">
            <text:p text:style-name="P286">社群</text:p>
            <text:p text:style-name="P287">參與證明3</text:p>
          </table:table-cell>
          <table:table-cell table:style-name="TableCell288">
            <text:p text:style-name="P289">成員姓名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學號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<text:span text:style-name="T301">科系</text:span><text:span text:style-name="T302">年級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修讀課程學期</text:p>
          </table:table-cell>
          <table:table-cell table:style-name="TableCell307">
            <text:p text:style-name="P308"><text:span text:style-name="T309">□</text:span><text:span text:style-name="T310">未修</text:span><text:span text:style-name="T311"><text:s/>□</text:span><text:span text:style-name="T312">學期：</text:span><text:span text:style-name="T313">＿＿＿</text:span>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具體貢獻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職稱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rows-spanned="3">
            <text:p text:style-name="P328">社群</text:p>
            <text:p text:style-name="P329">參與證明4</text:p>
          </table:table-cell>
          <table:table-cell table:style-name="TableCell330">
            <text:p text:style-name="P331">成員姓名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學號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<text:span text:style-name="T343">科系</text:span><text:span text:style-name="T344">年級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修讀課程學期</text:p>
          </table:table-cell>
          <table:table-cell table:style-name="TableCell349">
            <text:p text:style-name="P350"><text:span text:style-name="T351">□</text:span><text:span text:style-name="T352">未修</text:span><text:span text:style-name="T353"><text:s/>□</text:span><text:span text:style-name="T354">學期：</text:span><text:span text:style-name="T355">＿＿＿</text:span>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具體貢獻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職稱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rows-spanned="3">
            <text:p text:style-name="P370">社群</text:p>
            <text:p text:style-name="P371">參與證明5</text:p>
          </table:table-cell>
          <table:table-cell table:style-name="TableCell372">
            <text:p text:style-name="P373">成員姓名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學號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<text:span text:style-name="T385">科系</text:span><text:span text:style-name="T386">年級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修讀課程學期</text:p>
          </table:table-cell>
          <table:table-cell table:style-name="TableCell391">
            <text:p text:style-name="P392"><text:span text:style-name="T393">□</text:span><text:span text:style-name="T394">未修</text:span><text:span text:style-name="T395"><text:s/>□</text:span><text:span text:style-name="T396">學期：</text:span><text:span text:style-name="T397">＿＿＿</text:span>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具體貢獻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職稱</text:p>
          </table:table-cell>
          <table:table-cell table:style-name="TableCell407">
            <text:p text:style-name="P408"/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rows-spanned="6">
            <text:p text:style-name="P419">成員</text:p>
          </table:table-cell>
          <table:table-cell table:style-name="TableCell420" table:number-rows-spanned="2">
            <text:p text:style-name="P421">成員1</text:p>
          </table:table-cell>
          <table:table-cell table:style-name="TableCell422">
            <text:p text:style-name="P423"><text:span text:style-name="T424">成員姓名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學號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<text:span text:style-name="T436">科系</text:span><text:span text:style-name="T437">年級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修讀課程學期</text:p>
          </table:table-cell>
          <table:table-cell table:style-name="TableCell442">
            <text:p text:style-name="P443"><text:span text:style-name="T444">□</text:span><text:span text:style-name="T445">未修</text:span><text:span text:style-name="T446"><text:s/>□</text:span><text:span text:style-name="T447">學期：</text:span><text:span text:style-name="T448">＿＿＿</text:span>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rows-spanned="2">
            <text:p text:style-name="P452">成員2</text:p>
          </table:table-cell>
          <table:table-cell table:style-name="TableCell453">
            <text:p text:style-name="P454"><text:span text:style-name="T455">成員姓名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科系年級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<text:span text:style-name="T467">科系</text:span><text:span text:style-name="T468">年級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修讀課程學期</text:p>
          </table:table-cell>
          <table:table-cell table:style-name="TableCell473">
            <text:p text:style-name="P474"><text:span text:style-name="T475">□</text:span><text:span text:style-name="T476">未修</text:span><text:span text:style-name="T477"><text:s/>□</text:span><text:span text:style-name="T478">學期：</text:span><text:span text:style-name="T479">＿＿＿</text:span>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rows-spanned="2">
            <text:p text:style-name="P483">成員3</text:p>
          </table:table-cell>
          <table:table-cell table:style-name="TableCell484">
            <text:p text:style-name="P485">成員姓名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科系年級</text:p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<text:span text:style-name="T497">科系</text:span><text:span text:style-name="T498">年級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修讀課程學期</text:p>
          </table:table-cell>
          <table:table-cell table:style-name="TableCell503">
            <text:p text:style-name="P504"><text:span text:style-name="T505">□</text:span><text:span text:style-name="T506">未修</text:span><text:span text:style-name="T507"><text:s/>□</text:span><text:span text:style-name="T508">學期：</text:span><text:span text:style-name="T509">＿＿＿</text:span></text:p>
          </table:table-cell>
        </table:table-row>
      </table:table>
      <text:p text:style-name="P510"><text:span text:style-name="T511">★</text:span><text:span text:style-name="T512"><text:s/></text:span><text:span text:style-name="T513">表格不敷使用，請自行增列刪減。</text:span></text:p>
      <text:p text:style-name="P514"/>
      <text:p text:style-name="P515"><text:span text:style-name="T516">自主學習歷程與成果反思</text:span></text:p>
      <text:p text:style-name="P517"/>
      <text:p text:style-name="內文"><text:span text:style-name="T518">說</text:span><text:span text:style-name="T519">明：</text:span><text:span text:style-name="T520">請依下列架構撰寫約1000字</text:span><text:span text:style-name="T521">自主學習歷程與成果反思</text:span><text:span text:style-name="T522">，</text:span><text:span text:style-name="T523">內</text:span><text:span text:style-name="T524">容請具體描述實際參與經驗，</text:span><text:span text:style-name="T525">圖文並茂尤佳，</text:span><text:span text:style-name="T526">避免過於簡略或僅列條列式</text:span><text:span text:style-name="T527">說</text:span><text:span text:style-name="T528">明。</text:span></text:p>
      <text:p text:style-name="P529"/>
      <text:p text:style-name="P530">撰寫提醒</text:p>
      <text:p text:style-name="內文"><text:span text:style-name="T531">1.<text:s/></text:span><text:span text:style-name="T532">內</text:span><text:span text:style-name="T533">容請以實際經驗為主，避免空泛描述</text:span><text:span text:style-name="T534">，圖文並茂尤佳。</text:span><text:span text:style-name="T535"><text:line-break/>2.<text:s/></text:span><text:span text:style-name="T536">請</text:span><text:span text:style-name="T537">舉具體例子</text:span><text:span text:style-name="T538">，</text:span><text:span text:style-name="T539">不符的項目可跳過</text:span><text:span text:style-name="T540">。</text:span><text:span text:style-name="T541">（如某次活動、某門課的影響）</text:span><text:span text:style-name="T542"><text:line-break/>3. 可採段落敘述，不需條列式作答</text:span><text:span text:style-name="T543">。</text:span><text:span text:style-name="T544"><text:line-break/></text:span><text:span text:style-name="T545">4</text:span><text:span text:style-name="T546">. 建議字數：約1000字</text:span><text:span text:style-name="T547">。</text:span></text:p>
      <text:p text:style-name="P548"/>
      <text:p text:style-name="P549">一、成立動機與學習目標</text:p>
      <text:p text:style-name="內文"><text:span text:style-name="T550">請</text:span><text:span text:style-name="T551">說</text:span><text:span text:style-name="T552">明本社群成立</text:span><text:span text:style-name="T553">或微課程開設</text:span><text:span text:style-name="T554">的原因與初衷，以及希望透過</text:span><text:span text:style-name="T555">自主學習</text:span><text:span text:style-name="T556">達成的學習目標。</text:span><text:span text:style-name="T557">可思考：</text:span><text:span text:style-name="T558"><text:line-break/>1. 為何會成立這個社群</text:span><text:span text:style-name="T559">或開設這門微課程</text:span><text:span text:style-name="T560">？（學習需求、問題意識或興趣）</text:span><text:span text:style-name="T561"><text:line-break/>2. 是否與</text:span><text:span text:style-name="T562">必選修正式</text:span><text:span text:style-name="T563">課程學習或未來發展相關？</text:span><text:span text:style-name="T564"><text:line-break/>3. 原先設定的學習目標為何？（知識、技能或能力）</text:span></text:p>
      <text:p text:style-name="內文"><text:span text:style-name="T565">二、活動</text:span><text:span text:style-name="T566">內</text:span><text:span text:style-name="T567">容與運作方式</text:span></text:p>
      <text:p text:style-name="內文"><text:span text:style-name="T568">請描述</text:span><text:span text:style-name="T569">自主學習</text:span><text:span text:style-name="T570">的實際運作情形與主要活動</text:span><text:span text:style-name="T571">內</text:span><text:span text:style-name="T572">容。</text:span><text:span text:style-name="T573">可包含：</text:span><text:span text:style-name="T574"><text:line-break/>1. 進行了哪些活動？（如討論、讀書會、實作、專題等）</text:span><text:span text:style-name="T575"><text:line-break/>2. 活動頻率與形式</text:span><text:span text:style-name="T576">？</text:span><text:span text:style-name="T577">（每週／每月、線上或實體）</text:span><text:span text:style-name="T578"><text:line-break/>3. 成員如何分工與合作？</text:span><text:span text:style-name="T579"><text:line-break/>4. 是否有結合</text:span><text:span text:style-name="T580">必選修正式</text:span><text:span text:style-name="T581">課程或自主學習微課程？</text:span></text:p>
      <text:p text:style-name="P582">三、學習歷程與收穫（重點）</text:p>
      <text:p text:style-name="內文"><text:span text:style-name="T583">請</text:span><text:span text:style-name="T584">說</text:span><text:span text:style-name="T585">明你在</text:span><text:span text:style-name="T586">團隊</text:span><text:span text:style-name="T587">中的學習過程與實際收穫。</text:span><text:span text:style-name="T588">可具體</text:span><text:span text:style-name="T589">說</text:span><text:span text:style-name="T590">明：</text:span><text:span text:style-name="T591"><text:line-break/>1. 學到了哪些知識或技能？</text:span><text:span text:style-name="T592"><text:line-break/>2.<text:s/></text:span><text:span text:style-name="T593">活動</text:span><text:span text:style-name="T594">參與是否幫助你理解課程</text:span><text:span text:style-name="T595">內</text:span><text:span text:style-name="T596">容？請舉例</text:span><text:span text:style-name="T597">說</text:span><text:span text:style-name="T598">明</text:span><text:span text:style-name="T599">。</text:span><text:span text:style-name="T600"><text:line-break/>3. 是否改變你的學習方式或態度</text:span><text:span text:style-name="T601">？</text:span><text:span text:style-name="T602">（如更主動、時間管理改善）</text:span><text:span text:style-name="T603"><text:line-break/>4. 對你的學習表現是否有影響？（如報告、考試、修課表現）</text:span></text:p>
      <text:p text:style-name="內文"><text:span text:style-name="T604">四</text:span><text:span text:style-name="T605">、成果</text:span><text:span text:style-name="T606">產</text:span><text:span text:style-name="T607">出與具體表現</text:span></text:p>
      <text:p text:style-name="內文"><text:span text:style-name="T608">請</text:span><text:span text:style-name="T609">說</text:span><text:span text:style-name="T610">明是否有具體成果與表現。</text:span><text:span text:style-name="T611">可包含：</text:span><text:span text:style-name="T612"><text:line-break/>1. 是否完成報告、作品、專題或競賽成果</text:span><text:span text:style-name="T613">？</text:span><text:span text:style-name="T614"><text:line-break/>2. 成果的</text:span><text:span text:style-name="T615">內</text:span><text:span text:style-name="T616">容與形式為何？</text:span><text:span text:style-name="T617"><text:line-break/>3. 是否應用於課程或其他學習情境</text:span><text:span text:style-name="T618">？</text:span></text:p>
      <text:p text:style-name="P619">五、問題與挑戰</text:p>
      <text:p text:style-name="P620">請描述自主學習運作過程中遇到的困難或挑戰。可思考：<text:line-break/>1. 是否有時間安排、溝通合作或資源不足等問題？<text:line-break/>2. 這些問題如何被解決？或仍有哪些限制？</text:p>
      <text:p text:style-name="P621">六、反思與建議</text:p>
      <text:p text:style-name="內文"><text:span text:style-name="T622">請針對整體參與經驗進行反思，並提出建議。可包含：</text:span><text:span text:style-name="T623"><text:line-break/>1. 你對本</text:span><text:span text:style-name="T624">學期自主學習活動</text:span><text:span text:style-name="T625">的整體評價</text:span><text:span text:style-name="T626">。</text:span><text:span text:style-name="T627"><text:line-break/>2. 未來是否願意持續參與或推薦他人加入</text:span><text:span text:style-name="T628">。</text:span><text:span text:style-name="T629"><text:line-break/>3. 對社群運作</text:span><text:span text:style-name="T630">、微課程</text:span><text:span text:style-name="T631">制度</text:span><text:span text:style-name="T632">或學校其他資源</text:span><text:span text:style-name="T633">的建議</text:span><text:span text:style-name="T634">。</text:span></text:p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ontstyle01" style:display-name="fontstyle01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list-format-name="NLF0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第%1%條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5</text:span><text:span text:style-name="T5">-</text:span><text:span text:style-name="T6">1</text:span><text:span text:style-name="T7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ny</meta:initial-creator>
    <dc:creator>TLDC202603</dc:creator>
    <meta:creation-date>2026-07-30T06:46:00Z</meta:creation-date>
    <dc:date>2026-07-30T06:46:00Z</dc:date>
    <meta:print-date>2025-05-19T08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6" meta:row-count="13" meta:non-whitespace-character-count="1574"/>
  </office:meta>
</office:document-meta>
</file>