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left="4.3333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left="4.333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left="4.333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margin-left="4.33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9" style:parent-style-name="純文字" style:family="paragraph">
      <style:paragraph-properties style:snap-to-layout-grid="false" fo:margin-bottom="0.125in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fo:text-align="justify" style:vertical-align="bottom" fo:margin-bottom="0.125in" fo:margin-left="0.75in" fo:text-indent="-0.7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margin-bottom="0.125in" fo:margin-left="0.75in" fo:text-indent="-0.75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純文字" style:family="paragraph">
      <style:paragraph-properties style:snap-to-layout-grid="false" fo:margin-bottom="0.125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純文字" style:family="paragraph">
      <style:paragraph-properties style:snap-to-layout-grid="false" fo:margin-bottom="0.125in" fo:margin-left="0.75in" fo:text-indent="-0.7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國立中央大學</text:span><text:span text:style-name="T3">學生</text:span><text:span text:style-name="T4">修</text:span><text:span text:style-name="T5">讀學分</text:span><text:span text:style-name="T6">學程辦法（</text:span><text:span text:style-name="T7">修正後</text:span><text:span text:style-name="T8">）</text:span></text:p>
      <text:p text:style-name="P9"><text:span text:style-name="T10">88.08.24<text:s/></text:span><text:span text:style-name="T11">教務會議通過</text:span></text:p>
      <text:p text:style-name="P12"><text:span text:style-name="T13">89.06.27<text:s/></text:span><text:span text:style-name="T14">教務會議修訂通過</text:span></text:p>
      <text:p text:style-name="P15"><text:span text:style-name="T16">96.03.28</text:span><text:span text:style-name="T17">教務會議討論修正</text:span></text:p>
      <text:p text:style-name="P18"/>
      <text:p text:style-name="P19"><text:span text:style-name="T20">第</text:span><text:span text:style-name="T21"><text:s/></text:span><text:span text:style-name="T22">一</text:span><text:span text:style-name="T23"><text:s/></text:span><text:span text:style-name="T24">條</text:span><text:span text:style-name="T25"><text:s/></text:span><text:span text:style-name="T26">為善用教育資源，增長學生知識，開闊學生視野及提昇就業能力</text:span><text:span text:style-name="T27">，以因應</text:span><text:span text:style-name="T28">當前社會不斷求新求變的就業生態，特別研設各類專業</text:span><text:span text:style-name="T29">學分</text:span><text:span text:style-name="T30">學程。</text:span><text:span text:style-name="T31"><text:s/></text:span></text:p>
      <text:p text:style-name="P32"><text:span text:style-name="T33">第</text:span><text:span text:style-name="T34"><text:s/></text:span><text:span text:style-name="T35">二</text:span><text:span text:style-name="T36"><text:s/></text:span><text:span text:style-name="T37">條</text:span><text:span text:style-name="T38"><text:s/></text:span><text:span text:style-name="T39">各學分學程得訂定修讀學分學程申請資格及條件，並公告周知。</text:span></text:p>
      <text:p text:style-name="P40"><text:span text:style-name="T41">第</text:span><text:span text:style-name="T42"><text:s/></text:span><text:span text:style-name="T43">三</text:span><text:span text:style-name="T44"><text:s/></text:span><text:span text:style-name="T45">條</text:span><text:span text:style-name="T46"><text:s/></text:span><text:span text:style-name="T47">學士班學生自修業第二學年（研究生自一年級）起至修業年限最後一學年第一學期止（不包括延長修業年限），得申請修讀</text:span><text:span text:style-name="T48">學分</text:span><text:span text:style-name="T49">學程。</text:span></text:p>
      <text:p text:style-name="P50"><text:span text:style-name="T51">第</text:span><text:span text:style-name="T52"><text:s/></text:span><text:span text:style-name="T53">四</text:span><text:span text:style-name="T54"><text:s/></text:span><text:span text:style-name="T55">條</text:span><text:span text:style-name="T56"><text:s/></text:span><text:span text:style-name="T57">學生申請修讀</text:span><text:span text:style-name="T58">學分</text:span><text:span text:style-name="T59">學程，應於本校</text:span><text:span text:style-name="T60">校</text:span><text:span text:style-name="T61">曆規定之申請期限內，向</text:span><text:span text:style-name="T62">所屬</text:span><text:span text:style-name="T63">系（所、專班、學位學程）</text:span><text:span text:style-name="T64">提出申請，經審查其確具修讀</text:span><text:span text:style-name="T65">學分</text:span><text:span text:style-name="T66">學程能力者，送請</text:span><text:span text:style-name="T67">開設學分</text:span><text:span text:style-name="T68">學程之單位主管同意</text:span><text:span text:style-name="T69">後</text:span><text:span text:style-name="T70">，送教務長核准。</text:span></text:p>
      <text:p text:style-name="P71"><text:span text:style-name="T72">第</text:span><text:span text:style-name="T73"><text:s/></text:span><text:span text:style-name="T74">五</text:span><text:span text:style-name="T75"><text:s/></text:span><text:span text:style-name="T76">條</text:span><text:span text:style-name="T77"><text:s/></text:span><text:span text:style-name="T78">各</text:span><text:span text:style-name="T79">學分</text:span><text:span text:style-name="T80">學程應修科目與學分數，以申請學年度教務章則所訂之各</text:span><text:span text:style-name="T81">學分</text:span><text:span text:style-name="T82">學程選修辦法規定為準。</text:span><text:span text:style-name="T83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修讀學分學程辦法（修正後）</dc:title>
    <dc:description/>
    <dc:subject/>
    <meta:initial-creator>ncu7100</meta:initial-creator>
    <dc:creator>Magi</dc:creator>
    <meta:creation-date>2020-09-26T02:43:00Z</meta:creation-date>
    <dc:date>2020-09-26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