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size-complex="16pt"/>
    </style:style>
    <style:style style:name="TableColumn12" style:family="table-column">
      <style:table-column-properties style:column-width="2.4354in"/>
    </style:style>
    <style:style style:name="TableColumn13" style:family="table-column">
      <style:table-column-properties style:column-width="2.4354in"/>
    </style:style>
    <style:style style:name="TableColumn14" style:family="table-column">
      <style:table-column-properties style:column-width="2.4361in"/>
    </style:style>
    <style:style style:name="Table11" style:family="table">
      <style:table-properties style:width="7.306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3333in" style:letter-kerning="false" style:font-size-complex="16pt"/>
    </style:style>
    <style:style style:name="T23" style:parent-style-name="預設段落字型" style:family="text">
      <style:text-properties style:font-name="標楷體" style:font-name-asian="標楷體" style:letter-kerning="false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font-size-complex="16pt"/>
    </style:style>
    <style:style style:name="T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6pt"/>
    </style:style>
    <style:style style:name="P3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6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6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6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6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6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fo:font-weight="bold" style:font-weight-asian="bold" style:font-size-complex="16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6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6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6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6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6pt" fo:background-color="#FFFF00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國立中央大學XXXX<text:s/></text:span><text:span text:style-name="T3">修業辦法</text:span><text:span text:style-name="T4"><text:s/></text:span><text:span text:style-name="T5">修正</text:span><text:span text:style-name="T6">條文對照表</text:span><text:span text:style-name="T7">《</text:span><text:span text:style-name="T8">範例</text:span><text:span text:style-name="T9">》</text:span></text:p>
      <text:p text:style-name="P10">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正後</text:p>
          </table:table-cell>
          <table:table-cell table:style-name="TableCell18">
            <text:p text:style-name="P19">修正前</text:p>
          </table:table-cell>
          <table:table-cell table:style-name="TableCell20">
            <text:p text:style-name="P21"><text:span text:style-name="T22">說</text:span><text:span text:style-name="T23">明</text:span></text:p>
          </table:table-cell>
        </table:table-row>
        <table:table-row table:style-name="TableRow24">
          <table:table-cell table:style-name="TableCell25">
            <text:p text:style-name="內文"><text:span text:style-name="T26">第一條 <text:s text:c="2"/>為</text:span><text:span text:style-name="T27">促進生育保健、確保懷孕婦女及胎兒之健康及安全</text:span><text:span text:style-name="T28">，特制定本法。</text:span></text:p>
          </table:table-cell>
          <table:table-cell table:style-name="TableCell29">
            <text:p text:style-name="P30">第一條 <text:s text:c="2"/>為實施優生保健，提高人口素質，保護母子健康及增進家庭幸福，特制定本法。</text:p>
            <text:p text:style-name="內文"><text:span text:style-name="T31"><text:s text:c="4"/></text:span><text:span text:style-name="T32">本法未規定者</text:span><text:span text:style-name="T33">，適用其他有關法律之規定。</text:span></text:p>
          </table:table-cell>
          <table:table-cell table:style-name="TableCell34">
            <text:list text:style-name="LFO2" text:continue-numbering="true">
              <text:list-item>
                <text:p text:style-name="P35">現行條文第一項所定立法目的，常遭曲解為歧視身心障礙、特殊疾病、遺傳性疾病者，而使其終止懷孕，以提高人口素質，妥將酌作文字修正。</text:p>
              </text:list-item>
              <text:list-item>
                <text:p text:style-name="P36">本法與其他法律之適用順序關係仍需個案判斷，並不因為第二項之規定而取得相對於其他法律之特別地位，反易因此衍生爭擾，妥依現行法制作業通例刪除第二項規定。</text:p>
              </text:list-item>
            </text:list>
          </table:table-cell>
        </table:table-row>
      </table:table>
      <text:p text:style-name="內文"><text:span text:style-name="T37">新增文字</text:span><text:span text:style-name="T38">部分</text:span><text:span text:style-name="T39">請</text:span><text:span text:style-name="T40">劃</text:span><text:span text:style-name="T41">底線</text:span><text:span text:style-name="T42">，</text:span><text:span text:style-name="T43">刪除文字</text:span><text:span text:style-name="T44">部分</text:span><text:span text:style-name="T45">請</text:span><text:span text:style-name="T46">劃</text:span><text:span text:style-name="T47">雙刪除線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i</dc:creator>
    <meta:creation-date>2020-09-26T02:42:00Z</meta:creation-date>
    <dc:date>2020-09-26T0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