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63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5.6569in"/>
    </style:style>
    <style:style style:name="Table3" style:family="table">
      <style:table-properties style:width="6.73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92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7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 fo:margin-left="1.3in" fo:text-indent="-1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1.145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margin-left="0.1777in" fo:text-indent="-0.1777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in" fo:margin-left="0.1777in" fo:text-indent="-0.1777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3.13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856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9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央大學九十五學年度第一學期第二次教務會議提案用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第<text:s text:c="3"/>案</text:p>
          </table:table-cell>
        </table:table-row>
        <table:table-row table:style-name="TableRow11">
          <table:table-cell table:style-name="TableCell12">
            <text:p text:style-name="P13">提案單位（人）</text:p>
          </table:table-cell>
          <table:table-cell table:style-name="TableCell14">
            <text:p text:style-name="P15">註冊組</text:p>
          </table:table-cell>
        </table:table-row>
        <table:table-row table:style-name="TableRow16">
          <table:table-cell table:style-name="TableCell17">
            <text:p text:style-name="P18">案由</text:p>
          </table:table-cell>
          <table:table-cell table:style-name="TableCell19">
            <text:p text:style-name="P20">修正本校「修習專業學程辦法」名稱及條文，修正案。</text:p>
          </table:table-cell>
        </table:table-row>
        <table:table-row table:style-name="TableRow21">
          <table:table-cell table:style-name="TableCell22">
            <text:p text:style-name="P23">說明</text:p>
          </table:table-cell>
          <table:table-cell table:style-name="TableCell24">
            <text:p text:style-name="P25"><text:span text:style-name="T26">1.</text:span><text:span text:style-name="T27">檢附修正條文對照表乙份。</text:span></text:p>
            <text:p text:style-name="P28"><text:span text:style-name="T29">2.</text:span><text:span text:style-name="T30">配合大學法修正增列學位學程、學分學程相關規定。其學分</text:span><text:span text:style-name="T31">學程即本校目前實施之專業學程。擬將其正名，以區分學位學程及學分學程。</text:span></text:p>
          </table:table-cell>
        </table:table-row>
        <table:table-row table:style-name="TableRow32">
          <table:table-cell table:style-name="TableCell33">
            <text:p text:style-name="P34">辦法</text:p>
            <text:p text:style-name="P35">或</text:p>
            <text:p text:style-name="P36">建議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決議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備考</text:p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63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一學年度第一學期第一次教務會議提案用紙</dc:title>
    <dc:description/>
    <dc:subject/>
    <meta:initial-creator>Administrator</meta:initial-creator>
    <dc:creator>Magi</dc:creator>
    <meta:creation-date>2020-09-26T02:43:00Z</meta:creation-date>
    <dc:date>2020-09-26T02:43:00Z</dc:date>
    <meta:print-date>2004-06-01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