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direction="ttb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direction="ttb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co13" style:family="table-column">
      <style:table-column-properties fo:break-before="auto" style:column-width="5.45041666666667cm" style:use-optimal-column-width="true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5.159375cm" style:use-optimal-column-width="true"/>
    </style:style>
    <style:style style:name="co16" style:family="table-column">
      <style:table-column-properties fo:break-before="auto" style:column-width="10.16cm" style:use-optimal-column-width="true"/>
    </style:style>
    <style:style style:name="co17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3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66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number-columns-repeated="1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16304" table:default-cell-style-name="ce1"/>
        <table:table-row table:style-name="ro1">
          <table:table-cell office:value-type="string" table:number-columns-spanned="45" table:number-rows-spanned="1" table:style-name="ce13">
            <text:p>114學年度第二學期「學分學程」申請人數統計表</text:p>
          </table:table-cell>
          <table:covered-table-cell table:number-columns-repeated="44"/>
          <table:table-cell table:number-columns-repeated="34" table:style-name="ce18"/>
          <table:table-cell table:style-name="ce19"/>
          <table:table-cell table:number-columns-repeated="16304"/>
        </table:table-row>
        <table:table-row table:style-name="ro2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7">
            <text:p>菁英領導 elite</text:p>
          </table:table-cell>
          <table:table-cell office:value-type="string" table:style-name="ce7">
            <text:p>法律與政治</text:p>
          </table:table-cell>
          <table:table-cell office:value-type="string" table:style-name="ce7">
            <text:p>法律</text:p>
          </table:table-cell>
          <table:table-cell office:value-type="string" table:style-name="ce7">
            <text:p>人工智慧探索應用</text:p>
          </table:table-cell>
          <table:table-cell office:value-type="string" table:style-name="ce7">
            <text:p>人工智慧工業應用</text:p>
          </table:table-cell>
          <table:table-cell office:value-type="string" table:style-name="ce7">
            <text:p>人工智慧自然語言技術</text:p>
          </table:table-cell>
          <table:table-cell office:value-type="string" table:style-name="ce7">
            <text:p>人工智慧視覺技術</text:p>
          </table:table-cell>
          <table:table-cell office:value-type="string" table:style-name="ce7">
            <text:p>半導體國際</text:p>
          </table:table-cell>
          <table:table-cell office:value-type="string" table:style-name="ce7">
            <text:p>前瞻半導體</text:p>
          </table:table-cell>
          <table:table-cell office:value-type="string" table:style-name="ce7">
            <text:p>智慧生醫晶片</text:p>
          </table:table-cell>
          <table:table-cell office:value-type="string" table:style-name="ce7">
            <text:p>人工智慧技術應用</text:p>
          </table:table-cell>
          <table:table-cell office:value-type="string" table:style-name="ce8">
            <text:p>系(所)總合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34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10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英美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4" table:style-name="ce10">
            <text:p>4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5" table:style-name="ce10">
            <text:p>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23" table:style-name="ce3"/>
          <table:table-cell office:value-type="float" office:value="5" table:style-name="ce3">
            <text:p>5</text:p>
          </table:table-cell>
          <table:table-cell table:number-columns-repeated="19" table:style-name="ce3"/>
          <table:table-cell office:value-type="float" office:value="5" table:style-name="ce10">
            <text:p>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28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10">
            <text:p>4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化學學系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2" table:style-name="ce10">
            <text:p>2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2" table:style-name="ce3"/>
          <table:table-cell office:value-type="float" office:value="15" table:style-name="ce10">
            <text:p>1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30" table:style-name="ce3"/>
          <table:table-cell office:value-type="float" office:value="1" table:style-name="ce10">
            <text:p>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4" table:style-name="ce3">
            <text:p>4</text:p>
          </table:table-cell>
          <table:table-cell table:number-columns-repeated="19" table:style-name="ce3"/>
          <table:table-cell office:value-type="float" office:value="5" table:style-name="ce10">
            <text:p>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化學工程與材料工程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13" table:style-name="ce10">
            <text:p>13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19" table:style-name="ce3"/>
          <table:table-cell office:value-type="float" office:value="18" table:style-name="ce3">
            <text:p>18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9" table:style-name="ce10">
            <text:p>19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化學工程與材料工程學系碩士班</text:p>
          </table:table-cell>
          <table:table-cell table:number-columns-repeated="40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7" table:style-name="ce3">
            <text:p>7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7" table:style-name="ce3"/>
          <table:table-cell office:value-type="float" office:value="8" table:style-name="ce10">
            <text:p>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21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1" table:style-name="ce10">
            <text:p>11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7" table:style-name="ce3"/>
          <table:table-cell office:value-type="float" office:value="7" table:style-name="ce10">
            <text:p>7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table:number-columns-repeated="27" table:style-name="ce3"/>
          <table:table-cell office:value-type="float" office:value="10" table:style-name="ce10">
            <text:p>10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5" table:style-name="ce3"/>
          <table:table-cell office:value-type="float" office:value="1" table:style-name="ce10">
            <text:p>1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9" table:style-name="ce3"/>
          <table:table-cell office:value-type="float" office:value="1" table:style-name="ce10">
            <text:p>1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" table:style-name="ce10">
            <text:p>7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14" table:style-name="ce3"/>
          <table:table-cell office:value-type="float" office:value="5" table:style-name="ce3">
            <text:p>5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10">
            <text:p>6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0" table:style-name="ce10">
            <text:p>10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3" table:style-name="ce10">
            <text:p>3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3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31"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3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8" table:style-name="ce10">
            <text:p>8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總合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99" table:style-name="ce10">
            <text:p>199</text:p>
          </table:table-cell>
          <table:table-cell table:number-columns-repeated="16339"/>
        </table:table-row>
        <table:table-row table:number-rows-repeated="1048545" table:style-name="ro3">
          <table:table-cell table:number-columns-repeated="16384"/>
        </table:table-row>
      </table:table>
      <table:table table:name="1141" table:style-name="ta2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style-name="ro4">
          <table:table-cell office:value-type="string" table:number-columns-spanned="43" table:number-rows-spanned="1" table:style-name="ce13">
            <text:p>114學年度第一學期「學分學程」申請人數統計表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8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8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8">
            <text:p>菁英領導 elite</text:p>
          </table:table-cell>
          <table:table-cell office:value-type="string" table:style-name="ce7">
            <text:p>法律與政治</text:p>
          </table:table-cell>
          <table:table-cell office:value-type="string" table:style-name="ce7">
            <text:p>法律</text:p>
          </table:table-cell>
          <table:table-cell office:value-type="string" table:style-name="ce8">
            <text:p>人工智慧探索應用</text:p>
          </table:table-cell>
          <table:table-cell office:value-type="string" table:style-name="ce7">
            <text:p>人工智慧工業應用</text:p>
          </table:table-cell>
          <table:table-cell office:value-type="string" table:style-name="ce7">
            <text:p>人工智慧自然語言技術</text:p>
          </table:table-cell>
          <table:table-cell office:value-type="string" table:style-name="ce7">
            <text:p>人工智慧視覺技術</text:p>
          </table:table-cell>
          <table:table-cell office:value-type="string" table:style-name="ce7">
            <text:p>半導體國際</text:p>
          </table:table-cell>
          <table:table-cell office:value-type="string" table:style-name="ce7">
            <text:p>前瞻半導體</text:p>
          </table:table-cell>
          <table:table-cell office:value-type="string" table:style-name="ce7">
            <text:p>系(所)總合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英美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25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7" table:style-name="ce6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3" table:style-name="ce3"/>
          <table:table-cell office:value-type="float" office:value="2" table:style-name="ce3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化學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7" table:style-name="ce3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3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化學學系碩士班</text:p>
          </table:table-cell>
          <table:table-cell table:number-columns-repeated="40" table:style-name="ce3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3" table:style-name="ce3"/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5" table:style-name="ce6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23" table:style-name="ce3"/>
          <table:table-cell office:value-type="float" office:value="17" table:style-name="ce3">
            <text:p>1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4" table:style-name="ce3">
            <text:p>14</text:p>
          </table:table-cell>
          <table:table-cell office:value-type="float" office:value="32" table:style-name="ce6">
            <text:p>32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40" table:style-name="ce3"/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機械工程學系碩士班</text:p>
          </table:table-cell>
          <table:table-cell table:number-columns-repeated="40" table:style-name="ce3"/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化學工程與材料工程學系碩士班</text:p>
          </table:table-cell>
          <table:table-cell table:number-columns-repeated="40" table:style-name="ce3"/>
          <table:table-cell office:value-type="float" office:value="8" table:style-name="ce3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22" table:style-name="ce6">
            <text:p>22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8" table:style-name="ce3"/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0" table:style-name="ce6">
            <text:p>30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6" table:style-name="ce6">
            <text:p>26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20" table:style-name="ce6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5" table:style-name="ce3">
            <text:p>5</text:p>
          </table:table-cell>
          <table:table-cell table:number-columns-repeated="25" table:style-name="ce3"/>
          <table:table-cell office:value-type="float" office:value="12" table:style-name="ce6">
            <text:p>12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2" table:style-name="ce6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number-columns-repeated="37" table:style-name="ce3"/>
          <table:table-cell office:value-type="float" office:value="14" table:style-name="ce6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國際經營管理碩士學位學程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23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9" table:style-name="ce6">
            <text:p>9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17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2" table:style-name="ce3"/>
          <table:table-cell office:value-type="float" office:value="22" table:style-name="ce3">
            <text:p>22</text:p>
          </table:table-cell>
          <table:table-cell table:number-columns-repeated="27" table:style-name="ce3"/>
          <table:table-cell office:value-type="float" office:value="1" table:style-name="ce3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電機工程學系碩士班</text:p>
          </table:table-cell>
          <table:table-cell table:number-columns-repeated="40" table:style-name="ce3"/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資訊工程學系碩士班</text:p>
          </table:table-cell>
          <table:table-cell table:number-columns-repeated="3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資訊工程學系碩士在職專班</text:p>
          </table:table-cell>
          <table:table-cell table:number-columns-repeated="3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26" table:style-name="ce3"/>
          <table:table-cell office:value-type="float" office:value="6" table:style-name="ce6">
            <text:p>6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5" table:style-name="ce6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" table:style-name="ce3">
            <text:p>10</text:p>
          </table:table-cell>
          <table:table-cell table:number-columns-repeated="17" table:style-name="ce3"/>
          <table:table-cell office:value-type="float" office:value="11" table:style-name="ce6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總合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7" table:style-name="ce6">
            <text:p>57</text:p>
          </table:table-cell>
          <table:table-cell office:value-type="float" office:value="317" table:style-name="ce6">
            <text:p>317</text:p>
          </table:table-cell>
          <table:table-cell table:number-columns-repeated="16341"/>
        </table:table-row>
        <table:table-row table:number-rows-repeated="1048535" table:style-name="ro3">
          <table:table-cell table:number-columns-repeated="16384"/>
        </table:table-row>
      </table:table>
      <table:table table:name="1132" table:style-name="ta2">
        <table:table-column table:style-name="co9" table:default-cell-style-name="ce9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8" table:number-columns-repeated="16341" table:default-cell-style-name="ce1"/>
        <table:table-row table:style-name="ro4">
          <table:table-cell office:value-type="string" table:number-columns-spanned="43" table:number-rows-spanned="1" table:style-name="ce13">
            <text:p>113學年度第二學期「學分學程」申請人數統計表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(113一退場)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8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8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7">
            <text:p>菁英領導 elite</text:p>
          </table:table-cell>
          <table:table-cell office:value-type="string" table:style-name="ce7">
            <text:p>法律與政治</text:p>
          </table:table-cell>
          <table:table-cell office:value-type="string" table:style-name="ce7">
            <text:p>法律</text:p>
          </table:table-cell>
          <table:table-cell office:value-type="string" table:style-name="ce7">
            <text:p>人工智慧探索應用學分學程</text:p>
          </table:table-cell>
          <table:table-cell office:value-type="string" table:style-name="ce7">
            <text:p>人工智慧工業應用學分學程</text:p>
          </table:table-cell>
          <table:table-cell office:value-type="string" table:style-name="ce7">
            <text:p>人工智慧自然語言技術學分學程</text:p>
          </table:table-cell>
          <table:table-cell office:value-type="string" table:style-name="ce7">
            <text:p>人工智慧視覺技術學分學程</text:p>
          </table:table-cell>
          <table:table-cell office:value-type="string" table:style-name="ce7">
            <text:p>系(所)總合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3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6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土木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2" table:style-name="ce6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7" table:style-name="ce6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化學工程與材料工程學系</text:p>
          </table:table-cell>
          <table:table-cell table:number-columns-repeated="3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21" table:style-name="ce3"/>
          <table:table-cell office:value-type="float" office:value="18" table:style-name="ce3">
            <text:p>18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21" table:style-name="ce6">
            <text:p>2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5" table:style-name="ce6">
            <text:p>35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8" table:style-name="ce6">
            <text:p>28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3" table:style-name="ce3"/>
          <table:table-cell office:value-type="float" office:value="13" table:style-name="ce6">
            <text:p>1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4" table:style-name="ce3">
            <text:p>4</text:p>
          </table:table-cell>
          <table:table-cell table:number-columns-repeated="13" table:style-name="ce3"/>
          <table:table-cell office:value-type="float" office:value="10" table:style-name="ce6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37" table:style-name="ce3"/>
          <table:table-cell office:value-type="float" office:value="3" table:style-name="ce6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國際經營管理碩士學位學程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7" table:style-name="ce6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5" table:style-name="ce3">
            <text:p>5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8" table:style-name="ce6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1" table:style-name="ce3">
            <text:p>2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3" table:style-name="ce6">
            <text:p>23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通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5" table:style-name="ce6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11" table:style-name="ce6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4" table:style-name="ce6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6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9" table:style-name="ce3"/>
          <table:table-cell office:value-type="float" office:value="1" table:style-name="ce6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生命科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4" table:style-name="ce6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6" table:style-name="ce3">
            <text:p>6</text:p>
          </table:table-cell>
          <table:table-cell table:number-columns-repeated="15" table:style-name="ce3"/>
          <table:table-cell office:value-type="float" office:value="7" table:style-name="ce6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20" table:style-name="ce6">
            <text:p>220</text:p>
          </table:table-cell>
          <table:table-cell table:number-columns-repeated="16341"/>
        </table:table-row>
        <table:table-row table:number-rows-repeated="1048548" table:style-name="ro3">
          <table:table-cell table:number-columns-repeated="16384"/>
        </table:table-row>
      </table:table>
      <table:table table:name="1131" table:style-name="ta2">
        <table:table-column table:style-name="co10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8" table:number-columns-repeated="16342" table:default-cell-style-name="ce1"/>
        <table:table-row table:style-name="ro1">
          <table:table-cell office:value-type="string" table:number-columns-spanned="42" table:number-rows-spanned="1" table:style-name="ce13">
            <text:p>113學年度第一學期「學分學程」申請人數統計表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8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7">
            <text:p>菁英領導 elite</text:p>
          </table:table-cell>
          <table:table-cell office:value-type="string" table:style-name="ce7">
            <text:p>法律與政治</text:p>
          </table:table-cell>
          <table:table-cell office:value-type="string" table:style-name="ce8">
            <text:p>法律</text:p>
          </table:table-cell>
          <table:table-cell office:value-type="string" table:style-name="ce7">
            <text:p>系(所)總合</text:p>
          </table:table-cell>
          <table:table-cell table:number-columns-repeated="16342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6">
            <text:p>3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英美語文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25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6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8" table:style-name="ce6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26" table:style-name="ce3"/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2" table:style-name="ce6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9" table:style-name="ce6">
            <text:p>9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8" table:style-name="ce3"/>
          <table:table-cell office:value-type="float" office:value="8" table:style-name="ce3">
            <text:p>8</text:p>
          </table:table-cell>
          <table:table-cell table:number-columns-repeated="31" table:style-name="ce3"/>
          <table:table-cell office:value-type="float" office:value="8" table:style-name="ce6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" table:style-name="ce3">
            <text:p>20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6" table:style-name="ce6">
            <text:p>26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21" table:style-name="ce3"/>
          <table:table-cell office:value-type="float" office:value="11" table:style-name="ce3">
            <text:p>1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2" table:style-name="ce6">
            <text:p>12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5" table:style-name="ce6">
            <text:p>15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7" table:style-name="ce3">
            <text:p>2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6" table:style-name="ce6">
            <text:p>36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5" table:style-name="ce6">
            <text:p>15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9" table:style-name="ce6">
            <text:p>19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25" table:style-name="ce3">
            <text:p>25</text:p>
          </table:table-cell>
          <table:table-cell table:number-columns-repeated="13" table:style-name="ce3"/>
          <table:table-cell office:value-type="float" office:value="12" table:style-name="ce3">
            <text:p>12</text:p>
          </table:table-cell>
          <table:table-cell table:number-columns-repeated="22" table:style-name="ce3"/>
          <table:table-cell office:value-type="float" office:value="37" table:style-name="ce6">
            <text:p>37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6" table:style-name="ce3"/>
          <table:table-cell office:value-type="float" office:value="1" table:style-name="ce6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31" table:style-name="ce3"/>
          <table:table-cell office:value-type="float" office:value="1" table:style-name="ce6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number-columns-repeated="36" table:style-name="ce3"/>
          <table:table-cell office:value-type="float" office:value="14" table:style-name="ce6">
            <text:p>14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工業管理研究所碩士在職專班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number-columns-repeated="36" table:style-name="ce3"/>
          <table:table-cell office:value-type="float" office:value="14" table:style-name="ce6">
            <text:p>14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9" table:style-name="ce6">
            <text:p>9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1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13" table:style-name="ce3"/>
          <table:table-cell office:value-type="float" office:value="9" table:style-name="ce6">
            <text:p>9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4" table:style-name="ce3"/>
          <table:table-cell office:value-type="float" office:value="20" table:style-name="ce3">
            <text:p>20</text:p>
          </table:table-cell>
          <table:table-cell table:number-columns-repeated="25" table:style-name="ce3"/>
          <table:table-cell office:value-type="float" office:value="20" table:style-name="ce6">
            <text:p>20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3" table:style-name="ce3"/>
          <table:table-cell office:value-type="float" office:value="33" table:style-name="ce6">
            <text:p>33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1" table:style-name="ce6">
            <text:p>21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" table:style-name="ce6">
            <text:p>19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16" table:style-name="ce3"/>
          <table:table-cell office:value-type="float" office:value="5" table:style-name="ce3">
            <text:p>5</text:p>
          </table:table-cell>
          <table:table-cell table:number-columns-repeated="15" table:style-name="ce3"/>
          <table:table-cell office:value-type="float" office:value="9" table:style-name="ce6">
            <text:p>9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4" table:style-name="ce3">
            <text:p>14</text:p>
          </table:table-cell>
          <table:table-cell table:number-columns-repeated="13" table:style-name="ce3"/>
          <table:table-cell office:value-type="float" office:value="15" table:style-name="ce6">
            <text:p>15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6">
            <text:p>2</text:p>
          </table:table-cell>
          <table:table-cell table:number-columns-repeated="16342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63" table:style-name="ce6">
            <text:p>63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4" table:style-name="ce6">
            <text:p>74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93" table:style-name="ce6">
            <text:p>393</text:p>
          </table:table-cell>
          <table:table-cell table:number-columns-repeated="16342"/>
        </table:table-row>
        <table:table-row table:number-rows-repeated="1048544" table:style-name="ro3">
          <table:table-cell table:number-columns-repeated="16384"/>
        </table:table-row>
      </table:table>
      <table:table table:name="1122" table:style-name="ta2">
        <table:table-column table:style-name="co10" table:default-cell-style-name="ce9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11" table:number-columns-repeated="16343" table:default-cell-style-name="ce1"/>
        <table:table-row table:style-name="ro1">
          <table:table-cell office:value-type="string" table:number-columns-spanned="41" table:number-rows-spanned="1" table:style-name="ce13">
            <text:p>112學年度第二學期「學分學程」申請人數統計表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7">
            <text:p>菁英領導 elite</text:p>
          </table:table-cell>
          <table:table-cell office:value-type="string" table:style-name="ce8">
            <text:p>法律與政治</text:p>
          </table:table-cell>
          <table:table-cell office:value-type="string" table:style-name="ce8">
            <text:p>系(所)總合</text:p>
          </table:table-cell>
          <table:table-cell table:number-columns-repeated="16343" table:style-name="ce2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number-columns-repeated="24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9" table:style-name="ce10">
            <text:p>9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2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33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30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12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21" table:style-name="ce3"/>
          <table:table-cell office:value-type="float" office:value="5" table:style-name="ce3">
            <text:p>5</text:p>
          </table:table-cell>
          <table:table-cell table:number-columns-repeated="17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7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3" table:style-name="ce3">
            <text:p>13</text:p>
          </table:table-cell>
          <table:table-cell table:number-columns-repeated="11" table:style-name="ce3"/>
          <table:table-cell office:value-type="float" office:value="33" table:style-name="ce10">
            <text:p>3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60" table:style-name="ce10">
            <text:p>6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1" table:style-name="ce10">
            <text:p>1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2" table:style-name="ce10">
            <text:p>1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13" table:style-name="ce3"/>
          <table:table-cell office:value-type="float" office:value="6" table:style-name="ce3">
            <text:p>6</text:p>
          </table:table-cell>
          <table:table-cell table:number-columns-repeated="21" table:style-name="ce3"/>
          <table:table-cell office:value-type="float" office:value="10" table:style-name="ce10">
            <text:p>1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35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國際經營管理碩士學位學程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工業管理研究所碩士在職專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4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6" table:style-name="ce3">
            <text:p>6</text:p>
          </table:table-cell>
          <table:table-cell table:number-columns-repeated="12" table:style-name="ce3"/>
          <table:table-cell office:value-type="float" office:value="10" table:style-name="ce10">
            <text:p>1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5" table:style-name="ce3">
            <text:p>15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29" table:style-name="ce10">
            <text:p>29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22" table:style-name="ce3"/>
          <table:table-cell office:value-type="float" office:value="18" table:style-name="ce10">
            <text:p>18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31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太空科學與工程學系博士班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36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5" table:style-name="ce10">
            <text:p>25</text:p>
          </table:table-cell>
          <table:table-cell office:value-type="float" office:value="53" table:style-name="ce10">
            <text:p>5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53" table:style-name="ce10">
            <text:p>253</text:p>
          </table:table-cell>
          <table:table-cell table:number-columns-repeated="16343"/>
        </table:table-row>
        <table:table-row table:number-rows-repeated="1048544" table:style-name="ro3">
          <table:table-cell table:number-columns-repeated="16384"/>
        </table:table-row>
      </table:table>
      <table:table table:name="1121" table:style-name="ta2">
        <table:table-column table:style-name="co12" table:default-cell-style-name="ce9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16343" table:default-cell-style-name="ce1"/>
        <table:table-row table:style-name="ro4">
          <table:table-cell office:value-type="string" table:number-columns-spanned="41" table:number-rows-spanned="1" table:style-name="ce13">
            <text:p>112學年度第一學期「學分學程」申請人數統計表</text:p>
          </table:table-cell>
          <table:covered-table-cell table:number-columns-repeated="40"/>
          <table:table-cell table:number-columns-repeated="16343"/>
        </table:table-row>
        <table:table-row table:style-name="ro5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7">
            <text:p>菁英領導 elite</text:p>
          </table:table-cell>
          <table:table-cell office:value-type="string" table:style-name="ce8">
            <text:p>法律與政治</text:p>
          </table:table-cell>
          <table:table-cell office:value-type="string" table:style-name="ce8">
            <text:p>系(所)總合</text:p>
          </table:table-cell>
          <table:table-cell table:number-columns-repeated="16343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英美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6" table:style-name="ce10">
            <text:p>1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3" table:style-name="ce10">
            <text:p>1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中國文學系博士班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8" table:style-name="ce10">
            <text:p>8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30" table:style-name="ce3"/>
          <table:table-cell office:value-type="float" office:value="10" table:style-name="ce10">
            <text:p>1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0" table:style-name="ce10">
            <text:p>2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21" table:style-name="ce3"/>
          <table:table-cell office:value-type="float" office:value="70" table:style-name="ce3">
            <text:p>7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72" table:style-name="ce10">
            <text:p>7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2" table:style-name="ce10">
            <text:p>3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8" table:style-name="ce3">
            <text:p>18</text:p>
          </table:table-cell>
          <table:table-cell table:number-columns-repeated="8" table:style-name="ce3"/>
          <table:table-cell office:value-type="float" office:value="39" table:style-name="ce10">
            <text:p>39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31" table:style-name="ce3">
            <text:p>3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0" table:style-name="ce10">
            <text:p>5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工業管理研究所碩士班</text:p>
          </table:table-cell>
          <table:table-cell table:number-columns-repeated="30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35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國際經營管理碩士學位學程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工業管理研究所碩士在職專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工程學系</text:p>
          </table:table-cell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12" table:style-name="ce3"/>
          <table:table-cell office:value-type="float" office:value="17" table:style-name="ce10">
            <text:p>17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1" table:style-name="ce10">
            <text:p>1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4" table:style-name="ce3"/>
          <table:table-cell office:value-type="float" office:value="26" table:style-name="ce3">
            <text:p>26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29" table:style-name="ce10">
            <text:p>29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9" table:style-name="ce3">
            <text:p>19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2" table:style-name="ce10">
            <text:p>3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地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4" table:style-name="ce3">
            <text:p>4</text:p>
          </table:table-cell>
          <table:table-cell table:number-columns-repeated="22" table:style-name="ce3"/>
          <table:table-cell office:value-type="float" office:value="18" table:style-name="ce10">
            <text:p>18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26" table:style-name="ce3"/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24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8" table:style-name="ce10">
            <text:p>18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26" table:style-name="ce3"/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3" table:style-name="ce10">
            <text:p>1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8" table:style-name="ce10">
            <text:p>8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float" office:value="13" table:style-name="ce10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478" table:style-name="ce10">
            <text:p>478</text:p>
          </table:table-cell>
          <table:table-cell table:number-columns-repeated="16343"/>
        </table:table-row>
        <table:table-row table:number-rows-repeated="1048543" table:style-name="ro3">
          <table:table-cell table:number-columns-repeated="16384"/>
        </table:table-row>
      </table:table>
      <table:table table:name="1112" table:style-name="ta2">
        <table:table-column table:style-name="co9" table:default-cell-style-name="ce9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40" table:number-rows-spanned="1" table:style-name="ce15">
            <text:p>111學年度第二學期「學分學程」申請人數統計表</text:p>
          </table:table-cell>
          <table:covered-table-cell table:number-columns-repeated="39"/>
          <table:table-cell table:number-columns-repeated="16344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8">
            <text:p>系(所)總合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10">
            <text:p>6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文學院學士班</text:p>
          </table:table-cell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化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6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2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7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8" table:style-name="ce10">
            <text:p>28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化學工程與材料工程學系</text:p>
          </table:table-cell>
          <table:table-cell table:number-columns-repeated="3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22" table:style-name="ce3"/>
          <table:table-cell office:value-type="float" office:value="11" table:style-name="ce3">
            <text:p>1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2" table:style-name="ce10">
            <text:p>12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3" table:style-name="ce10">
            <text:p>1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33" table:style-name="ce3">
            <text:p>33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4" table:style-name="ce10">
            <text:p>54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8" table:style-name="ce10">
            <text:p>28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0" table:style-name="ce10">
            <text:p>10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14" table:style-name="ce3"/>
          <table:table-cell office:value-type="float" office:value="6" table:style-name="ce3">
            <text:p>6</text:p>
          </table:table-cell>
          <table:table-cell table:number-columns-repeated="19" table:style-name="ce3"/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國際經營管理碩士學位學程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34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7" table:style-name="ce10">
            <text:p>7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3" table:style-name="ce10">
            <text:p>1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10" table:style-name="ce3">
            <text:p>10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35" table:style-name="ce10">
            <text:p>3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5" table:style-name="ce10">
            <text:p>2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10" table:style-name="ce10">
            <text:p>10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2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5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7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5" table:style-name="ce10"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286" table:style-name="ce10">
            <text:p>286</text:p>
          </table:table-cell>
          <table:table-cell table:number-columns-repeated="16344"/>
        </table:table-row>
        <table:table-row table:number-rows-repeated="1048546" table:style-name="ro3">
          <table:table-cell table:number-columns-repeated="16384"/>
        </table:table-row>
      </table:table>
      <table:table table:name="1111" table:style-name="ta1">
        <table:table-column table:style-name="co9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8" table:number-columns-repeated="16343" table:default-cell-style-name="ce1"/>
        <table:table-row table:style-name="ro4">
          <table:table-cell office:value-type="string" table:number-columns-spanned="41" table:number-rows-spanned="1" table:style-name="ce15">
            <text:p>111學年度第一學期「學分學程」申請人數統計表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(110一退場)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與環境變遷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8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7">
            <text:p>系(所)總合</text:p>
          </table:table-cell>
          <table:table-cell table:number-columns-repeated="16343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office:value-type="float" office:value="2" table:style-name="ce3">
            <text:p>2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0" table:style-name="ce10">
            <text:p>1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28" table:style-name="ce3"/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化學學系</text:p>
          </table:table-cell>
          <table:table-cell table:number-columns-repeated="25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4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29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土木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7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化學工程與材料工程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8" table:style-name="ce10">
            <text:p>38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29" table:style-name="ce10">
            <text:p>29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6" table:style-name="ce10">
            <text:p>3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" table:style-name="ce10">
            <text:p>2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15" table:style-name="ce3"/>
          <table:table-cell office:value-type="float" office:value="19" table:style-name="ce3">
            <text:p>19</text:p>
          </table:table-cell>
          <table:table-cell table:number-columns-repeated="19" table:style-name="ce3"/>
          <table:table-cell office:value-type="float" office:value="49" table:style-name="ce10">
            <text:p>49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13" table:style-name="ce3">
            <text:p>13</text:p>
          </table:table-cell>
          <table:table-cell table:number-columns-repeated="35" table:style-name="ce3"/>
          <table:table-cell office:value-type="float" office:value="13" table:style-name="ce10">
            <text:p>1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國際經營管理碩士學位學程</text:p>
          </table:table-cell>
          <table:table-cell table:number-columns-repeated="3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8" table:style-name="ce10">
            <text:p>8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6" table:style-name="ce3"/>
          <table:table-cell office:value-type="float" office:value="23" table:style-name="ce3">
            <text:p>2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5" table:style-name="ce10">
            <text:p>25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6" table:style-name="ce10">
            <text:p>16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8" table:style-name="ce3">
            <text:p>8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40" table:style-name="ce10">
            <text:p>4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3" table:style-name="ce10">
            <text:p>13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生命科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認知神經科學研究所碩士班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26" table:style-name="ce1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64" table:style-name="ce10">
            <text:p>364</text:p>
          </table:table-cell>
          <table:table-cell table:number-columns-repeated="16343"/>
        </table:table-row>
        <table:table-row table:number-rows-repeated="1048544" table:style-name="ro3">
          <table:table-cell table:number-columns-repeated="16384"/>
        </table:table-row>
      </table:table>
      <table:table table:name="1102" table:style-name="ta1">
        <table:table-column table:style-name="co13" table:default-cell-style-name="ce9"/>
        <table:table-column table:style-name="co5" table:default-cell-style-name="ce1"/>
        <table:table-column table:style-name="co2" table:number-columns-repeated="5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14" table:default-cell-style-name="ce1"/>
        <table:table-column table:style-name="co8" table:number-columns-repeated="16344" table:default-cell-style-name="ce1"/>
        <table:table-row table:style-name="ro6">
          <table:table-cell office:value-type="string" table:number-columns-spanned="40" table:number-rows-spanned="1" table:style-name="ce15">
            <text:p>110學年度第二學期「學分學程」申請人數統計表</text:p>
          </table:table-cell>
          <table:covered-table-cell table:number-columns-repeated="39"/>
          <table:table-cell table:number-columns-repeated="16344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8">
            <text:p>系(所)總合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0" table:style-name="ce10">
            <text:p>10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10" table:style-name="ce10">
            <text:p>10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26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數學系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7" table:style-name="ce10">
            <text:p>7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化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6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27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7" table:style-name="ce3"/>
          <table:table-cell office:value-type="float" office:value="15" table:style-name="ce3">
            <text:p>15</text:p>
          </table:table-cell>
          <table:table-cell table:number-columns-repeated="10" table:style-name="ce3"/>
          <table:table-cell office:value-type="float" office:value="15" table:style-name="ce10">
            <text:p>1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27" table:style-name="ce3"/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50" table:style-name="ce10">
            <text:p>50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化學工程與材料工程學系</text:p>
          </table:table-cell>
          <table:table-cell table:number-columns-repeated="27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2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0" table:style-name="ce10">
            <text:p>50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7" table:style-name="ce3"/>
          <table:table-cell office:value-type="float" office:value="9" table:style-name="ce3">
            <text:p>9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1" table:style-name="ce10">
            <text:p>4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1" table:style-name="ce10">
            <text:p>4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5" table:style-name="ce10">
            <text:p>1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8" table:style-name="ce3"/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產業經濟研究所碩士班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34" table:style-name="ce3"/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34" table:style-name="ce3"/>
          <table:table-cell office:value-type="float" office:value="4" table:style-name="ce10">
            <text:p>4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27"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7" table:style-name="ce10">
            <text:p>7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8" table:style-name="ce10">
            <text:p>8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1" table:style-name="ce3"/>
          <table:table-cell office:value-type="float" office:value="12" table:style-name="ce3">
            <text:p>12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6" table:style-name="ce10">
            <text:p>36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6" table:style-name="ce10">
            <text:p>16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25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0" table:style-name="ce10">
            <text:p>10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27" table:style-name="ce3"/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8" table:style-name="ce10">
            <text:p>8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7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5" table:style-name="ce10">
            <text:p>10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367" table:style-name="ce10">
            <text:p>367</text:p>
          </table:table-cell>
          <table:table-cell table:number-columns-repeated="16344"/>
        </table:table-row>
        <table:table-row table:number-rows-repeated="1048545" table:style-name="ro3">
          <table:table-cell table:number-columns-repeated="16384"/>
        </table:table-row>
      </table:table>
      <table:table table:name="1101" table:style-name="ta2">
        <table:table-column table:style-name="co15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36" table:number-rows-spanned="1" table:style-name="ce15">
            <text:p>110學年度第一學期「學分學程」申請人數統計表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系(所)總合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10">
            <text:p>4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0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10">
            <text:p>3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8" table:style-name="ce10">
            <text:p>8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8" table:style-name="ce3"/>
          <table:table-cell office:value-type="float" office:value="1" table:style-name="ce10">
            <text:p>1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4" table:style-name="ce10">
            <text:p>4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table:number-columns-repeated="13" table:style-name="ce3"/>
          <table:table-cell office:value-type="float" office:value="6" table:style-name="ce10">
            <text:p>6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1" table:style-name="ce3"/>
          <table:table-cell office:value-type="float" office:value="1" table:style-name="ce10">
            <text:p>1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5" table:style-name="ce10">
            <text:p>5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土木工程學系碩士班</text:p>
          </table:table-cell>
          <table:table-cell table:number-columns-repeated="3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10">
            <text:p>1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3" table:style-name="ce10">
            <text:p>33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8" table:style-name="ce10">
            <text:p>18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10">
            <text:p>7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4" table:style-name="ce3">
            <text:p>4</text:p>
          </table:table-cell>
          <table:table-cell table:number-columns-repeated="15" table:style-name="ce3"/>
          <table:table-cell office:value-type="float" office:value="12" table:style-name="ce10">
            <text:p>12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17" table:style-name="ce3">
            <text:p>1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15" table:style-name="ce3"/>
          <table:table-cell office:value-type="float" office:value="29" table:style-name="ce10">
            <text:p>29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資訊管理學系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30" table:style-name="ce3"/>
          <table:table-cell office:value-type="float" office:value="7" table:style-name="ce10">
            <text:p>7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產業經濟研究所碩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2" table:style-name="ce3"/>
          <table:table-cell office:value-type="float" office:value="2" table:style-name="ce10">
            <text:p>2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4" table:style-name="ce10">
            <text:p>4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30" table:style-name="ce3"/>
          <table:table-cell office:value-type="float" office:value="6" table:style-name="ce10">
            <text:p>6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10">
            <text:p>2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" table:style-name="ce10">
            <text:p>6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2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10">
            <text:p>1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5" table:style-name="ce3"/>
          <table:table-cell office:value-type="float" office:value="25" table:style-name="ce3">
            <text:p>25</text:p>
          </table:table-cell>
          <table:table-cell table:number-columns-repeated="18" table:style-name="ce3"/>
          <table:table-cell office:value-type="float" office:value="25" table:style-name="ce10">
            <text:p>25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1" table:style-name="ce10">
            <text:p>21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7" table:style-name="ce10">
            <text:p>17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9" table:style-name="ce3"/>
          <table:table-cell office:value-type="float" office:value="1" table:style-name="ce10">
            <text:p>1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24" table:style-name="ce10">
            <text:p>224</text:p>
          </table:table-cell>
          <table:table-cell table:number-columns-repeated="16348"/>
        </table:table-row>
        <table:table-row table:number-rows-repeated="1048548" table:style-name="ro3">
          <table:table-cell table:number-columns-repeated="16384"/>
        </table:table-row>
      </table:table>
      <table:table table:name="1092" table:style-name="ta1">
        <table:table-column table:style-name="co10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8" table:number-columns-repeated="16347" table:default-cell-style-name="ce1"/>
        <table:table-row table:style-name="ro1">
          <table:table-cell office:value-type="string" table:number-columns-spanned="37" table:number-rows-spanned="1" table:style-name="ce15">
            <text:p>109學年度第二學期「學分學程」申請人數統計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8">
            <text:p>系(所)總合</text:p>
          </table:table-cell>
          <table:table-cell table:number-columns-repeated="16347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23" table:style-name="ce10">
            <text:p>23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6" table:style-name="ce10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1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8" table:style-name="ce10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28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5" table:style-name="ce10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數學系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機械工程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9" table:style-name="ce10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table:number-columns-repeated="8" table:style-name="ce3"/>
          <table:table-cell office:value-type="float" office:value="16" table:style-name="ce3">
            <text:p>1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84" table:style-name="ce10">
            <text:p>8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6" table:style-name="ce10">
            <text:p>1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31" table:style-name="ce10">
            <text:p>3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7" table:style-name="ce10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4" table:style-name="ce3">
            <text:p>4</text:p>
          </table:table-cell>
          <table:table-cell table:number-columns-repeated="15" table:style-name="ce3"/>
          <table:table-cell office:value-type="float" office:value="7" table:style-name="ce10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產業經濟研究所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工業管理研究所碩士在職專班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31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5" table:style-name="ce10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28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5" table:style-name="ce10">
            <text:p>2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8" table:style-name="ce10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6" table:style-name="ce10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8" table:style-name="ce10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2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table:number-columns-repeated="3" table:style-name="ce10"/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98" table:style-name="ce10">
            <text:p>298</text:p>
          </table:table-cell>
          <table:table-cell table:number-columns-repeated="16347"/>
        </table:table-row>
        <table:table-row table:number-rows-repeated="1048547" table:style-name="ro3">
          <table:table-cell table:number-columns-repeated="16384"/>
        </table:table-row>
      </table:table>
      <table:table table:name="1091" table:style-name="ta2">
        <table:table-column table:style-name="co16" table:default-cell-style-name="ce9"/>
        <table:table-column table:style-name="co2" table:default-cell-style-name="ce1"/>
        <table:table-column table:style-name="co3" table:number-columns-repeated="5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8" table:number-columns-repeated="16347" table:default-cell-style-name="ce1"/>
        <table:table-row table:style-name="ro1">
          <table:table-cell office:value-type="string" table:number-columns-spanned="37" table:number-rows-spanned="1" table:style-name="ce15">
            <text:p>109學年度第一學期「學分學程」申請人數統計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8">
            <text:p>系(所)總合</text:p>
          </table:table-cell>
          <table:table-cell table:number-columns-repeated="16347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3" table:style-name="ce10">
            <text:p>13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10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法國語文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5" table:style-name="ce10">
            <text:p>1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3" table:style-name="ce10">
            <text:p>13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化學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18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8" table:style-name="ce3">
            <text:p>8</text:p>
          </table:table-cell>
          <table:table-cell table:number-columns-repeated="13" table:style-name="ce3"/>
          <table:table-cell office:value-type="float" office:value="9" table:style-name="ce10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土木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number-columns-repeated="6" table:style-name="ce3"/>
          <table:table-cell office:value-type="float" office:value="52" table:style-name="ce10">
            <text:p>5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5" table:style-name="ce3">
            <text:p>25</text:p>
          </table:table-cell>
          <table:table-cell table:number-columns-repeated="6" table:style-name="ce3"/>
          <table:table-cell office:value-type="float" office:value="29" table:style-name="ce10">
            <text:p>29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土木工程學系碩士班</text:p>
          </table:table-cell>
          <table:table-cell table:number-columns-repeated="3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table:number-columns-repeated="8" table:style-name="ce3"/>
          <table:table-cell office:value-type="float" office:value="16" table:style-name="ce3">
            <text:p>16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97" table:style-name="ce10">
            <text:p>97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8" table:style-name="ce10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5" table:style-name="ce10">
            <text:p>2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8" table:style-name="ce10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24" table:style-name="ce3">
            <text:p>24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table:number-columns-repeated="15" table:style-name="ce3"/>
          <table:table-cell office:value-type="float" office:value="37" table:style-name="ce10">
            <text:p>37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資訊管理學系碩士班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15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12" table:style-name="ce10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工業管理研究所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25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經濟學系碩士班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15" table:style-name="ce3"/>
          <table:table-cell office:value-type="float" office:value="15" table:style-name="ce3">
            <text:p>15</text:p>
          </table:table-cell>
          <table:table-cell table:number-columns-repeated="15" table:style-name="ce3"/>
          <table:table-cell office:value-type="float" office:value="26" table:style-name="ce10">
            <text:p>2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31" table:style-name="ce3"/>
          <table:table-cell office:value-type="float" office:value="16" table:style-name="ce10">
            <text:p>1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28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7" table:style-name="ce10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6" table:style-name="ce3"/>
          <table:table-cell office:value-type="float" office:value="23" table:style-name="ce3">
            <text:p>23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4" table:style-name="ce10">
            <text:p>2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大氣科學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6" table:style-name="ce3"/>
          <table:table-cell office:value-type="float" office:value="66" table:style-name="ce10">
            <text:p>6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29" table:style-name="ce3"/>
          <table:table-cell office:value-type="float" office:value="8" table:style-name="ce10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28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5" table:style-name="ce10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客家語文暨社會科學學系客家政治經濟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28" table:style-name="ce3"/>
          <table:table-cell office:value-type="float" office:value="11" table:style-name="ce3">
            <text:p>11</text:p>
          </table:table-cell>
          <table:table-cell table:number-columns-repeated="6" table:style-name="ce3"/>
          <table:table-cell office:value-type="float" office:value="11" table:style-name="ce10">
            <text:p>11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28" table:style-name="ce3"/>
          <table:table-cell office:value-type="float" office:value="26" table:style-name="ce3">
            <text:p>26</text:p>
          </table:table-cell>
          <table:table-cell table:number-columns-repeated="6" table:style-name="ce3"/>
          <table:table-cell office:value-type="float" office:value="26" table:style-name="ce10">
            <text:p>26</text:p>
          </table:table-cell>
          <table:table-cell table:number-columns-repeated="16347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43" table:style-name="ce10">
            <text:p>143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54" table:style-name="ce10">
            <text:p>554</text:p>
          </table:table-cell>
          <table:table-cell table:number-columns-repeated="16347"/>
        </table:table-row>
        <table:table-row table:number-rows-repeated="1048540" table:style-name="ro3">
          <table:table-cell table:number-columns-repeated="16384"/>
        </table:table-row>
      </table:table>
      <table:table table:name="1082" table:style-name="ta2">
        <table:table-column table:style-name="co10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33" table:number-rows-spanned="1" table:style-name="ce15">
            <text:p>108學年度第二學期「學分學程」申請人數統計表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8">
            <text:p>系(所)總合</text:p>
          </table:table-cell>
          <table:table-cell table:number-columns-repeated="16351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2" table:style-name="ce10">
            <text:p>12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法國語文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4" table:style-name="ce3"/>
          <table:table-cell office:value-type="float" office:value="6" table:style-name="ce10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" table:style-name="ce10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10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23" table:style-name="ce3"/>
          <table:table-cell office:value-type="float" office:value="21" table:style-name="ce3">
            <text:p>21</text:p>
          </table:table-cell>
          <table:table-cell table:number-columns-repeated="7" table:style-name="ce3"/>
          <table:table-cell office:value-type="float" office:value="21" table:style-name="ce10">
            <text:p>21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table:number-columns-repeated="8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41" table:style-name="ce10">
            <text:p>41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6" table:style-name="ce10">
            <text:p>16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28" table:style-name="ce3"/>
          <table:table-cell office:value-type="float" office:value="4" table:style-name="ce10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9" table:style-name="ce10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20" table:style-name="ce3"/>
          <table:table-cell office:value-type="float" office:value="4" table:style-name="ce10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table:number-columns-repeated="21" table:style-name="ce3"/>
          <table:table-cell office:value-type="float" office:value="6" table:style-name="ce10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工業管理研究所碩士在職專班</text:p>
          </table:table-cell>
          <table:table-cell table:number-columns-repeated="3" table:style-name="ce3"/>
          <table:table-cell office:value-type="float" office:value="22" table:style-name="ce3">
            <text:p>22</text:p>
          </table:table-cell>
          <table:table-cell table:number-columns-repeated="27" table:style-name="ce3"/>
          <table:table-cell office:value-type="float" office:value="22" table:style-name="ce10">
            <text:p>22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0" table:style-name="ce10">
            <text:p>20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25" table:style-name="ce3"/>
          <table:table-cell office:value-type="float" office:value="9" table:style-name="ce10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30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186" table:style-name="ce10">
            <text:p>186</text:p>
          </table:table-cell>
          <table:table-cell table:number-columns-repeated="16351"/>
        </table:table-row>
        <table:table-row table:number-rows-repeated="1048553" table:style-name="ro3">
          <table:table-cell table:number-columns-repeated="16384"/>
        </table:table-row>
      </table:table>
      <table:table table:name="1081" table:style-name="ta1">
        <table:table-column table:style-name="co17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4"/>
        <table:table-column table:style-name="co8" table:number-columns-repeated="16355" table:default-cell-style-name="ce1"/>
        <table:table-row table:style-name="ro4">
          <table:table-cell office:value-type="string" table:number-columns-spanned="29" table:number-rows-spanned="1" table:style-name="ce15">
            <text:p>108學年度第一學期「學分學程」申請人數統計表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8">
            <text:p>系(所)總合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7" table:style-name="ce10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4" table:style-name="ce10">
            <text:p>1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0" table:style-name="ce10">
            <text:p>10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4" table:style-name="ce3"/>
          <table:table-cell office:value-type="float" office:value="3" table:style-name="ce10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化學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理學院學士班</text:p>
          </table:table-cell>
          <table:table-cell office:value-type="float" office:value="1" table:style-name="ce3">
            <text:p>1</text:p>
          </table:table-cell>
          <table:table-cell table:number-columns-repeated="26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6" table:style-name="ce10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9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3" table:style-name="ce10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7" table:style-name="ce3"/>
          <table:table-cell office:value-type="float" office:value="37" table:style-name="ce10">
            <text:p>37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6" table:style-name="ce10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18" table:style-name="ce3">
            <text:p>18</text:p>
          </table:table-cell>
          <table:table-cell table:number-columns-repeated="24" table:style-name="ce3"/>
          <table:table-cell office:value-type="float" office:value="18" table:style-name="ce10">
            <text:p>1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9" table:style-name="ce10">
            <text:p>19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9" table:style-name="ce10">
            <text:p>19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工業管理研究所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8" table:style-name="ce10">
            <text:p>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10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23" table:style-name="ce3"/>
          <table:table-cell office:value-type="float" office:value="4" table:style-name="ce10">
            <text:p>4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6" table:style-name="ce3"/>
          <table:table-cell office:value-type="float" office:value="21" table:style-name="ce3">
            <text:p>21</text:p>
          </table:table-cell>
          <table:table-cell table:number-columns-repeated="10" table:style-name="ce3"/>
          <table:table-cell office:value-type="float" office:value="21" table:style-name="ce10">
            <text:p>2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7" table:style-name="ce3">
            <text:p>17</text:p>
          </table:table-cell>
          <table:table-cell table:number-columns-repeated="7" table:style-name="ce3"/>
          <table:table-cell office:value-type="float" office:value="16" table:style-name="ce3">
            <text:p>16</text:p>
          </table:table-cell>
          <table:table-cell office:value-type="float" office:value="49" table:style-name="ce10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18" table:style-name="ce10">
            <text:p>18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256" table:style-name="ce10">
            <text:p>256</text:p>
          </table:table-cell>
          <table:table-cell table:number-columns-repeated="16355"/>
        </table:table-row>
        <table:table-row table:number-rows-repeated="1048548" table:style-name="ro3">
          <table:table-cell table:number-columns-repeated="16384"/>
        </table:table-row>
      </table:table>
      <table:table table:name="1072" table:style-name="ta2">
        <table:table-column table:style-name="co17" table:default-cell-style-name="ce9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4"/>
        <table:table-column table:style-name="co8" table:number-columns-repeated="16357" table:default-cell-style-name="ce1"/>
        <table:table-row table:style-name="ro4">
          <table:table-cell office:value-type="string" table:number-columns-spanned="27" table:number-rows-spanned="1" table:style-name="ce15">
            <text:p>107學年度第二學期「學分學程」申請人數統計表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8">
            <text:p>系(所)總合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6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9" table:style-name="ce10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7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3" table:style-name="ce10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8" table:style-name="ce3"/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41" table:style-name="ce10">
            <text:p>4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3" table:style-name="ce3"/>
          <table:table-cell office:value-type="float" office:value="13" table:style-name="ce3">
            <text:p>13</text:p>
          </table:table-cell>
          <table:table-cell table:number-columns-repeated="8" table:style-name="ce3"/>
          <table:table-cell office:value-type="float" office:value="12" table:style-name="ce3">
            <text:p>1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" table:style-name="ce10">
            <text:p>27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21" table:style-name="ce10">
            <text:p>2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2" table:style-name="ce3"/>
          <table:table-cell office:value-type="float" office:value="4" table:style-name="ce10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15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9" table:style-name="ce10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工業管理研究所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經濟學系碩士班</text:p>
          </table:table-cell>
          <table:table-cell table:number-columns-repeated="19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5" table:style-name="ce10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10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16" table:style-name="ce3"/>
          <table:table-cell office:value-type="float" office:value="21" table:style-name="ce3">
            <text:p>21</text:p>
          </table:table-cell>
          <table:table-cell table:number-columns-repeated="8" table:style-name="ce3"/>
          <table:table-cell office:value-type="float" office:value="21" table:style-name="ce10">
            <text:p>2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9" table:style-name="ce3">
            <text:p>9</text:p>
          </table:table-cell>
          <table:table-cell table:number-columns-repeated="6" table:style-name="ce3"/>
          <table:table-cell office:value-type="float" office:value="25" table:style-name="ce10">
            <text:p>25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26" table:style-name="ce10">
            <text:p>26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207" table:style-name="ce10">
            <text:p>207</text:p>
          </table:table-cell>
          <table:table-cell table:number-columns-repeated="16357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1071" table:style-name="ta2">
        <table:table-column table:style-name="co16" table:default-cell-style-name="ce5"/>
        <table:table-column table:style-name="co2" table:default-cell-style-name="ce1"/>
        <table:table-column table:style-name="co3" table:number-columns-repeated="5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4"/>
        <table:table-column table:style-name="co8" table:number-columns-repeated="16357" table:default-cell-style-name="ce1"/>
        <table:table-row table:style-name="ro1">
          <table:table-cell office:value-type="string" table:number-columns-spanned="27" table:number-rows-spanned="1" table:style-name="ce20">
            <text:p>107學年度第一學期「學分學程」申請人數統計表</text:p>
          </table:table-cell>
          <table:covered-table-cell table:number-columns-repeated="26"/>
          <table:table-cell table:number-columns-repeated="16357" table:style-name="ce11"/>
        </table:table-row>
        <table:table-row table:style-name="ro8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8">
            <text:p>系(所)總合</text:p>
          </table:table-cell>
          <table:table-cell table:number-columns-repeated="16357" table:style-name="ce12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10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9" table:style-name="ce10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1" table:style-name="ce10">
            <text:p>2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3" table:style-name="ce10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數學系碩士班</text:p>
          </table:table-cell>
          <table:table-cell table:number-columns-repeated="21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統計研究所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8" table:style-name="ce10">
            <text:p>8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化學工程與材料工程學系博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7" table:style-name="ce10">
            <text:p>37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資訊管理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3" table:style-name="ce10">
            <text:p>23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3"/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0" table:style-name="ce10">
            <text:p>20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經濟學系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8" table:style-name="ce10">
            <text:p>28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企業管理學系碩士班</text:p>
          </table:table-cell>
          <table:table-cell table:number-columns-repeated="3" table:style-name="ce3"/>
          <table:table-cell office:value-type="float" office:value="24" table:style-name="ce3">
            <text:p>24</text:p>
          </table:table-cell>
          <table:table-cell table:number-columns-repeated="15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29" table:style-name="ce10">
            <text:p>29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產業經濟研究所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工業管理研究所碩士班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number-columns-repeated="21" table:style-name="ce3"/>
          <table:table-cell office:value-type="float" office:value="8" table:style-name="ce10">
            <text:p>8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財務金融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會計研究所碩士班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21" table:style-name="ce3"/>
          <table:table-cell office:value-type="float" office:value="16" table:style-name="ce10">
            <text:p>16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14" table:style-name="ce3">
            <text:p>14</text:p>
          </table:table-cell>
          <table:table-cell table:number-columns-repeated="6" table:style-name="ce3"/>
          <table:table-cell office:value-type="float" office:value="37" table:style-name="ce10">
            <text:p>37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4" table:style-name="ce3"/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5" table:style-name="ce10">
            <text:p>35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客家語文暨社會科學學系客家政治經濟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" table:style-name="ce10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98" table:style-name="ce10">
            <text:p>298</text:p>
          </table:table-cell>
          <table:table-cell table:number-columns-repeated="16357" table:style-name="ce4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C SYSTEM</meta:initial-creator>
    <dc:creator>user</dc:creator>
    <meta:creation-date>2005-07-26T05:03:36Z</meta:creation-date>
    <dc:date>2026-03-10T08:48:46Z</dc:date>
    <meta:print-date>2006-04-07T02:50:32Z</meta:print-date>
  </office:meta>
</office:document-meta>
</file>