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BFBFB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diagonal-tl-br="thin solid #000000" style:vertical-align="middle" fo:wrap-option="wrap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BFBFB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6729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42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14"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1" table:style-name="ce3"/>
          <table:table-cell office:value-type="float" office:value="28" table:style-name="ce5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9" table:style-name="ce5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34" table:style-name="ce5">
            <text:p>3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9" table:style-name="ce3"/>
          <table:table-cell office:value-type="float" office:value="17" table:style-name="ce5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6" table:style-name="ce5">
            <text:p>3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17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10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2" table:style-name="ce5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9" table:style-name="ce5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08" table:style-name="ce5">
            <text:p>308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41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41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14" table:style-name="ce3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1" table:style-name="ce3"/>
          <table:table-cell office:value-type="float" office:value="31" table:style-name="ce5">
            <text:p>3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36" table:style-name="ce5">
            <text:p>3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number-columns-repeated="9" table:style-name="ce3"/>
          <table:table-cell office:value-type="float" office:value="19" table:style-name="ce5">
            <text:p>1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8" table:style-name="ce5">
            <text:p>3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17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10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2" table:style-name="ce5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76" table:style-name="ce5">
            <text:p>76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20" table:style-name="ce5">
            <text:p>320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32" table:style-name="ta1">
        <table:table-column table:style-name="co8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32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1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1" table:style-name="ce3"/>
          <table:table-cell office:value-type="float" office:value="25" table:style-name="ce7">
            <text:p>2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8" table:style-name="ce7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4" table:style-name="ce7">
            <text:p>3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" table:style-name="ce3">
            <text:p>15</text:p>
          </table:table-cell>
          <table:table-cell table:number-columns-repeated="9" table:style-name="ce3"/>
          <table:table-cell office:value-type="float" office:value="16" table:style-name="ce7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5" table:style-name="ce7">
            <text:p>2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86" table:style-name="ce7">
            <text:p>286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31" table:style-name="ta1">
        <table:table-column table:style-name="co8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31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1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18" table:style-name="ce7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3" table:style-name="ce7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7" table:style-name="ce7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3" table:style-name="ce7">
            <text:p>3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number-columns-repeated="9" table:style-name="ce3"/>
          <table:table-cell office:value-type="float" office:value="17" table:style-name="ce7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4" table:style-name="ce7">
            <text:p>3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79" table:style-name="ce7">
            <text:p>279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22" table:style-name="ta1">
        <table:table-column table:style-name="co1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0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22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1" table:style-name="ce3"/>
          <table:table-cell office:value-type="float" office:value="22" table:style-name="ce7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7" table:style-name="ce7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7" table:style-name="ce7">
            <text:p>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5" table:style-name="ce7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1" table:style-name="ce7">
            <text:p>3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7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28" table:style-name="ce7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1" table:style-name="ce3"/>
          <table:table-cell office:value-type="float" office:value="16" table:style-name="ce7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9" table:style-name="ce7">
            <text:p>249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21" table:style-name="ta1">
        <table:table-column table:style-name="co8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21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11" table:style-name="ce3"/>
          <table:table-cell office:value-type="float" office:value="23" table:style-name="ce5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7" table:style-name="ce5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9" table:style-name="ce5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0" table:style-name="ce5">
            <text:p>3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1" table:style-name="ce3"/>
          <table:table-cell office:value-type="float" office:value="15" table:style-name="ce5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43" table:style-name="ce5">
            <text:p>243</text:p>
          </table:table-cell>
          <table:table-cell table:number-columns-repeated="16354"/>
        </table:table-row>
        <table:table-row table:number-rows-repeated="1048548" table:style-name="ro3">
          <table:table-cell table:number-columns-repeated="16384"/>
        </table:table-row>
      </table:table>
      <table:table table:name="1112" table:style-name="ta1">
        <table:table-column table:style-name="co8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12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11" table:style-name="ce3"/>
          <table:table-cell office:value-type="float" office:value="16" table:style-name="ce5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7" table:style-name="ce5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8" table:style-name="ce5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15" table:style-name="ce5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9" table:style-name="ce5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7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9" table:style-name="ce5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27" table:style-name="ce5">
            <text:p>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8" table:style-name="ce5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3" table:style-name="ce5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41" table:style-name="ce5">
            <text:p>241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11" table:style-name="ta1">
        <table:table-column table:style-name="co8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28">
            <text:p>1111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5">
            <text:p><text:s text:c="13"/>雙主修 <text:s text:c="10"/>主系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英文</text:p>
          </table:table-cell>
          <table:table-cell office:value-type="string" table:style-name="ce26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化學</text:p>
          </table:table-cell>
          <table:table-cell office:value-type="string" table:style-name="ce26">
            <text:p>光電</text:p>
          </table:table-cell>
          <table:table-cell office:value-type="string" table:style-name="ce26">
            <text:p>理院學士班</text:p>
          </table:table-cell>
          <table:table-cell office:value-type="string" table:style-name="ce26">
            <text:p>土木</text:p>
          </table:table-cell>
          <table:table-cell office:value-type="string" table:style-name="ce27">
            <text:p>機械</text:p>
          </table:table-cell>
          <table:table-cell office:value-type="string" table:style-name="ce26">
            <text:p>化材</text:p>
          </table:table-cell>
          <table:table-cell office:value-type="string" table:style-name="ce26">
            <text:p>工院學士班</text:p>
          </table:table-cell>
          <table:table-cell office:value-type="string" table:style-name="ce26">
            <text:p>企管</text:p>
          </table:table-cell>
          <table:table-cell office:value-type="string" table:style-name="ce26">
            <text:p>資管</text:p>
          </table:table-cell>
          <table:table-cell office:value-type="string" table:style-name="ce26">
            <text:p>財金</text:p>
          </table:table-cell>
          <table:table-cell office:value-type="string" table:style-name="ce26">
            <text:p>經濟</text:p>
          </table:table-cell>
          <table:table-cell office:value-type="string" table:style-name="ce27">
            <text:p>電機</text:p>
          </table:table-cell>
          <table:table-cell office:value-type="string" table:style-name="ce26">
            <text:p>資工</text:p>
          </table:table-cell>
          <table:table-cell office:value-type="string" table:style-name="ce26">
            <text:p>通訊</text:p>
          </table:table-cell>
          <table:table-cell office:value-type="string" table:style-name="ce26">
            <text:p>資電學士班</text:p>
          </table:table-cell>
          <table:table-cell office:value-type="string" table:style-name="ce26">
            <text:p>大科</text:p>
          </table:table-cell>
          <table:table-cell office:value-type="string" table:style-name="ce26">
            <text:p>地科</text:p>
          </table:table-cell>
          <table:table-cell office:value-type="string" table:style-name="ce26">
            <text:p>地科學士班</text:p>
          </table:table-cell>
          <table:table-cell office:value-type="string" table:style-name="ce27">
            <text:p>太空</text:p>
          </table:table-cell>
          <table:table-cell office:value-type="string" table:style-name="ce26">
            <text:p>客社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15" table:style-name="ce5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7" table:style-name="ce5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7" table:style-name="ce5">
            <text:p>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15" table:style-name="ce5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9" table:style-name="ce5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7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8" table:style-name="ce5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1" table:style-name="ce5">
            <text:p>3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28" table:style-name="ce5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9" table:style-name="ce5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2" table:style-name="ce5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9" table:style-name="ce5">
            <text:p>239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02" table:style-name="ta1">
        <table:table-column table:style-name="co1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10" table:number-columns-repeated="16354" table:default-cell-style-name="ce1"/>
        <table:table-row table:style-name="ro1">
          <table:table-cell office:value-type="string" table:number-columns-spanned="30" table:number-rows-spanned="1" table:style-name="ce36">
            <text:p>1102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7">
            <text:p><text:s text:c="13"/>雙主修 <text:s text:c="10"/>主系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英文</text:p>
          </table:table-cell>
          <table:table-cell office:value-type="string" table:style-name="ce18">
            <text:p>法文</text:p>
          </table:table-cell>
          <table:table-cell office:value-type="string" table:style-name="ce19">
            <text:p>文院學士班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光電</text:p>
          </table:table-cell>
          <table:table-cell office:value-type="string" table:style-name="ce18">
            <text:p>理院學士班</text:p>
          </table:table-cell>
          <table:table-cell office:value-type="string" table:style-name="ce18">
            <text:p>土木</text:p>
          </table:table-cell>
          <table:table-cell office:value-type="string" table:style-name="ce19">
            <text:p>機械</text:p>
          </table:table-cell>
          <table:table-cell office:value-type="string" table:style-name="ce18">
            <text:p>化材</text:p>
          </table:table-cell>
          <table:table-cell office:value-type="string" table:style-name="ce18">
            <text:p>工院學士班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資管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經濟</text:p>
          </table:table-cell>
          <table:table-cell office:value-type="string" table:style-name="ce19">
            <text:p>電機</text:p>
          </table:table-cell>
          <table:table-cell office:value-type="string" table:style-name="ce18">
            <text:p>資工</text:p>
          </table:table-cell>
          <table:table-cell office:value-type="string" table:style-name="ce18">
            <text:p>通訊</text:p>
          </table:table-cell>
          <table:table-cell office:value-type="string" table:style-name="ce18">
            <text:p>資電學士班</text:p>
          </table:table-cell>
          <table:table-cell office:value-type="string" table:style-name="ce18">
            <text:p>大科</text:p>
          </table:table-cell>
          <table:table-cell office:value-type="string" table:style-name="ce18">
            <text:p>地科</text:p>
          </table:table-cell>
          <table:table-cell office:value-type="string" table:style-name="ce18">
            <text:p>地科學士班</text:p>
          </table:table-cell>
          <table:table-cell office:value-type="string" table:style-name="ce19">
            <text:p>太空</text:p>
          </table:table-cell>
          <table:table-cell office:value-type="string" table:style-name="ce18">
            <text:p>客社</text:p>
          </table:table-cell>
          <table:table-cell office:value-type="string" table:style-name="ce18">
            <text:p>生科</text:p>
          </table:table-cell>
          <table:table-cell office:value-type="string" table:style-name="ce18">
            <text:p>生醫</text:p>
          </table:table-cell>
          <table:table-cell office:value-type="string" table:style-name="ce7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11" table:style-name="ce3"/>
          <table:table-cell office:value-type="float" office:value="11" table:style-name="ce5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3" table:style-name="ce5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4" table:style-name="ce5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style-name="ce5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0" table:style-name="ce5">
            <text:p>4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5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8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5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1" table:style-name="ce3"/>
          <table:table-cell office:value-type="float" office:value="10" table:style-name="ce5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5" table:style-name="ce5">
            <text:p>225</text:p>
          </table:table-cell>
          <table:table-cell table:number-columns-repeated="16354"/>
        </table:table-row>
        <table:table-row table:number-rows-repeated="1048548" table:style-name="ro3">
          <table:table-cell table:number-columns-repeated="16384"/>
        </table:table-row>
      </table:table>
      <table:table table:name="1101" table:style-name="ta1">
        <table:table-column table:style-name="co1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36">
            <text:p>1101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7">
            <text:p><text:s text:c="13"/>雙主修 <text:s text:c="10"/>主系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英文</text:p>
          </table:table-cell>
          <table:table-cell office:value-type="string" table:style-name="ce18">
            <text:p>法文</text:p>
          </table:table-cell>
          <table:table-cell office:value-type="string" table:style-name="ce19">
            <text:p>文院學士班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光電</text:p>
          </table:table-cell>
          <table:table-cell office:value-type="string" table:style-name="ce19">
            <text:p>理院學士班</text:p>
          </table:table-cell>
          <table:table-cell office:value-type="string" table:style-name="ce18">
            <text:p>土木</text:p>
          </table:table-cell>
          <table:table-cell office:value-type="string" table:style-name="ce18">
            <text:p>機械</text:p>
          </table:table-cell>
          <table:table-cell office:value-type="string" table:style-name="ce18">
            <text:p>化材</text:p>
          </table:table-cell>
          <table:table-cell office:value-type="string" table:style-name="ce19">
            <text:p>工院學士班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資管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電機</text:p>
          </table:table-cell>
          <table:table-cell office:value-type="string" table:style-name="ce18">
            <text:p>資工</text:p>
          </table:table-cell>
          <table:table-cell office:value-type="string" table:style-name="ce18">
            <text:p>通訊</text:p>
          </table:table-cell>
          <table:table-cell office:value-type="string" table:style-name="ce19">
            <text:p>資電學士班</text:p>
          </table:table-cell>
          <table:table-cell office:value-type="string" table:style-name="ce18">
            <text:p>大科</text:p>
          </table:table-cell>
          <table:table-cell office:value-type="string" table:style-name="ce18">
            <text:p>地科</text:p>
          </table:table-cell>
          <table:table-cell office:value-type="string" table:style-name="ce19">
            <text:p>地科學士班</text:p>
          </table:table-cell>
          <table:table-cell office:value-type="string" table:style-name="ce18">
            <text:p>太空</text:p>
          </table:table-cell>
          <table:table-cell office:value-type="string" table:style-name="ce18">
            <text:p>客社</text:p>
          </table:table-cell>
          <table:table-cell office:value-type="string" table:style-name="ce18">
            <text:p>生科</text:p>
          </table:table-cell>
          <table:table-cell office:value-type="string" table:style-name="ce20">
            <text:p>生醫</text:p>
          </table:table-cell>
          <table:table-cell office:value-type="string" table:style-name="ce1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15" table:style-name="ce7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9" table:style-name="ce7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1" table:style-name="ce7">
            <text:p>4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7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28" table:style-name="ce7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2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9" table:style-name="ce7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5" table:style-name="ce7">
            <text:p>225</text:p>
          </table:table-cell>
          <table:table-cell table:number-columns-repeated="16354"/>
        </table:table-row>
        <table:table-row table:number-rows-repeated="1048549" table:style-name="ro3">
          <table:table-cell table:number-columns-repeated="16384"/>
        </table:table-row>
      </table:table>
      <table:table table:name="1092" table:style-name="ta2">
        <table:table-column table:style-name="co1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6" table:default-cell-style-name="ce4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36">
            <text:p>1092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style-name="ce17">
            <text:p><text:s text:c="13"/>雙主修 <text:s text:c="10"/>主系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英文</text:p>
          </table:table-cell>
          <table:table-cell office:value-type="string" table:style-name="ce18">
            <text:p>法文</text:p>
          </table:table-cell>
          <table:table-cell office:value-type="string" table:style-name="ce19">
            <text:p>文院學士班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光電</text:p>
          </table:table-cell>
          <table:table-cell office:value-type="string" table:style-name="ce19">
            <text:p>理院學士班</text:p>
          </table:table-cell>
          <table:table-cell office:value-type="string" table:style-name="ce18">
            <text:p>土木</text:p>
          </table:table-cell>
          <table:table-cell office:value-type="string" table:style-name="ce18">
            <text:p>機械</text:p>
          </table:table-cell>
          <table:table-cell office:value-type="string" table:style-name="ce18">
            <text:p>化材</text:p>
          </table:table-cell>
          <table:table-cell office:value-type="string" table:style-name="ce19">
            <text:p>工院學士班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資管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電機</text:p>
          </table:table-cell>
          <table:table-cell office:value-type="string" table:style-name="ce18">
            <text:p>資工</text:p>
          </table:table-cell>
          <table:table-cell office:value-type="string" table:style-name="ce18">
            <text:p>通訊</text:p>
          </table:table-cell>
          <table:table-cell office:value-type="string" table:style-name="ce19">
            <text:p>資電學士班</text:p>
          </table:table-cell>
          <table:table-cell office:value-type="string" table:style-name="ce18">
            <text:p>大科</text:p>
          </table:table-cell>
          <table:table-cell office:value-type="string" table:style-name="ce18">
            <text:p>地科</text:p>
          </table:table-cell>
          <table:table-cell office:value-type="string" table:style-name="ce19">
            <text:p>地科學士班</text:p>
          </table:table-cell>
          <table:table-cell office:value-type="string" table:style-name="ce18">
            <text:p>太空</text:p>
          </table:table-cell>
          <table:table-cell office:value-type="string" table:style-name="ce18">
            <text:p>客社</text:p>
          </table:table-cell>
          <table:table-cell office:value-type="string" table:style-name="ce18">
            <text:p>生科</text:p>
          </table:table-cell>
          <table:table-cell office:value-type="string" table:style-name="ce20">
            <text:p>生醫</text:p>
          </table:table-cell>
          <table:table-cell office:value-type="string" table:style-name="ce1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14" table:style-name="ce5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5" table:style-name="ce5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1" table:style-name="ce3"/>
          <table:table-cell office:value-type="float" office:value="24" table:style-name="ce5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3" table:style-name="ce5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4" table:style-name="ce5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5" table:style-name="ce5">
            <text:p>4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27" table:style-name="ce5">
            <text:p>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5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5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21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5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5" table:style-name="ce5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7" table:style-name="ce5">
            <text:p>207</text:p>
          </table:table-cell>
          <table:table-cell table:number-columns-repeated="16354"/>
        </table:table-row>
        <table:table-row table:number-rows-repeated="1048552" table:style-name="ro3">
          <table:table-cell table:number-columns-repeated="16384"/>
        </table:table-row>
      </table:table>
      <table:table table:name="1091" table:style-name="ta1">
        <table:table-column table:style-name="co8" table:default-cell-style-name="ce10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16354" table:default-cell-style-name="ce1"/>
        <table:table-row table:style-name="ro5">
          <table:table-cell office:value-type="string" table:number-columns-spanned="30" table:number-rows-spanned="1" table:style-name="ce32">
            <text:p>1091「雙主修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7">
            <text:p><text:s text:c="13"/>雙主修 <text:s text:c="10"/>主系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英文</text:p>
          </table:table-cell>
          <table:table-cell office:value-type="string" table:style-name="ce18">
            <text:p>法文</text:p>
          </table:table-cell>
          <table:table-cell office:value-type="string" table:style-name="ce19">
            <text:p>文院學士班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光電</text:p>
          </table:table-cell>
          <table:table-cell office:value-type="string" table:style-name="ce19">
            <text:p>理院學士班</text:p>
          </table:table-cell>
          <table:table-cell office:value-type="string" table:style-name="ce18">
            <text:p>土木</text:p>
          </table:table-cell>
          <table:table-cell office:value-type="string" table:style-name="ce18">
            <text:p>機械</text:p>
          </table:table-cell>
          <table:table-cell office:value-type="string" table:style-name="ce18">
            <text:p>化材</text:p>
          </table:table-cell>
          <table:table-cell office:value-type="string" table:style-name="ce19">
            <text:p>工院學士班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資管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電機</text:p>
          </table:table-cell>
          <table:table-cell office:value-type="string" table:style-name="ce18">
            <text:p>資工</text:p>
          </table:table-cell>
          <table:table-cell office:value-type="string" table:style-name="ce18">
            <text:p>通訊</text:p>
          </table:table-cell>
          <table:table-cell office:value-type="string" table:style-name="ce19">
            <text:p>資電學士班</text:p>
          </table:table-cell>
          <table:table-cell office:value-type="string" table:style-name="ce18">
            <text:p>大科</text:p>
          </table:table-cell>
          <table:table-cell office:value-type="string" table:style-name="ce18">
            <text:p>地科</text:p>
          </table:table-cell>
          <table:table-cell office:value-type="string" table:style-name="ce19">
            <text:p>地科學士班</text:p>
          </table:table-cell>
          <table:table-cell office:value-type="string" table:style-name="ce18">
            <text:p>太空</text:p>
          </table:table-cell>
          <table:table-cell office:value-type="string" table:style-name="ce18">
            <text:p>客社</text:p>
          </table:table-cell>
          <table:table-cell office:value-type="string" table:style-name="ce18">
            <text:p>生科</text:p>
          </table:table-cell>
          <table:table-cell office:value-type="string" table:style-name="ce20">
            <text:p>生醫</text:p>
          </table:table-cell>
          <table:table-cell office:value-type="string" table:style-name="ce14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中國文學系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1" table:style-name="ce16"/>
          <table:table-cell office:value-type="float" office:value="13" table:style-name="ce9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16" table:style-name="ce9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1" table:style-name="ce3"/>
          <table:table-cell office:value-type="float" office:value="25" table:style-name="ce9">
            <text:p>2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3" table:style-name="ce9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7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8" table:style-name="ce9">
            <text:p>4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22" table:style-name="ce9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2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6" table:style-name="ce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08" table:style-name="ce9">
            <text:p>208</text:p>
          </table:table-cell>
          <table:table-cell table:number-columns-repeated="16354"/>
        </table:table-row>
        <table:table-row table:number-rows-repeated="1048553" table:style-name="ro3">
          <table:table-cell table:number-columns-repeated="16384"/>
        </table:table-row>
      </table:table>
      <table:table table:name="1082" table:style-name="ta2">
        <table:table-column table:style-name="co1" table:default-cell-style-name="ce10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4"/>
        <table:table-column table:style-name="co7" table:number-columns-repeated="16356" table:default-cell-style-name="ce1"/>
        <table:table-row table:style-name="ro5">
          <table:table-cell office:value-type="string" table:number-columns-spanned="28" table:number-rows-spanned="1" table:style-name="ce37">
            <text:p>1082「雙主修(在學)」修習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1">
            <text:p><text:s text:c="13"/>雙主修 <text:s text:c="10"/>主系</text:p>
          </table:table-cell>
          <table:table-cell office:value-type="string" table:style-name="ce22">
            <text:p>中文</text:p>
          </table:table-cell>
          <table:table-cell office:value-type="string" table:style-name="ce22">
            <text:p>英文</text:p>
          </table:table-cell>
          <table:table-cell office:value-type="string" table:style-name="ce22">
            <text:p>法文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物理</text:p>
          </table:table-cell>
          <table:table-cell office:value-type="string" table:style-name="ce22">
            <text:p>化學</text:p>
          </table:table-cell>
          <table:table-cell office:value-type="string" table:style-name="ce22">
            <text:p>光電</text:p>
          </table:table-cell>
          <table:table-cell office:value-type="string" table:style-name="ce23">
            <text:p>理院學士班</text:p>
          </table:table-cell>
          <table:table-cell office:value-type="string" table:style-name="ce22">
            <text:p>土木</text:p>
          </table:table-cell>
          <table:table-cell office:value-type="string" table:style-name="ce22">
            <text:p>機械</text:p>
          </table:table-cell>
          <table:table-cell office:value-type="string" table:style-name="ce22">
            <text:p>化材</text:p>
          </table:table-cell>
          <table:table-cell office:value-type="string" table:style-name="ce23">
            <text:p>工院學士班</text:p>
          </table:table-cell>
          <table:table-cell office:value-type="string" table:style-name="ce22">
            <text:p>企管</text:p>
          </table:table-cell>
          <table:table-cell office:value-type="string" table:style-name="ce22">
            <text:p>資管</text:p>
          </table:table-cell>
          <table:table-cell office:value-type="string" table:style-name="ce22">
            <text:p>財金</text:p>
          </table:table-cell>
          <table:table-cell office:value-type="string" table:style-name="ce22">
            <text:p>經濟</text:p>
          </table:table-cell>
          <table:table-cell office:value-type="string" table:style-name="ce22">
            <text:p>電機</text:p>
          </table:table-cell>
          <table:table-cell office:value-type="string" table:style-name="ce22">
            <text:p>資工</text:p>
          </table:table-cell>
          <table:table-cell office:value-type="string" table:style-name="ce22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2">
            <text:p>大科</text:p>
          </table:table-cell>
          <table:table-cell office:value-type="string" table:style-name="ce22">
            <text:p>地科</text:p>
          </table:table-cell>
          <table:table-cell office:value-type="string" table:style-name="ce23">
            <text:p>地科學士班</text:p>
          </table:table-cell>
          <table:table-cell office:value-type="string" table:style-name="ce22">
            <text:p>客社</text:p>
          </table:table-cell>
          <table:table-cell office:value-type="string" table:style-name="ce22">
            <text:p>生科</text:p>
          </table:table-cell>
          <table:table-cell office:value-type="string" table:style-name="ce22">
            <text:p>生醫</text:p>
          </table:table-cell>
          <table:table-cell office:value-type="string" table:style-name="ce24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0" table:style-name="ce3"/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0" table:style-name="ce3"/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1" table:style-name="ce5">
            <text:p>2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20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8" table:style-name="ce5">
            <text:p>188</text:p>
          </table:table-cell>
          <table:table-cell table:number-columns-repeated="16356" table:style-name="ce4"/>
        </table:table-row>
        <table:table-row table:number-rows-repeated="1048555" table:style-name="ro3">
          <table:table-cell table:number-columns-repeated="16384"/>
        </table:table-row>
      </table:table>
      <table:table table:name="1081" table:style-name="ta2">
        <table:table-column table:style-name="co1" table:default-cell-style-name="ce8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4"/>
        <table:table-column table:style-name="co7" table:number-columns-repeated="16356" table:default-cell-style-name="ce1"/>
        <table:table-row table:style-name="ro1">
          <table:table-cell office:value-type="string" table:number-columns-spanned="28" table:number-rows-spanned="1" table:style-name="ce34">
            <text:p>1081「雙主修(在學)」修習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3">
            <text:p><text:s text:c="13"/>雙主修 <text:s text:c="10"/>主系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19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19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19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19">
            <text:p>地科學士班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7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中國文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0" table:style-name="ce3"/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0" table:style-name="ce3"/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18" table:style-name="ce5">
            <text:p>1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table:number-columns-repeated="16356" table:style-name="ce4"/>
        </table:table-row>
        <table:table-row table:number-rows-repeated="1048555" table:style-name="ro3">
          <table:table-cell table:number-columns-repeated="16384"/>
        </table:table-row>
      </table:table>
      <table:table table:name="1072" table:style-name="ta1">
        <table:table-column table:style-name="co1" table:default-cell-style-name="ce10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default-cell-style-name="ce4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1" table:style-name="ce36">
            <text:p>1072「雙主修(在學)」修習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><text:s text:c="13"/>雙主修 <text:s text:c="10"/>主系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19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19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19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7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中國文學系</text:p>
          </table:table-cell>
          <table:table-cell table:number-columns-repeated="15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6" table:style-name="ce5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9" table:style-name="ce3"/>
          <table:table-cell office:value-type="float" office:value="17" table:style-name="ce5">
            <text:p>1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法國語文學系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9" table:style-name="ce3"/>
          <table:table-cell office:value-type="float" office:value="14" table:style-name="ce5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7" table:style-name="ce3"/>
          <table:table-cell office:value-type="float" office:value="16" table:style-name="ce5">
            <text:p>16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9" table:style-name="ce5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1" table:style-name="ce5">
            <text:p>3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9" table:style-name="ce5">
            <text:p>1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table:number-columns-repeated="16357" table:style-name="ce4"/>
        </table:table-row>
        <table:table-row table:number-rows-repeated="1048554" table:style-name="ro3">
          <table:table-cell table:number-columns-repeated="16384"/>
        </table:table-row>
      </table:table>
      <table:table table:name="1071" table:style-name="ta1">
        <table:table-column table:style-name="co1" table:default-cell-style-name="ce4"/>
        <table:table-column table:style-name="co4" table:number-columns-repeated="7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9" table:number-columns-repeated="5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6" table:default-cell-style-name="ce4"/>
        <table:table-column table:style-name="co7" table:number-columns-repeated="16357" table:default-cell-style-name="ce11"/>
        <table:table-row table:style-name="ro1">
          <table:table-cell office:value-type="string" table:number-columns-spanned="27" table:number-rows-spanned="1" table:style-name="ce36">
            <text:p>1071「雙主修(在學)」修習人數統計表</text:p>
          </table:table-cell>
          <table:covered-table-cell table:number-columns-repeated="26"/>
          <table:table-cell table:number-columns-repeated="16357" table:style-name="ce4"/>
        </table:table-row>
        <table:table-row table:style-name="ro2">
          <table:table-cell office:value-type="string" table:style-name="ce2">
            <text:p><text:s text:c="13"/>雙主修 <text:s text:c="10"/>主系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19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19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19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7">
            <text:p>系(所)總合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7">
            <text:p>中國文學系</text:p>
          </table:table-cell>
          <table:table-cell table:number-columns-repeated="15" table:style-name="ce12"/>
          <table:table-cell office:value-type="float" office:value="3" table:style-name="ce12">
            <text:p>3</text:p>
          </table:table-cell>
          <table:table-cell table:number-columns-repeated="9" table:style-name="ce12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9" table:style-name="ce12"/>
          <table:table-cell office:value-type="float" office:value="17" table:style-name="ce5">
            <text:p>1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法國語文學系</text:p>
          </table:table-cell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9" table:style-name="ce12"/>
          <table:table-cell office:value-type="float" office:value="14" table:style-name="ce5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office:value-type="float" office:value="17" table:style-name="ce5">
            <text:p>1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9" table:style-name="ce5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企業管理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0" table:style-name="ce5">
            <text:p>30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9" table:style-name="ce12"/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8" table:style-name="ce5">
            <text:p>18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3" table:style-name="ce12">
            <text:p>3</text:p>
          </table:table-cell>
          <table:table-cell table:number-columns-repeated="4" table:style-name="ce12"/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9" table:style-name="ce12"/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2" table:style-name="ce5">
            <text:p>172</text:p>
          </table:table-cell>
          <table:table-cell table:number-columns-repeated="16357" table:style-name="ce4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C SYSTEM</meta:initial-creator>
    <dc:creator>user</dc:creator>
    <meta:creation-date>2005-07-26T05:03:36Z</meta:creation-date>
    <dc:date>2026-03-12T03:28:27Z</dc:date>
    <meta:print-date>2008-10-08T08:36:56Z</meta:print-date>
  </office:meta>
</office:document-meta>
</file>