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top" fo:wrap-option="wrap" fo:background-color="#BFBFB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0.767291666666667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" table:style-name="ta1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18">
            <text:p>114學年度第一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英美語文學系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table:number-columns-repeated="13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number-columns-repeated="15" table:style-name="ce8"/>
          <table:table-cell office:value-type="float" office:value="2" table:style-name="ce8">
            <text:p>2</text:p>
          </table:table-cell>
          <table:table-cell table:number-columns-repeated="12" table:style-name="ce8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5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14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4" table:style-name="ce11">
            <text:p>4</text:p>
          </table:table-cell>
          <table:table-cell table:number-columns-repeated="16354"/>
        </table:table-row>
        <table:table-row table:number-rows-repeated="1048570" table:style-name="ro3">
          <table:table-cell table:number-columns-repeated="16384"/>
        </table:table-row>
      </table:table>
      <table:table table:name="113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4">
          <table:table-cell office:value-type="string" table:number-columns-spanned="30" table:number-rows-spanned="1" table:style-name="ce18">
            <text:p>113學年度第二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中國文學系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英美語文學系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3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number-columns-repeated="15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數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光電科學與工程學系</text:p>
          </table:table-cell>
          <table:table-cell table:number-columns-repeated="23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10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資訊管理學系</text:p>
          </table:table-cell>
          <table:table-cell table:number-columns-repeated="18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2" table:style-name="ce11">
            <text:p>12</text:p>
          </table:table-cell>
          <table:table-cell table:number-columns-repeated="16354"/>
        </table:table-row>
        <table:table-row table:number-rows-repeated="1048565" table:style-name="ro3">
          <table:table-cell table:number-columns-repeated="16384"/>
        </table:table-row>
      </table:table>
      <table:table table:name="113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13學年度第一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number-columns-repeated="15" table:style-name="ce17"/>
          <table:table-cell office:value-type="float" office:value="2" table:style-name="ce17">
            <text:p>2</text:p>
          </table:table-cell>
          <table:table-cell table:number-columns-repeated="12" table:style-name="ce17"/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文學院學士班</text:p>
          </table:table-cell>
          <table:table-cell table:number-columns-repeated="14" table:style-name="ce17"/>
          <table:table-cell office:value-type="float" office:value="1" table:style-name="ce17">
            <text:p>1</text:p>
          </table:table-cell>
          <table:table-cell table:number-columns-repeated="13" table:style-name="ce17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土木工程學系</text:p>
          </table:table-cell>
          <table:table-cell table:number-columns-repeated="18" table:style-name="ce17"/>
          <table:table-cell office:value-type="float" office:value="1" table:style-name="ce17">
            <text:p>1</text:p>
          </table:table-cell>
          <table:table-cell table:number-columns-repeated="9" table:style-name="ce17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資訊工程學系</text:p>
          </table:table-cell>
          <table:table-cell table:number-columns-repeated="15" table:style-name="ce17"/>
          <table:table-cell office:value-type="float" office:value="1" table:style-name="ce17">
            <text:p>1</text:p>
          </table:table-cell>
          <table:table-cell table:number-columns-repeated="12" table:style-name="ce17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number-rows-repeated="1048569" table:style-name="ro3">
          <table:table-cell table:number-columns-repeated="16384"/>
        </table:table-row>
      </table:table>
      <table:table table:name="1122" table:style-name="ta1">
        <table:table-column table:style-name="co6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12學年度第二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中國文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3"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1" table:style-name="ce8"/>
          <table:table-cell office:value-type="float" office:value="7" table:style-name="ce11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土木工程學系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1" table:style-name="ce8">
            <text:p>1</text:p>
          </table:table-cell>
          <table:table-cell table:number-columns-repeated="13" table:style-name="ce8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5" table:style-name="ce8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5" table:style-name="ce11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14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2" table:style-name="ce8"/>
          <table:table-cell office:value-type="float" office:value="6" table:style-name="ce11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18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太空科學與工程學系</text:p>
          </table:table-cell>
          <table:table-cell table:number-columns-repeated="22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6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24" table:style-name="ce11">
            <text:p>24</text:p>
          </table:table-cell>
          <table:table-cell table:number-columns-repeated="16354"/>
        </table:table-row>
        <table:table-row table:number-rows-repeated="1048565" table:style-name="ro3">
          <table:table-cell table:number-columns-repeated="16384"/>
        </table:table-row>
      </table:table>
      <table:table table:name="1121" table:style-name="ta1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12學年度第一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中國文學系</text:p>
          </table:table-cell>
          <table:table-cell table:number-columns-repeated="16" table:style-name="ce8"/>
          <table:table-cell office:value-type="float" office:value="2" table:style-name="ce8">
            <text:p>2</text:p>
          </table:table-cell>
          <table:table-cell table:number-columns-repeated="11" table:style-name="ce8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table:number-columns-repeated="13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財務金融學系</text:p>
          </table:table-cell>
          <table:table-cell table:number-columns-repeated="25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1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16354"/>
        </table:table-row>
        <table:table-row table:number-rows-repeated="1048569" table:style-name="ro3">
          <table:table-cell table:number-columns-repeated="16384"/>
        </table:table-row>
      </table:table>
      <table:table table:name="11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11學年度第二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中國文學系</text:p>
          </table:table-cell>
          <table:table-cell table:number-columns-repeated="16"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數學系</text:p>
          </table:table-cell>
          <table:table-cell table:number-columns-repeated="18" table:style-name="ce8"/>
          <table:table-cell office:value-type="float" office:value="2" table:style-name="ce8">
            <text:p>2</text:p>
          </table:table-cell>
          <table:table-cell table:number-columns-repeated="9" table:style-name="ce8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5" table:style-name="ce8"/>
          <table:table-cell office:value-type="float" office:value="3" table:style-name="ce8">
            <text:p>3</text:p>
          </table:table-cell>
          <table:table-cell table:number-columns-repeated="12" table:style-name="ce8"/>
          <table:table-cell office:value-type="float" office:value="3" table:style-name="ce11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資訊管理學系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5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15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資訊工程學系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5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11" table:style-name="ce11">
            <text:p>11</text:p>
          </table:table-cell>
          <table:table-cell table:number-columns-repeated="16354"/>
        </table:table-row>
        <table:table-row table:number-rows-repeated="1048566" table:style-name="ro3">
          <table:table-cell table:number-columns-repeated="16384"/>
        </table:table-row>
      </table:table>
      <table:table table:name="1111" table:style-name="ta1">
        <table:table-column table:style-name="co1" table:default-cell-style-name="ce9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11學年度第一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英美語文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工學院學士班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10" table:style-name="ce8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5" table:style-name="ce8"/>
          <table:table-cell office:value-type="float" office:value="3" table:style-name="ce8">
            <text:p>3</text:p>
          </table:table-cell>
          <table:table-cell table:number-columns-repeated="12" table:style-name="ce8"/>
          <table:table-cell office:value-type="float" office:value="3" table:style-name="ce11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15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5" table:style-name="ce11">
            <text:p>5</text:p>
          </table:table-cell>
          <table:table-cell table:number-columns-repeated="16354"/>
        </table:table-row>
        <table:table-row table:number-rows-repeated="1048570" table:style-name="ro3">
          <table:table-cell table:number-columns-repeated="16384"/>
        </table:table-row>
      </table:table>
      <table:table table:name="11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9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10學年度第二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中國文學系</text:p>
          </table:table-cell>
          <table:table-cell table:number-columns-repeated="16" table:style-name="ce8"/>
          <table:table-cell office:value-type="float" office:value="3" table:style-name="ce8">
            <text:p>3</text:p>
          </table:table-cell>
          <table:table-cell table:number-columns-repeated="11" table:style-name="ce8"/>
          <table:table-cell office:value-type="float" office:value="3" table:style-name="ce14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英美語文學系</text:p>
          </table:table-cell>
          <table:table-cell table:number-columns-repeated="16" table:style-name="ce8"/>
          <table:table-cell office:value-type="float" office:value="2" table:style-name="ce8">
            <text:p>2</text:p>
          </table:table-cell>
          <table:table-cell table:number-columns-repeated="11" table:style-name="ce8"/>
          <table:table-cell office:value-type="float" office:value="2" table:style-name="ce14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number-columns-repeated="15"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3" table:style-name="ce14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數學系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table:number-columns-repeated="22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4" table:style-name="ce8"/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2" table:style-name="ce8"/>
          <table:table-cell office:value-type="float" office:value="9" table:style-name="ce14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資訊管理學系</text:p>
          </table:table-cell>
          <table:table-cell table:number-columns-repeated="27" table:style-name="ce8"/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財務金融學系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5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15" table:style-name="ce8"/>
          <table:table-cell office:value-type="float" office:value="3" table:style-name="ce8">
            <text:p>3</text:p>
          </table:table-cell>
          <table:table-cell table:number-columns-repeated="11" table:style-name="ce8"/>
          <table:table-cell office:value-type="float" office:value="1" table:style-name="ce8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0" table:style-name="ce11"/>
          <table:table-cell office:value-type="float" office:value="2" table:style-name="ce11">
            <text:p>2</text:p>
          </table:table-cell>
          <table:table-cell office:value-type="float" office:value="24" table:style-name="ce14">
            <text:p>24</text:p>
          </table:table-cell>
          <table:table-cell table:number-columns-repeated="16354"/>
        </table:table-row>
        <table:table-row table:number-rows-repeated="1048565" table:style-name="ro3">
          <table:table-cell table:number-columns-repeated="16384"/>
        </table:table-row>
      </table:table>
      <table:table table:name="1101" table:style-name="ta1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9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10學年度第一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中國文學系</text:p>
          </table:table-cell>
          <table:table-cell table:number-columns-repeated="15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2" table:style-name="ce4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光電科學與工程學系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10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5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19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地球科學學系</text:p>
          </table:table-cell>
          <table:table-cell table:number-columns-repeated="21"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15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7" table:style-name="ce14">
            <text:p>7</text:p>
          </table:table-cell>
          <table:table-cell table:number-columns-repeated="16354"/>
        </table:table-row>
        <table:table-row table:number-rows-repeated="1048567" table:style-name="ro3">
          <table:table-cell table:number-columns-repeated="16384"/>
        </table:table-row>
      </table:table>
      <table:table table:name="1092" table:style-name="ta2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9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09學年度第二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中國文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英美語文學系</text:p>
          </table:table-cell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4" table:style-name="ce14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法國語文學系</text:p>
          </table:table-cell>
          <table:table-cell table:number-columns-repeated="15"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4" table:style-name="ce14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數學系</text:p>
          </table:table-cell>
          <table:table-cell table:number-columns-repeated="18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土木工程學系</text:p>
          </table:table-cell>
          <table:table-cell table:number-columns-repeated="27" table:style-name="ce8"/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6" table:style-name="ce8">
            <text:p>6</text:p>
          </table:table-cell>
          <table:table-cell table:number-columns-repeated="10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8" table:style-name="ce14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財務金融學系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table:number-columns-repeated="13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table:number-columns-repeated="13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大氣科學學系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10" table:style-name="ce8"/>
          <table:table-cell office:value-type="float" office:value="1" table:style-name="ce1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16354"/>
        </table:table-row>
        <table:table-row table:number-rows-repeated="1048564" table:style-name="ro3">
          <table:table-cell table:number-columns-repeated="16384"/>
        </table:table-row>
      </table:table>
      <table:table table:name="1091" table:style-name="ta1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0">
            <text:p>109學年度第一學期「雙主修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12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中國文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英美語文學系</text:p>
          </table:table-cell>
          <table:table-cell table:number-columns-repeated="16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數學系</text:p>
          </table:table-cell>
          <table:table-cell table:number-columns-repeated="18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企業管理學系</text:p>
          </table:table-cell>
          <table:table-cell table:number-columns-repeated="14"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4" table:style-name="ce13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14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7" table:style-name="ce13">
            <text:p>7</text:p>
          </table:table-cell>
          <table:table-cell table:number-columns-repeated="16354"/>
        </table:table-row>
        <table:table-row table:number-rows-repeated="1048569" table:style-name="ro3">
          <table:table-cell table:number-columns-repeated="16384"/>
        </table:table-row>
      </table:table>
      <table:table table:name="1082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4">
          <table:table-cell office:value-type="string" table:number-columns-spanned="28" table:number-rows-spanned="1" table:style-name="ce20">
            <text:p>108學年度第二學期「雙主修」取得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2">
            <text:p>系(所)總合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法國語文學系</text:p>
          </table:table-cell>
          <table:table-cell table:number-columns-repeated="13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style-name="ce11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數學系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1" table:style-name="ce11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企業管理學系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1" table:style-name="ce8"/>
          <table:table-cell office:value-type="float" office:value="10" table:style-name="ce11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資訊管理學系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1" table:style-name="ce11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經濟學系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1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客家語文暨社會科學學系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3" table:style-name="ce8"/>
          <table:table-cell office:value-type="float" office:value="1" table:style-name="ce11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總合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8" table:style-name="ce11"/>
          <table:table-cell office:value-type="float" office:value="15" table:style-name="ce11">
            <text:p>15</text:p>
          </table:table-cell>
          <table:table-cell table:number-columns-repeated="16356"/>
        </table:table-row>
        <table:table-row table:number-rows-repeated="1048567" table:style-name="ro3">
          <table:table-cell table:number-columns-repeated="16384"/>
        </table:table-row>
      </table:table>
      <table:table table:name="1081" table:style-name="ta1">
        <table:table-column table:style-name="co1" table:default-cell-style-name="ce9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4">
          <table:table-cell office:value-type="string" table:number-columns-spanned="28" table:number-rows-spanned="1" table:style-name="ce20">
            <text:p>108學年度第一學期「雙主修」取得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7">
            <text:p>客社</text:p>
          </table:table-cell>
          <table:table-cell office:value-type="string" table:style-name="ce7">
            <text:p>生科</text:p>
          </table:table-cell>
          <table:table-cell office:value-type="string" table:style-name="ce7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數學系</text:p>
          </table:table-cell>
          <table:table-cell table:number-columns-repeated="17" table:style-name="ce8"/>
          <table:table-cell office:value-type="float" office:value="3" table:style-name="ce8">
            <text:p>3</text:p>
          </table:table-cell>
          <table:table-cell table:number-columns-repeated="8" table:style-name="ce8"/>
          <table:table-cell office:value-type="float" office:value="3" table:style-name="ce11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企業管理學系</text:p>
          </table:table-cell>
          <table:table-cell table:number-columns-repeated="14" table:style-name="ce8"/>
          <table:table-cell office:value-type="float" office:value="2" table:style-name="ce8">
            <text:p>2</text:p>
          </table:table-cell>
          <table:table-cell table:number-columns-repeated="11" table:style-name="ce8"/>
          <table:table-cell office:value-type="float" office:value="2" table:style-name="ce11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經濟學系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2" table:style-name="ce11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地球科學學系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1" table:style-name="ce11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總合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8" table:style-name="ce11"/>
          <table:table-cell office:value-type="float" office:value="8" table:style-name="ce11">
            <text:p>8</text:p>
          </table:table-cell>
          <table:table-cell table:number-columns-repeated="16356"/>
        </table:table-row>
        <table:table-row table:number-rows-repeated="1048569" table:style-name="ro3">
          <table:table-cell table:number-columns-repeated="16384"/>
        </table:table-row>
      </table:table>
      <table:table table:name="107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4">
          <table:table-cell office:value-type="string" table:number-columns-spanned="27" table:number-rows-spanned="1" table:style-name="ce20">
            <text:p>107學年度第二學期「雙主修」取得人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客社</text:p>
          </table:table-cell>
          <table:table-cell office:value-type="string" table:style-name="ce7">
            <text:p>生科</text:p>
          </table:table-cell>
          <table:table-cell office:value-type="string" table:style-name="ce7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法國語文學系</text:p>
          </table:table-cell>
          <table:table-cell table:number-columns-repeated="15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數學系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企業管理學系</text:p>
          </table:table-cell>
          <table:table-cell table:number-columns-repeated="13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資訊管理學系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財務金融學系</text:p>
          </table:table-cell>
          <table:table-cell table:number-columns-repeated="13" table:style-name="ce8"/>
          <table:table-cell office:value-type="float" office:value="2" table:style-name="ce8">
            <text:p>2</text:p>
          </table:table-cell>
          <table:table-cell table:number-columns-repeated="11" table:style-name="ce8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經濟學系</text:p>
          </table:table-cell>
          <table:table-cell table:number-columns-repeated="13" table:style-name="ce8"/>
          <table:table-cell office:value-type="float" office:value="2" table:style-name="ce8">
            <text:p>2</text:p>
          </table:table-cell>
          <table:table-cell table:number-columns-repeated="11" table:style-name="ce8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客家語文暨社會科學學系</text:p>
          </table:table-cell>
          <table:table-cell table:number-columns-repeated="12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生命科學系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3" table:style-name="ce10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3">
            <text:p>總合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3" table:style-name="ce10">
            <text:p>13</text:p>
          </table:table-cell>
          <table:table-cell table:number-columns-repeated="16357"/>
        </table:table-row>
        <table:table-row table:number-rows-repeated="1048565" table:style-name="ro3">
          <table:table-cell table:number-columns-repeated="16384"/>
        </table:table-row>
      </table:table>
      <table:table table:name="1071" table:style-name="ta1">
        <table:table-column table:style-name="co10" table:default-cell-style-name="ce9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4">
          <table:table-cell office:value-type="string" table:number-columns-spanned="27" table:number-rows-spanned="1" table:style-name="ce20">
            <text:p>107學年度第一學期「雙主修」取得人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6">
            <text:p><text:s text:c="9"/>取得雙主修別<text:s text:c="50"/></text:p>
            <text:p><text:s text:c="43"/>所屬系別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客社</text:p>
          </table:table-cell>
          <table:table-cell office:value-type="string" table:style-name="ce7">
            <text:p>生科</text:p>
          </table:table-cell>
          <table:table-cell office:value-type="string" table:style-name="ce7">
            <text:p>生醫</text:p>
          </table:table-cell>
          <table:table-cell office:value-type="string" table:style-name="ce4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英美語文學系</text:p>
          </table:table-cell>
          <table:table-cell table:number-columns-repeated="15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總合</text:p>
          </table:table-cell>
          <table:table-cell table:number-columns-repeated="15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oreen-oaa</meta:initial-creator>
    <dc:creator>user</dc:creator>
    <meta:creation-date>2004-12-06T03:07:20Z</meta:creation-date>
    <dc:date>2026-01-30T08:13:31Z</dc:date>
    <meta:print-date>2013-09-24T01:50:29Z</meta:print-date>
  </office:meta>
</office:document-meta>
</file>