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班級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3-1 班級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號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班級數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四年級</text:p>
          </table:table-cell>
          <table:table-cell office:value-type="string" table:style-name="ce1">
            <text:p>五年級</text:p>
          </table:table-cell>
          <table:table-cell office:value-type="string" table:style-name="ce1">
            <text:p>六年級</text:p>
          </table:table-cell>
          <table:table-cell office:value-type="string" table:style-name="ce1">
            <text:p>七年級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C7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688" table:style-name="ce1">
            <text:p>688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5" table:style-name="ce1">
            <text:p>14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88" table:style-name="ce1">
            <text:p>188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256" table:style-name="ce1">
            <text:p>25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20" table:style-name="ce1">
            <text:p>15220</text:p>
          </table:table-cell>
          <table:table-cell office:value-type="string" table:style-name="ce1">
            <text:p><text:s text:c="4"/>材料科學與工程研究所工學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5</text:p>
          </table:table-cell>
          <table:table-cell office:value-type="string" table:style-name="ce1">
            <text:p>產業研發碩士專班 <text:s text:c="10"/>共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2-10-19T03:40:57Z</meta:creation-date>
    <dc:date>2026-03-17T02:31:04Z</dc:date>
  </office:meta>
</office:document-meta>
</file>