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9cm" fo:margin-top="0cm" fo:margin-bottom="0cm" table:align="center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1.764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3.0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2.103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386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4.1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789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style:min-row-height="1.981cm" fo:keep-together="auto"/>
    </style:style>
    <style:style style:name="表格1.6" style:family="table-row">
      <style:table-row-properties style:min-row-height="2.237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125cm" fo:keep-together="auto"/>
    </style:style>
    <style:style style:name="表格1.9" style:family="table-row">
      <style:table-row-properties style:min-row-height="1.692cm" fo:keep-together="auto"/>
    </style:style>
    <style:style style:name="表格1.10" style:family="table-row">
      <style:table-row-properties style:min-row-height="1.222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1" style:family="table-row">
      <style:table-row-properties style:min-row-height="0.995cm"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 style:list-style-name="" style:master-page-name="Standard">
      <style:paragraph-properties fo:margin-top="0.318cm" fo:margin-bottom="0cm" style:contextual-spacing="false" fo:text-align="center" style:justify-single-word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list-style-name="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Times New Roman" style:font-size-complex="12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9" style:family="paragraph" style:parent-style-name="Standard" style:list-style-name="WWNum2">
      <style:paragraph-properties fo:text-align="justify" style:justify-single-word="false" style:snap-to-layout-grid="false"/>
      <style:text-properties fo:color="#000000" loext:opacity="100%" style:font-name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582cm" style:auto-text-indent="false" style:snap-to-layout-grid="false"/>
      <style:text-properties fo:color="#000000" loext:opacity="100%" style:font-name="Times New Roman" fo:font-size="11pt" style:font-size-asian="11pt"/>
    </style:style>
    <style:style style:name="P11" style:family="paragraph" style:parent-style-name="Standard">
      <style:paragraph-properties fo:line-height="0.423cm" style:snap-to-layout-grid="false"/>
      <style:text-properties fo:color="#000000" loext:opacity="100%" style:font-name="Times New Roman" fo:font-size="11pt" style:font-size-asian="11pt"/>
    </style:style>
    <style:style style:name="P12" style:family="paragraph" style:parent-style-name="List_20_Paragraph" style:list-style-name="WWNum5">
      <style:paragraph-properties fo:margin-left="0.7cm" fo:margin-right="0cm" fo:line-height="0.423cm" fo:text-indent="-0.39cm" style:auto-text-indent="false" style:snap-to-layout-grid="false"/>
      <style:text-properties fo:color="#000000" loext:opacity="100%" style:font-name="Times New Roman" fo:font-size="11pt" style:font-size-asian="11pt"/>
    </style:style>
    <style:style style:name="P13" style:family="paragraph" style:parent-style-name="Standard">
      <style:paragraph-properties fo:margin-left="0cm" fo:margin-right="0cm" fo:line-height="0.423cm" fo:text-indent="0.73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423cm" fo:text-indent="1.199cm" style:auto-text-indent="false" style:snap-to-layout-grid="false"/>
    </style:style>
    <style:style style:name="P15" style:family="paragraph" style:parent-style-name="Standard">
      <style:paragraph-properties fo:margin-left="1.198cm" fo:margin-right="0cm" fo:line-height="0.423cm" fo:text-indent="-0.466cm" style:auto-text-indent="false" style:snap-to-layout-grid="false"/>
    </style:style>
    <style:style style:name="P16" style:family="paragraph" style:parent-style-name="Standard">
      <style:paragraph-properties fo:margin-left="0.388cm" fo:margin-right="0cm" fo:line-height="0.423cm" fo:text-indent="-0.388cm" style:auto-text-indent="false" style:snap-to-layout-grid="false"/>
      <style:text-properties fo:color="#000000" loext:opacity="100%" style:font-name="Times New Roman" fo:font-size="11pt" style:font-size-asian="11pt"/>
    </style:style>
    <style:style style:name="P17" style:family="paragraph" style:parent-style-name="Standard">
      <style:paragraph-properties fo:margin-left="0cm" fo:margin-right="0cm" fo:line-height="0.423cm" fo:text-indent="0.31cm" style:auto-text-indent="false" style:snap-to-layout-grid="false"/>
      <style:text-properties fo:color="#000000" loext:opacity="100%" style:font-name="Times New Roman" fo:font-size="11pt" style:font-size-asian="11pt"/>
    </style:style>
    <style:style style:name="P18" style:family="paragraph" style:parent-style-name="Standard">
      <style:paragraph-properties fo:margin-left="0cm" fo:margin-right="0cm" fo:line-height="0.423cm" fo:text-indent="0.73cm" style:auto-text-indent="false" style:snap-to-layout-grid="false"/>
      <style:text-properties fo:color="#000000" loext:opacity="100%" style:font-name="Times New Roman" fo:font-size="11pt" style:font-size-asian="11pt"/>
    </style:style>
    <style:style style:name="P19" style:family="paragraph" style:parent-style-name="Standard">
      <style:paragraph-properties fo:margin-left="0.423cm" fo:margin-right="0cm" fo:line-height="0.423cm" fo:text-indent="-0.109cm" style:auto-text-indent="false" style:snap-to-layout-grid="false"/>
      <style:text-properties fo:color="#000000" loext:opacity="100%" style:font-name="Times New Roman" fo:font-size="11pt" style:font-size-asian="11pt"/>
    </style:style>
    <style:style style:name="P20" style:family="paragraph" style:parent-style-name="Standard">
      <style:paragraph-properties fo:margin-left="0.728cm" fo:margin-right="0cm" fo:line-height="0.423cm" fo:text-indent="0cm" style:auto-text-indent="false" style:snap-to-layout-grid="false"/>
      <style:text-properties fo:color="#000000" loext:opacity="100%" style:font-name="Times New Roman" fo:font-size="11pt" style:font-size-asian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1pt" style:font-size-asian="11pt"/>
    </style:style>
    <style:style style:name="P22" style:family="paragraph" style:parent-style-name="Standard">
      <style:paragraph-properties fo:margin-left="0.753cm" fo:margin-right="0cm" fo:line-height="0.423cm" fo:text-indent="0cm" style:auto-text-indent="false" style:snap-to-layout-grid="false"/>
      <style:text-properties fo:color="#000000" loext:opacity="100%" style:font-name="Times New Roman" fo:font-size="11pt" style:font-size-asian="11pt"/>
    </style:style>
    <style:style style:name="P23" style:family="paragraph" style:parent-style-name="Standard">
      <style:paragraph-properties fo:margin-left="0.697cm" fo:margin-right="0cm" fo:line-height="0.423cm" fo:text-indent="-0.388cm" style:auto-text-indent="false" style:snap-to-layout-grid="false"/>
    </style:style>
    <style:style style:name="P24" style:family="paragraph" style:parent-style-name="Standard">
      <style:paragraph-properties fo:margin-left="0.314cm" fo:margin-right="0cm" fo:line-height="0.423cm" fo:text-indent="-0.314cm" style:auto-text-indent="false" style:snap-to-layout-grid="false"/>
      <style:text-properties fo:color="#000000" loext:opacity="100%" style:font-name="Times New Roman" fo:font-size="11pt" style:font-size-asian="11pt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" fo:font-size="11pt" style:font-size-asian="11pt"/>
    </style:style>
    <style:style style:name="P26" style:family="paragraph" style:parent-style-name="Standard">
      <style:paragraph-properties fo:margin-left="0.31cm" fo:margin-right="0cm" fo:line-height="0.423cm" fo:text-align="justify" style:justify-single-word="false" fo:text-indent="-0.31cm" style:auto-text-indent="false"/>
      <style:text-properties fo:color="#000000" loext:opacity="100%" style:font-name="Times New Roman" fo:font-size="11pt" style:font-size-asian="11pt"/>
    </style:style>
    <style:style style:name="P27" style:family="paragraph" style:parent-style-name="Standard">
      <style:paragraph-properties fo:margin-top="0.318cm" fo:margin-bottom="0cm" style:contextual-spacing="false" fo:line-height="0.388cm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0pt" officeooo:paragraph-rsid="000252da" style:font-size-asian="10pt" style:font-size-complex="10pt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35" style:family="paragraph" style:parent-style-name="Standard">
      <style:text-properties fo:color="#000000" loext:opacity="100%" style:font-name="Times New Roman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style:font-size-asian="9pt" style:font-size-complex="9pt"/>
    </style:style>
    <style:style style:name="P38" style:family="paragraph" style:parent-style-name="Standard">
      <style:text-properties style:font-name="Times New Roman"/>
    </style:style>
    <style:style style:name="P39" style:family="paragraph" style:parent-style-name="Standard">
      <style:paragraph-properties fo:margin-left="0cm" fo:margin-right="0cm" fo:text-indent="0.159cm" style:auto-text-indent="false"/>
      <style:text-properties fo:color="#000000" loext:opacity="100%" style:font-name="Times New Roman" fo:font-size="9pt" style:font-size-asian="9pt" style:font-size-complex="9pt"/>
    </style:style>
    <style:style style:name="P40" style:family="paragraph" style:parent-style-name="List_20_Paragraph" style:list-style-name="WWNum7">
      <style:paragraph-properties fo:margin-left="0.711cm" fo:margin-right="0cm" fo:line-height="0.423cm" fo:text-indent="-0.552cm" style:auto-text-indent="false"/>
      <style:text-properties fo:color="#000000" loext:opacity="100%" style:font-name="Times New Roman" fo:font-size="9pt" style:font-size-asian="9pt" style:font-size-complex="9pt"/>
    </style:style>
    <style:style style:name="P41" style:family="paragraph" style:parent-style-name="List_20_Paragraph">
      <style:paragraph-properties fo:margin-left="0.711cm" fo:margin-right="0cm" fo:line-height="0.423cm" fo:text-indent="0cm" style:auto-text-indent="false"/>
      <style:text-properties fo:color="#000000" loext:opacity="100%" style:font-name="Times New Roman" fo:font-size="9pt" style:font-size-asian="9pt" style:font-size-complex="9pt"/>
    </style:style>
    <style:style style:name="P42" style:family="paragraph" style:parent-style-name="Standard">
      <style:paragraph-properties fo:margin-left="0cm" fo:margin-right="0.423cm" fo:line-height="0.318cm" fo:text-align="justify" style:justify-single-word="false" fo:text-indent="0cm" style:auto-text-indent="false"/>
      <style:text-properties fo:color="#000000" loext:opacity="100%" style:font-name="Times New Roman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.423cm" fo:line-height="0.318cm" fo:text-align="justify" style:justify-single-word="false" fo:text-indent="0cm" style:auto-text-indent="false"/>
      <style:text-properties fo:color="#000000" loext:opacity="100%" style:font-name="Times New Roman" fo:font-size="10pt" style:font-size-asian="10pt" style:font-size-complex="10pt"/>
    </style:style>
    <style:style style:name="P44" style:family="paragraph" style:parent-style-name="Standard">
      <style:paragraph-properties fo:line-height="0.318cm" fo:text-align="justify" style:justify-single-word="false" style:snap-to-layout-grid="false"/>
      <style:text-properties fo:color="#000000" loext:opacity="100%" style:font-name="Times New Roman" fo:font-size="10pt" style:font-name-asian="標楷體" style:font-size-asian="10pt" style:font-size-complex="10pt"/>
    </style:style>
    <style:style style:name="P45" style:family="paragraph" style:parent-style-name="Standard" style:list-style-name="WWNum3">
      <style:paragraph-properties fo:line-height="0.318cm" fo:text-align="justify" style:justify-single-word="false"/>
      <style:text-properties fo:color="#000000" loext:opacity="100%" style:font-name="Times New Roman" fo:font-size="10pt" style:font-name-asian="標楷體" style:font-size-asian="10pt" style:font-size-complex="10pt"/>
    </style:style>
    <style:style style:name="P46" style:family="paragraph" style:parent-style-name="Standard">
      <style:paragraph-properties fo:line-height="0.318cm" fo:text-align="justify" style:justify-single-word="false"/>
      <style:text-properties fo:color="#000000" loext:opacity="100%" style:font-name="Times New Roman" fo:font-size="10pt" style:font-name-asian="標楷體" style:font-size-asian="10pt" style:font-size-complex="10pt"/>
    </style:style>
    <style:style style:name="P47" style:family="paragraph" style:parent-style-name="Standard" style:list-style-name="WWNum4">
      <style:paragraph-properties fo:line-height="0.318cm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8" style:family="paragraph" style:parent-style-name="Standard" style:list-style-name="WWNum4">
      <style:paragraph-properties fo:line-height="0.318cm" fo:text-align="justify" style:justify-single-word="false"/>
    </style:style>
    <style:style style:name="P49" style:family="paragraph" style:parent-style-name="Frame_20_contents">
      <style:text-properties style:font-name="Times New Roman" fo:font-size="10pt" style:font-size-asian="10pt" style:font-size-complex="10pt"/>
    </style:style>
    <style:style style:name="T1" style:family="text">
      <style:text-properties fo:color="#000000" loext:opacity="100%" style:font-name="Times New Roman" fo:font-size="11pt" style:font-size-asian="11pt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/>
    </style:style>
    <style:style style:name="T3" style:family="text">
      <style:text-properties fo:color="#000000" loext:opacity="100%" style:font-name="Times New Roman" fo:font-size="11pt" style:font-name-asian="標楷體" style:font-size-asian="11pt"/>
    </style:style>
    <style:style style:name="T4" style:family="text">
      <style:text-properties fo:color="#ff0000" loext:opacity="100%" style:font-name="Times New Roman" fo:font-size="11pt" style:font-size-asian="11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fo:color="#000000" loext:opacity="100%" style:font-name="Times New Roman" style:font-size-complex="12pt"/>
    </style:style>
    <style:style style:name="T7" style:family="text">
      <style:text-properties fo:color="#000000" loext:opacity="100%" style:font-name="Times New Roman" fo:font-size="9pt" style:font-size-asian="9pt" style:font-size-complex="9pt"/>
    </style:style>
    <style:style style:name="T8" style:family="text">
      <style:text-properties officeooo:rsid="000252da"/>
    </style:style>
    <style:style style:name="T9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10" style:family="text">
      <style:text-properties fo:color="#000000" loext:opacity="100%"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國立中央大學學生更改個人資料申請表</text:h>
      <text:h text:style-name="P2" text:outline-level="1">NCU Application Form for Changing Personal Information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學生姓名</text:p>
            <text:p text:style-name="P4">Name</text:p>
          </table:table-cell>
          <table:table-cell table:style-name="表格1.B1" table:number-columns-spanned="2" office:value-type="string">
            <text:p text:style-name="P5"/>
            <text:p text:style-name="P5">(更改姓名者請填原姓名)</text:p>
          </table:table-cell>
          <table:covered-table-cell/>
          <table:table-cell table:style-name="表格1.D1" table:number-columns-spanned="2" office:value-type="string">
            <text:p text:style-name="P3">學號</text:p>
            <text:p text:style-name="P4">Student ID No.</text:p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3">系所</text:p>
            <text:p text:style-name="P4">Department/Institute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3">年級</text:p>
            <text:p text:style-name="P4">Grade</text:p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rows-spanned="5" office:value-type="string">
            <text:p text:style-name="P7">更改項目</text:p>
            <text:p text:style-name="P8">Items to Be Changed</text:p>
          </table:table-cell>
          <table:table-cell table:style-name="表格1.B2" table:number-columns-spanned="2" office:value-type="string">
            <text:list xml:id="list858780419" text:style-name="WWNum2">
              <text:list-item>
                <text:p text:style-name="P9">姓名</text:p>
              </text:list-item>
            </text:list>
            <text:p text:style-name="P10">Name</text:p>
          </table:table-cell>
          <table:covered-table-cell/>
          <table:table-cell table:style-name="表格1.D2" table:number-columns-spanned="9" office:value-type="string">
            <text:p text:style-name="P11">1.檢附戶籍謄本(現戶個人記事) A copy of your household certificate is required.</text:p>
            <text:p text:style-name="P11">2.在校生：For current students:</text:p>
            <text:list text:style-name="WWNum5">
              <text:list-item>
                <text:p text:style-name="P12">檢附學生證Your student ID card is required.</text:p>
              </text:list-item>
              <text:list-item>
                <text:p text:style-name="P12">新證類別Please choose a type of new student ID card.</text:p>
              </text:list-item>
            </text:list>
            <text:p text:style-name="P13"><text:span text:style-name="T1">□悠遊卡學生證工本費NT$</text:span><text:span text:style-name="T2">200</text:span><text:span text:style-name="T1">元整</text:span></text:p>
            <text:p text:style-name="P14"><text:span text:style-name="T1">Student ID card with EasyCard functions: </text:span><text:span text:style-name="T2">200 </text:span><text:span text:style-name="T1">NT dollars</text:span></text:p>
            <text:p text:style-name="P15"><text:span text:style-name="T1">□ Mifare學生證(不具悠遊卡功能)工本費NT$</text:span><text:span text:style-name="T2">100</text:span><text:span text:style-name="T1">元整<text:line-break/>Mifare Student ID Card (without EasyCard functions): </text:span><text:span text:style-name="T2">100 </text:span><text:span text:style-name="T1">NT dollars</text:span></text:p>
            <text:p text:style-name="P16">3.畢業生：For graduates: <text:s/></text:p>
            <text:p text:style-name="P17">□檢附中文學位證書正本</text:p>
            <text:p text:style-name="P18">The original copy of your Chinese diploma is required.</text:p>
            <text:p text:style-name="P19">□英文畢業證書若需更改姓名，可申請補發英文學位證明書(參看說明2)</text:p>
            <text:p text:style-name="P20">For changing your name on your English diploma, please apply for reissuing the English diploma (please refer to Instruction No. 2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list text:continue-list="list858780419" text:style-name="WWNum2">
              <text:list-item>
                <text:p text:style-name="P9">出生日期</text:p>
              </text:list-item>
            </text:list>
            <text:p text:style-name="P21">Date of Birth</text:p>
          </table:table-cell>
          <table:covered-table-cell/>
          <table:table-cell table:style-name="表格1.D2" table:number-columns-spanned="9" office:value-type="string">
            <text:p text:style-name="P11">1.檢附戶籍謄本(現戶個人記事) A copy of your household certificate is required.</text:p>
            <text:p text:style-name="P11">2.畢業生: For graduates:</text:p>
            <text:p text:style-name="P17">□檢附中文學位證書正本</text:p>
            <text:p text:style-name="P22">The original copy of your Chinese diploma is required.</text:p>
            <text:p text:style-name="P17">□英文畢業證書若需更改出生日期，可申請補發英文學位證明書(參看說明2)</text:p>
            <text:p text:style-name="P23"><text:span text:style-name="T3"><text:s text:c="2"/></text:span><text:span text:style-name="T1">For changing your date of birth on your English diploma, please apply for reissuing the English diploma (please refer to Instruction No. 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table:number-columns-spanned="2" office:value-type="string">
            <text:list text:continue-numbering="true" text:style-name="WWNum2">
              <text:list-item>
                <text:p text:style-name="P9">身分證字號</text:p>
              </text:list-item>
            </text:list>
            <text:p text:style-name="P21">ID No.</text:p>
          </table:table-cell>
          <table:covered-table-cell/>
          <table:table-cell table:style-name="表格1.D2" table:number-columns-spanned="9" office:value-type="string">
            <text:p text:style-name="P24">1.檢附戶籍謄本(現戶個人記事)或居留證影本A copy of your household certificate or a copy of your ARC card is required.</text:p>
            <text:p text:style-name="P11">2.民國101年3月前畢業生檢附中文學位證書正本For students who graduated by March 2012, the original copy of your Chinese diploma is requir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list text:continue-numbering="true" text:style-name="WWNum2">
              <text:list-item>
                <text:p text:style-name="P9">戶籍地址</text:p>
              </text:list-item>
            </text:list>
            <text:p text:style-name="P21">Permanent Address</text:p>
          </table:table-cell>
          <table:covered-table-cell/>
          <table:table-cell table:style-name="表格1.D2" table:number-columns-spanned="9" office:value-type="string">
            <text:p text:style-name="P25">1.限在校生For current students only</text:p>
            <text:p text:style-name="P25">2.檢附身分證影本A copy of your ID/ARC card (front and back sides) is required.</text:p>
            <text:p text:style-name="P26">3.通訊地址為本校與學生書信暨公文往來之聯絡地址，如有更改，請務必至學籍系統更新。The permanent address is the contact address for students to receive official documents from NCU. If there is a change of address, please update it at NCU Por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list text:continue-numbering="true" text:style-name="WWNum2">
              <text:list-item>
                <text:p text:style-name="P9">其他</text:p>
              </text:list-item>
            </text:list>
            <text:p text:style-name="P21">Others</text:p>
          </table:table-cell>
          <table:covered-table-cell/>
          <table:table-cell table:style-name="表格1.D6" table:number-columns-spanned="9" office:value-type="string">
            <text:p text:style-name="P27"><text:span text:style-name="T4">請敘明更改項目並檢附相關證明文件：<text:line-break/></text:span><text:span text:style-name="T5">Please specify the items to be changed and attach the relevant documentat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8"><text:span text:style-name="T6">變更前</text:span><text:span text:style-name="T7">Before Alteration</text:span></text:p>
          </table:table-cell>
          <table:covered-table-cell/>
          <table:covered-table-cell/>
          <table:table-cell table:style-name="表格1.D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0"><text:span text:style-name="T6">變更後</text:span><text:span text:style-name="T7">After Alteration</text:span></text:p>
          </table:table-cell>
          <table:covered-table-cell/>
          <table:covered-table-cell/>
          <table:table-cell table:style-name="表格1.D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1">申請人簽章</text:p>
            <text:p text:style-name="P32">Applicant’s Signature <text:span text:style-name="T8">or Seal</text:span>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1">領取人簽章</text:p>
            <text:p text:style-name="P33">Receiver’s Signature <text:span text:style-name="T8">or Seal</text:span></text:p>
          </table:table-cell>
          <table:table-cell table:style-name="表格1.D2" table:number-columns-spanned="8" office:value-type="string">
            <text:p text:style-name="P34"/>
            <text:p text:style-name="P34"/>
            <text:p text:style-name="P34">□原有學生證換發新卡Receiving a reissued new student ID card</text:p>
            <text:p text:style-name="P35">□領回中文學位證書正本Receiving the original copy of the Chinese dipl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1">更改姓名者繳費</text:p>
            <text:p text:style-name="P36">Payment (for the application for a name change)</text:p>
          </table:table-cell>
          <table:covered-table-cell/>
          <table:table-cell table:style-name="表格1.B2" table:number-columns-spanned="4" office:value-type="string">
            <text:p text:style-name="P31">註冊組經辦</text:p>
            <text:p text:style-name="P36">Register Division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1">註冊組組長(或授權人)</text:p>
            <text:p text:style-name="P36">Chief of the Register Division (or Deputy) </text:p>
          </table:table-cell>
          <table:covered-table-cell/>
          <table:covered-table-cell/>
          <table:table-cell table:style-name="表格1.D2" table:number-columns-spanned="3" office:value-type="string">
            <text:p text:style-name="P31">更改姓名者後會課務組</text:p>
            <text:p text:style-name="P36">Curriculum Division </text:p>
            <text:p text:style-name="P37">(for the application for a name change)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8"/>
          </table:table-cell>
          <table:covered-table-cell/>
          <table:table-cell table:style-name="表格1.C1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9"/>
          </table:table-cell>
          <table:covered-table-cell/>
          <table:covered-table-cell/>
          <table:table-cell table:style-name="表格1.J11" table:number-columns-spanned="3" office:value-type="string">
            <text:list text:style-name="WWNum7">
              <text:list-item>
                <text:p text:style-name="P40">僅研究所在學生須辦理</text:p>
              </text:list-item>
            </text:list>
            <text:p text:style-name="P41">For current postgraduates only</text:p>
            <text:p text:style-name="P41"/>
          </table:table-cell>
          <table:covered-table-cell/>
          <table:covered-table-cell/>
        </table:table-row>
      </table:table>
      <text:p text:style-name="P42">簽核順序：註冊組經辦→註冊組組長(或授權人) </text:p>
      <text:p text:style-name="P43">Procedures: Register Division→ Chief of the Register Division (or Deputy)</text:p>
      <text:p text:style-name="P44">說明：</text:p>
      <text:list text:style-name="WWNum3">
        <text:list-item>
          <text:p text:style-name="P45">依據學則第六十九條規定辦理。</text:p>
        </text:list-item>
        <text:list-item>
          <text:p text:style-name="P45">英文畢業證書若需更改姓名或出生日期，可申請補發英文學位證明書，請至教務處網頁下載2-07 成績/證（明）書申請，需另付工本費100元。</text:p>
        </text:list-item>
      </text:list>
      <text:p text:style-name="P46">Instructions:</text:p>
      <text:list text:style-name="WWNum4">
        <text:list-item>
          <text:p text:style-name="P47">The procedure was established per Article 69 of NCU Study Regulations.</text:p>
        </text:list-item>
        <text:list-item>
          <text:p text:style-name="P48"><draw:frame draw:style-name="fr1" draw:name="外框1" text:anchor-type="char" svg:x="16.956cm" svg:y="0.933cm" svg:width="2.238cm" svg:height="0.766cm" draw:z-index="0"><draw:text-box><text:p text:style-name="P49">1130918</text:p></draw:text-box></draw:frame><text:span text:style-name="T9">If you need to</text:span><text:span text:style-name="T10"> change your name or your date of birth on your English diploma, you can apply for reissuing the English </text:span><text:span text:style-name="T11">diploma. Please download Application Form 2-07 to apply for English/Chinese transcripts and degree certificates on the website of the Office of Academic Affairs. An administration fee of 100 NT dollars is required for the applic</text:span><text:span text:style-name="T10">ation</text:span><text:span text:style-name="T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fo:font-size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1.0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8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9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5</meta:editing-cycles>
    <meta:print-date>2023-05-02T02:10:00</meta:print-date>
    <meta:creation-date>2024-09-18T08:24:00</meta:creation-date>
    <dc:date>2026-05-12T10:43:39.074450300</dc:date>
    <meta:editing-duration>PT7M40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75" meta:word-count="909" meta:character-count="2870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