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0cm" fo:margin-top="0cm" fo:margin-bottom="0cm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4.99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648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625cm" fo:keep-together="auto"/>
    </style:style>
    <style:style style:name="表格2" style:family="table">
      <style:table-properties style:width="17.971cm" fo:margin-left="0cm" fo:margin-top="0cm" fo:margin-bottom="0cm" table:align="left" style:writing-mode="lr-tb"/>
    </style:style>
    <style:style style:name="表格2.A" style:family="table-column">
      <style:table-column-properties style:column-width="4.219cm"/>
    </style:style>
    <style:style style:name="表格2.B" style:family="table-column">
      <style:table-column-properties style:column-width="4.757cm"/>
    </style:style>
    <style:style style:name="表格2.C" style:family="table-column">
      <style:table-column-properties style:column-width="8.994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971cm" fo:margin-left="0cm" fo:margin-top="0cm" fo:margin-bottom="0cm" table:align="left" style:writing-mode="lr-tb"/>
    </style:style>
    <style:style style:name="表格3.A" style:family="table-column">
      <style:table-column-properties style:column-width="8.985cm"/>
    </style:style>
    <style:style style:name="表格3.1" style:family="table-row">
      <style:table-row-properties style:min-row-height="0.914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4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left="3.171cm" fo:margin-right="0cm" fo:line-height="0.706cm" fo:text-indent="-3.171cm" style:auto-text-indent="false"/>
    </style:style>
    <style:style style:name="P3" style:family="paragraph" style:parent-style-name="Standard"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1.235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.318cm" style:contextual-spacing="false" fo:line-height="0.706cm"/>
      <style:text-properties fo:color="#000000" loext:opacity="100%" style:font-name="標楷體" style:font-name-asian="標楷體1"/>
    </style:style>
    <style:style style:name="P6" style:family="paragraph" style:parent-style-name="Standard" style:list-style-name="WWNum1">
      <style:paragraph-properties fo:line-height="0.706cm">
        <style:tab-stops>
          <style:tab-stop style:position="1.27cm"/>
        </style:tab-stops>
      </style:paragraph-properties>
      <style:text-properties fo:color="#000000" loext:opacity="100%" style:font-name="標楷體" style:font-name-asian="標楷體1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.318cm" style:contextual-spacing="false" fo:line-height="0.706cm"/>
      <style:text-properties style:font-name="標楷體" style:font-name-asian="標楷體1"/>
    </style:style>
    <style:style style:name="P10" style:family="paragraph" style:parent-style-name="Standard">
      <style:paragraph-properties fo:margin-top="0.318cm" fo:margin-bottom="0cm" style:contextual-spacing="false" fo:line-height="0.423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1"/>
    </style:style>
    <style:style style:name="P12" style:family="paragraph" style:parent-style-name="Standard" style:list-style-name="WWNum2">
      <style:paragraph-properties fo:margin-left="0.63cm" fo:margin-right="0cm" fo:line-height="0.423cm" fo:text-indent="-0.63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 style:list-style-name="WWNum2">
      <style:paragraph-properties fo:margin-left="0.63cm" fo:margin-right="0cm" fo:line-height="0.423cm" fo:text-indent="-0.63cm" style:auto-text-indent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 style:list-style-name="WWNum2">
      <style:paragraph-properties fo:line-height="0.423cm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Frame_20_contents">
      <style:text-properties fo:font-size="10pt" style:font-size-asian="10pt" style:font-size-complex="10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學士班學生提前畢業申請書</text:p>
      <text:p text:style-name="P2"><text:span text:style-name="T1">學生填寫欄：【</text:span><text:span text:style-name="T2">請親自填妥本欄並檢附歷年成績單、名次證明書(就學期間服役彈性修業者免）、學生選課紀錄表，送請相關教學單位初審後，再送教務處複審</text:span><text:span text:style-name="T1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系(組)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雙主修系(組)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輔系系(組)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第二專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分學程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擬畢業年月</text:p>
          </table:table-cell>
          <table:table-cell table:style-name="表格1.A1" office:value-type="string">
            <text:p text:style-name="P4">年 <text:s text:c="5"/>月</text:p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>申請資格</text:p>
          </table:table-cell>
          <table:table-cell table:style-name="表格1.A1" table:number-columns-spanned="3" office:value-type="string">
            <text:p text:style-name="P5">本人預計畢業時符合下列資格，申請提前畢業。</text:p>
            <text:list text:style-name="WWNum1">
              <text:list-item>
                <text:p text:style-name="P6">符合本校學則第四十八條第一項各款畢業條件者。</text:p>
              </text:list-item>
              <text:list-item>
                <text:p text:style-name="P6">學業成績優異者。優異之標準由各系(組、學位學程)自訂，並送院級會議核備。學士班學生申請就學期間服役彈性修業者不在此限。</text:p>
              </text:list-item>
              <text:list-item>
                <text:p text:style-name="P6">每學期操行成績均在八十分以上。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7">申請人聲明事項</text:p>
          </table:table-cell>
          <table:table-cell table:style-name="表格1.A1" table:number-columns-spanned="3" office:value-type="string">
            <text:p text:style-name="P8">上述畢業年月，成績如不符合相關規定，本人知悉不得提前畢業。</text:p>
            <text:p text:style-name="P9">申請人簽章：</text:p>
          </table:table-cell>
          <table:covered-table-cell/>
          <table:covered-table-cell/>
        </table:table-row>
      </table:table>
      <text:p text:style-name="P10">審核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主系承辦人核章：</text:p>
          </table:table-cell>
          <table:table-cell table:style-name="表格2.A1" office:value-type="string">
            <text:p text:style-name="P11">主系主管核章：</text:p>
          </table:table-cell>
          <table:table-cell table:style-name="表格2.A1" office:value-type="string">
            <text:list text:style-name="WWNum2">
              <text:list-item>
                <text:p text:style-name="P12"><text:span text:style-name="T3">經查依所附資料該生可於</text:span><text:span text:style-name="T4">　　</text:span><text:span text:style-name="T3">學年度第</text:span><text:span text:style-name="T4">　　</text:span><text:span text:style-name="T3">學期修滿主系畢業應修科目及學分。擬請同意暫列為該學期應屆畢業生，俟該學期結束時，若符合學則第四十九條各款規定，即准予提前畢業授予學位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雙主修承辦人核章：</text:p>
          </table:table-cell>
          <table:table-cell table:style-name="表格2.A1" office:value-type="string">
            <text:p text:style-name="P13">雙主修主管核章：</text:p>
          </table:table-cell>
          <table:table-cell table:style-name="表格2.A1" office:value-type="string">
            <text:list text:continue-numbering="true" text:style-name="WWNum2">
              <text:list-item>
                <text:p text:style-name="P14">依所附資料畢業時，可修滿雙主修科目及學分，則同意其取得雙主修資格。</text:p>
              </text:list-item>
              <text:list-item>
                <text:p text:style-name="P14">雖未修滿雙主修科目及學分，但畢業時可修滿輔系科目及學分，則同意其取得輔系資格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輔系承辦人核章：</text:p>
          </table:table-cell>
          <table:table-cell table:style-name="表格2.A1" office:value-type="string">
            <text:p text:style-name="P13">輔系主管核章：</text:p>
          </table:table-cell>
          <table:table-cell table:style-name="表格2.A1" office:value-type="string">
            <text:list text:continue-numbering="true" text:style-name="WWNum2">
              <text:list-item>
                <text:p text:style-name="P14">依所附資料畢業時，可修滿輔系科目及學分，則同意其取得輔系資格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5">第二專長承辦人核章：</text:p>
          </table:table-cell>
          <table:table-cell table:style-name="表格2.A1" office:value-type="string">
            <text:p text:style-name="P15">第二專長主管核章：</text:p>
          </table:table-cell>
          <table:table-cell table:style-name="表格2.A1" office:value-type="string">
            <text:list text:continue-numbering="true" text:style-name="WWNum2">
              <text:list-item>
                <text:p text:style-name="P16">依所附資料畢業時，可修滿第二專長科目及學分，則同意其取得第二專長資格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5">學分學程承辦人核章：</text:p>
          </table:table-cell>
          <table:table-cell table:style-name="表格2.A1" office:value-type="string">
            <text:p text:style-name="P15">學分學程主管核章：</text:p>
          </table:table-cell>
          <table:table-cell table:style-name="表格2.A1" office:value-type="string">
            <text:list text:continue-numbering="true" text:style-name="WWNum2">
              <text:list-item>
                <text:p text:style-name="P16">依所附資料畢業時，可修滿學分學程科目及學分，則同意其取得學分學程資格。</text:p>
              </text:list-item>
            </text:list>
          </table:table-cell>
        </table:table-row>
      </table:table>
      <text:p text:style-name="P17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8">註冊組承辦人核章</text:p>
          </table:table-cell>
          <table:table-cell table:style-name="表格3.A1" office:value-type="string">
            <text:p text:style-name="P18">註冊組組長核章(或授權人)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</table:table>
      <text:p text:style-name="Standard"><draw:frame draw:style-name="fr1" draw:name="外框1" text:anchor-type="char" svg:x="16.08cm" svg:y="0.342cm" svg:width="1.958cm" svg:height="0.847cm" draw:z-index="0"><draw:text-box><text:p text:style-name="P19">113.03.13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31_" style:display-name="1" style:family="text">
      <style:text-properties style:font-name="New Gulim" fo:font-family="'New Gulim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1" loext:num-list-format="%2%※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央大學學士班學生提前畢業申請書</dc:title>
    <meta:initial-creator>ch5</meta:initial-creator>
    <meta:editing-cycles>4</meta:editing-cycles>
    <meta:print-date>2006-10-04T02:36:00</meta:print-date>
    <meta:creation-date>2024-03-13T05:15:00</meta:creation-date>
    <dc:date>2026-05-06T15:08:03.865570500</dc:date>
    <meta:editing-duration>PT1M39S</meta:editing-duration>
    <meta:generator>LibreOffice/25.8.5.2$Windows_X86_64 LibreOffice_project/9c8b85f387cc00a89945a79c9e6239f32e450ac2</meta:generator>
    <meta:document-statistic meta:table-count="3" meta:image-count="0" meta:object-count="0" meta:page-count="1" meta:paragraph-count="41" meta:word-count="677" meta:character-count="695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