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1cm" fo:margin-left="-0.097cm" fo:margin-top="0cm" fo:margin-bottom="0cm" table:align="left" style:writing-mode="lr-tb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3.819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0.226cm"/>
    </style:style>
    <style:style style:name="表格1.E" style:family="table-column">
      <style:table-column-properties style:column-width="0.076cm"/>
    </style:style>
    <style:style style:name="表格1.F" style:family="table-column">
      <style:table-column-properties style:column-width="1.191cm"/>
    </style:style>
    <style:style style:name="表格1.G" style:family="table-column">
      <style:table-column-properties style:column-width="2.06cm"/>
    </style:style>
    <style:style style:name="表格1.H" style:family="table-column">
      <style:table-column-properties style:column-width="0.623cm"/>
    </style:style>
    <style:style style:name="表格1.I" style:family="table-column">
      <style:table-column-properties style:column-width="1.342cm"/>
    </style:style>
    <style:style style:name="表格1.J" style:family="table-column">
      <style:table-column-properties style:column-width="0.397cm"/>
    </style:style>
    <style:style style:name="表格1.K" style:family="table-column">
      <style:table-column-properties style:column-width="3.688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554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="1.5pt solid #000000">
        <style:background-image/>
      </style:table-cell-properties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8" style:family="table-row">
      <style:table-row-properties style:min-row-height="1.656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9" style:family="table-row">
      <style:table-row-properties style:min-row-height="0.972cm" fo:keep-together="always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F10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A12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F13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1.785cm" fo:keep-together="always"/>
    </style:style>
    <style:style style:name="P1" style:family="paragraph" style:parent-style-name="Standard" style:master-page-name="Standard">
      <style:paragraph-properties fo:line-height="0.741cm"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margin-top="0.318cm" fo:margin-bottom="0cm" style:contextual-spacing="false" fo:line-height="0.423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529cm" fo:text-align="end" style:justify-single-word="false"/>
      <style:text-properties fo:font-size="20pt" fo:font-weight="bold" style:font-name-asian="標楷體1" style:font-size-asian="2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0.388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0.423cm" fo:text-indent="0.388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217cm" fo:margin-right="0cm" fo:text-align="center" style:justify-single-word="false" fo:text-indent="-0.217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.318cm" fo:margin-bottom="0cm" style:contextual-spacing="false" fo:text-indent="0.353cm" style:auto-text-indent="false"/>
      <style:text-properties fo:font-size="10pt" style:font-size-asian="10pt"/>
    </style:style>
    <style:style style:name="P1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color="#000000" loext:opacity="100%" fo:font-size="10pt" officeooo:paragraph-rsid="00032bb5" style:font-size-asian="10pt"/>
    </style:style>
    <style:style style:name="P13" style:family="paragraph" style:parent-style-name="Standard">
      <style:text-properties fo:color="#000000" loext:opacity="100%" fo:font-size="8pt" style:font-size-asian="8pt"/>
    </style:style>
    <style:style style:name="P14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  <style:text-properties fo:color="#000000" loext:opacity="100%" fo:font-size="8pt" style:font-size-asian="8pt"/>
    </style:style>
    <style:style style:name="P15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  <style:text-properties fo:color="#000000" loext:opacity="100%" fo:font-size="10pt" style:font-size-asian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.564cm" fo:text-align="center" style:justify-single-word="false" fo:text-indent="0cm" style:auto-text-indent="false" style:snap-to-layout-grid="false"/>
      <style:text-properties fo:font-size="8pt" style:font-size-asian="8pt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26" style:family="paragraph" style:parent-style-name="Standard" style:list-style-name="WWNum7">
      <style:paragraph-properties fo:margin-left="0.328cm" fo:margin-right="0cm" fo:text-indent="-0.328cm" style:auto-text-indent="false" style:snap-to-layout-grid="false">
        <style:tab-stops>
          <style:tab-stop style:position="0.328cm"/>
        </style:tab-stops>
      </style:paragraph-properties>
      <style:text-properties fo:color="#000000" loext:opacity="100%" style:font-name="新細明體" fo:font-size="10pt" style:font-size-asian="10pt"/>
    </style:style>
    <style:style style:name="P27" style:family="paragraph" style:parent-style-name="Standard">
      <style:paragraph-properties fo:margin-left="0.423cm" fo:margin-right="0cm" fo:text-indent="0cm" style:auto-text-indent="false" style:snap-to-layout-grid="false"/>
      <style:text-properties fo:color="#000000" loext:opacity="100%" fo:font-size="10pt" style:font-name-asian="標楷體1" style:font-size-asian="10pt"/>
    </style:style>
    <style:style style:name="P28" style:family="paragraph" style:parent-style-name="Standard" style:list-style-name="WWNum7">
      <style:paragraph-properties style:snap-to-layout-grid="false"/>
      <style:text-properties fo:color="#000000" loext:opacity="100%" style:font-name="新細明體" fo:font-size="10pt" style:font-size-asian="10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fo:font-size="10pt" officeooo:paragraph-rsid="00032bb5" style:letter-kerning="true" style:font-name-asian="標楷體1" style:font-size-asian="10pt"/>
    </style:style>
    <style:style style:name="P30" style:family="paragraph" style:parent-style-name="Standard">
      <style:paragraph-properties fo:text-align="start" style:justify-single-word="false"/>
      <style:text-properties officeooo:paragraph-rsid="00032bb5"/>
    </style:style>
    <style:style style:name="P31" style:family="paragraph" style:parent-style-name="Standard" style:list-style-name="WWNum14">
      <style:paragraph-properties fo:margin-left="0.34cm" fo:margin-right="0cm" fo:text-indent="-0.34cm" style:auto-text-indent="false" style:snap-to-layout-grid="false"/>
      <style:text-properties fo:color="#000000" loext:opacity="100%" style:font-name="新細明體" fo:font-size="10pt" style:letter-kerning="false" style:font-size-asian="10pt"/>
    </style:style>
    <style:style style:name="P32" style:family="paragraph" style:parent-style-name="Standard">
      <style:text-properties fo:color="#000000" loext:opacity="100%" fo:font-size="10pt" officeooo:paragraph-rsid="00032bb5" style:font-name-asian="標楷體1" style:font-size-asian="10pt"/>
    </style:style>
    <style:style style:name="P33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/>
    </style:style>
    <style:style style:name="P34" style:family="paragraph" style:parent-style-name="Standard">
      <style:paragraph-properties fo:margin-left="-0.002cm" fo:margin-right="0cm" fo:text-indent="-0.249cm" style:auto-text-indent="false" style:snap-to-layout-grid="false"/>
    </style:style>
    <style:style style:name="P35" style:family="paragraph" style:parent-style-name="Standard">
      <style:paragraph-properties fo:margin-left="0.519cm" fo:margin-right="-0.236cm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36" style:family="paragraph" style:parent-style-name="Standard">
      <style:paragraph-properties fo:margin-left="0.542cm" fo:margin-right="0cm" fo:line-height="0.423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212cm" fo:margin-right="0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38" style:family="paragraph" style:parent-style-name="Frame_20_contents">
      <style:text-properties fo:font-size="10pt" style:font-size-asian="10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0pt" style:font-size-asian="10pt"/>
    </style:style>
    <style:style style:name="T3" style:family="text">
      <style:text-properties officeooo:rsid="00032bb5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color="#000000" loext:opacity="100%" fo:font-size="11pt" fo:font-weight="bold" style:font-size-asian="11pt" style:font-weight-asian="bold" style:font-size-complex="11pt"/>
    </style:style>
    <style:style style:name="T7" style:family="text">
      <style:text-properties fo:color="#000000" loext:opacity="100%" fo:font-size="10pt" style:letter-kerning="true" style:font-name-asian="標楷體1" style:font-size-asian="10pt"/>
    </style:style>
    <style:style style:name="T8" style:family="text">
      <style:text-properties fo:color="#000000" loext:opacity="100%" fo:font-size="10pt" style:font-name-asian="標楷體1" style:font-size-asian="10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0pt" fo:font-weight="normal" style:font-size-asian="10pt" style:font-weight-asian="normal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fo:color="#000000" loext:opacity="100%" fo:font-size="11pt" style:font-name-asian="標楷體1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ragraph" fo:background-color="transparent" draw:fill="none" draw:opacity="0%" fo:padding-left="0.254cm" fo:padding-right="0.254cm" fo:padding-top="0.127cm" fo:padding-bottom="0.127cm" fo:border="0.06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央大學保留入學資格新生入學申請表</text:p>
      <text:p text:style-name="P2">NCU Application Form for Reenrollment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學生姓名</text:p>
            <text:p text:style-name="P5">Name</text:p>
          </table:table-cell>
          <table:table-cell table:style-name="表格1.B1" office:value-type="string">
            <text:p text:style-name="Standard"/>
          </table:table-cell>
          <table:table-cell table:style-name="表格1.C1" office:value-type="string">
            <text:p text:style-name="P4">系所</text:p>
            <text:p text:style-name="P5">Department/ Institute</text:p>
          </table:table-cell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4">學號</text:p>
            <text:p text:style-name="P5">Student ID No.</text:p>
          </table:table-cell>
          <table:covered-table-cell/>
          <table:covered-table-cell/>
          <table:table-cell table:style-name="表格1.K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申請</text:p>
            <text:p text:style-name="P4">保留期間</text:p>
            <text:p text:style-name="P5">Granted Period of the Retention</text:p>
          </table:table-cell>
          <table:table-cell table:style-name="表格1.B2" table:number-columns-spanned="10" office:value-type="string">
            <text:p text:style-name="P7">自民國______年2月/8月至民國______年1月/7月</text:p>
            <text:p text:style-name="P8">From February/August, ______ (Year) to January/July, ______ 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申請入學</text:p>
            <text:p text:style-name="P9">學期別</text:p>
            <text:p text:style-name="P5">The Semester that the Applicant applies to enter</text:p>
          </table:table-cell>
          <table:table-cell table:style-name="表格1.B2" table:number-columns-spanned="10" office:value-type="string">
            <text:p text:style-name="P7">申請於 ______學年度第 ______學期入學</text:p>
            <text:p text:style-name="P10">I apply for the reenrollment in the ______ <text:s/>semester of the academic year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通訊地址</text:p>
            <text:p text:style-name="P5">Mailing address </text:p>
          </table:table-cell>
          <table:table-cell table:style-name="表格1.B4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>電話</text:p>
            <text:p text:style-name="P5">Phone Number</text:p>
          </table:table-cell>
          <table:table-cell table:style-name="表格1.J4" table:number-columns-spanned="2" office:value-type="string">
            <text:p text:style-name="Standard"/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申請人</text:p>
            <text:p text:style-name="P5">Applicant</text:p>
          </table:table-cell>
          <table:table-cell table:style-name="表格1.B5" table:number-columns-spanned="5" office:value-type="string">
            <text:p text:style-name="Standard"><text:span text:style-name="T1">學生家長簽章(研究生免)</text:span><text:span text:style-name="T2">：</text:span></text:p>
            <text:p text:style-name="P12">Signature <text:span text:style-name="T3">or Seal </text:span>of the applicant’s parent(not applicable to postgraduates):</text:p>
            <text:p text:style-name="P13"/>
            <text:p text:style-name="P14">年 <text:s text:c="6"/>月 <text:s text:c="6"/>日</text:p>
            <text:p text:style-name="P15">Year <text:s text:c="2"/>Month <text:s text:c="2"/>Day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16"><text:span text:style-name="T4">學生簽章</text:span><text:span text:style-name="T5">：</text:span></text:p>
            <text:p text:style-name="P17">Student’s signature <text:span text:style-name="T3">or Seal</text:span>:</text:p>
            <text:p text:style-name="P18"/>
            <text:p text:style-name="P19"><text:s text:c="32"/>年 <text:s text:c="6"/>月 <text:s text:c="6"/>日</text:p>
            <text:p text:style-name="P20"><text:s text:c="25"/>Year <text:s text:c="2"/>Month <text:s text:c="2"/>Day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21">教學單位簽核及日期</text:p>
            <text:p text:style-name="P22">Ratification and 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6"><text:span text:style-name="T6">1</text:span><text:span text:style-name="T1">系所經辦</text:span></text:p>
            <text:p text:style-name="P22">Clerk at the Department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23"><text:span text:style-name="T6">2</text:span><text:span text:style-name="T1">系(中心)主任/所長</text:span></text:p>
            <text:p text:style-name="P22">Director of the Department/Cent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11" office:value-type="string">
            <text:p text:style-name="P4">3會簽單位</text:p>
            <text:p text:style-name="P5">Countersign Un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P24">住宿服務組</text:p>
            <text:p text:style-name="P5">Student Housing Service Division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6" office:value-type="string">
            <text:p text:style-name="P24">國際事務處</text:p>
            <text:p text:style-name="P25">Office of International Affai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list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地點：國際學舍1樓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">Location: Ground floor of the International Student Dormitory </text:p>
            <text:list text:continue-numbering="true" text:style-name="WWNum7">
              <text:list-item>
                <text:p text:style-name="P28">碩士在職專班學生無須辦理</text:p>
              </text:list-item>
            </text:list>
            <text:p text:style-name="P29"><text:s text:c="4"/>Students of in-service master’s program do not have to go</text:p>
            <text:p text:style-name="P30"><text:span text:style-name="T7"><text:s text:c="4"/></text:span><text:span text:style-name="T8">through this step.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6" office:value-type="string">
            <text:list text:style-name="WWNum14">
              <text:list-item>
                <text:p text:style-name="P31">僅僑生、外籍生和陸生須辦理</text:p>
              </text:list-item>
            </text:list>
            <text:p text:style-name="P32"><text:s text:c="4"/>For Oversea Chinese students, foreign students and Mainland</text:p>
            <text:p text:style-name="P32"><text:s text:c="4"/>Chinese students on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11" office:value-type="string">
            <text:p text:style-name="P4">教務處簽核</text:p>
            <text:p text:style-name="P5">Ra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P23"><text:span text:style-name="T9">4</text:span><text:span text:style-name="T4">註冊組</text:span></text:p>
            <text:p text:style-name="P6"><text:span text:style-name="Strong"><text:span text:style-name="T10">Division of Registrar</text:span></text:span></text:p>
          </table:table-cell>
          <table:covered-table-cell/>
          <table:covered-table-cell/>
          <table:covered-table-cell/>
          <table:covered-table-cell/>
          <table:table-cell table:style-name="表格1.F13" table:number-rows-spanned="2" table:number-columns-spanned="6" office:value-type="string">
            <text:p text:style-name="P33">因服兵役辦理保留者</text:p>
            <text:p text:style-name="P33">應繳交退伍令影印本</text:p>
            <text:p text:style-name="P25">Students who applied for student status retention to fulfill the military service must submit a copy of the Military Service Discharge Order when applying for reenrollmen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 table:style-name="表格1.F13"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1">簽核順序</text:span><text:span text:style-name="T8">Procedures and Instructions:</text:span></text:p>
      <text:p text:style-name="P35">1. 系所經辦 → 2. 系(中心)主任/所長 → 3. 會簽單位 → 4. 註冊組</text:p>
      <text:p text:style-name="P36"><text:span text:style-name="T12">1. </text:span><text:span text:style-name="T2">Clerk at the Department </text:span><text:span text:style-name="T12">→</text:span><text:span text:style-name="T8"> 2. </text:span><text:span text:style-name="T2">Director of the Department/Institute/Center </text:span><text:span text:style-name="T8">→ 3. </text:span><text:span text:style-name="T2">Countersign Units </text:span><text:span text:style-name="T8">→ 4. </text:span><text:span text:style-name="Strong"><text:span text:style-name="T10">Division of Registrar </text:span></text:span></text:p>
      <text:p text:style-name="P37"><draw:frame draw:style-name="fr1" draw:name="外框1" text:anchor-type="char" svg:y="0.808cm" svg:width="2.378cm" svg:height="0.953cm" draw:z-index="0"><draw:text-box><text:p text:style-name="P38">1141218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951cm" fo:margin-right="0cm" fo:text-indent="-2.951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651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0pt" style:font-size-asian="8pt" style:font-size-complex="8pt"/>
    </style:style>
    <style:style style:name="ListLabel_20_2" style:display-name="ListLabel 2" style:family="text">
      <style:text-properties style:font-name="新細明體" fo:font-family="新細明體" style:font-family-generic="roman" style:font-pitch="variable" fo:font-size="10pt" style:font-size-asian="8pt" style:font-size-complex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="新細明體" fo:font-family="新細明體" style:font-family-generic="roman" style:font-pitch="variable" fo:font-size="10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loext:num-list-format="%1%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401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1-03 保留入學新生入學申請表 </dc:title>
    <meta:initial-creator>邱玉琴</meta:initial-creator>
    <meta:editing-cycles>7</meta:editing-cycles>
    <meta:print-date>2016-06-24T02:04:00</meta:print-date>
    <meta:creation-date>2025-12-19T06:16:00</meta:creation-date>
    <dc:date>2026-05-12T09:33:15.308445800</dc:date>
    <meta:editing-duration>PT13M35S</meta:editing-duration>
    <meta:generator>LibreOffice/25.8.6.2$Windows_X86_64 LibreOffice_project/b4b39682cd9868fa725bc664aff94278d315bd04</meta:generator>
    <meta:document-statistic meta:table-count="1" meta:image-count="0" meta:object-count="0" meta:page-count="1" meta:paragraph-count="63" meta:word-count="417" meta:character-count="1598" meta:non-whitespace-character-count="1328"/>
    <meta:user-defined meta:name="AppVersion">16.0000</meta:user-defined>
    <meta:user-defined meta:name="Company">中央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