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24cm" fo:margin-left="0.206cm" table:align="left" style:writing-mode="lr-tb"/>
    </style:style>
    <style:style style:name="表格1.A" style:family="table-column">
      <style:table-column-properties style:column-width="4.627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3.085cm"/>
    </style:style>
    <style:style style:name="表格1.D" style:family="table-column">
      <style:table-column-properties style:column-width="3.083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4.644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3cm" fo:keep-together="auto"/>
    </style:style>
    <style:style style:name="表格1.3" style:family="table-row">
      <style:table-row-properties style:min-row-height="1.215cm" fo:keep-together="auto"/>
    </style:style>
    <style:style style:name="表格1.4" style:family="table-row">
      <style:table-row-properties style:min-row-height="0.81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28cm" fo:keep-together="auto"/>
    </style:style>
    <style:style style:name="表格1.6" style:family="table-row">
      <style:table-row-properties style:min-row-height="0.307cm" fo:keep-together="auto"/>
    </style:style>
    <style:style style:name="表格1.7" style:family="table-row">
      <style:table-row-properties style:min-row-height="0.076cm" fo:keep-together="auto"/>
    </style:style>
    <style:style style:name="表格1.9" style:family="table-row">
      <style:table-row-properties style:min-row-height="4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cm" fo:keep-together="auto"/>
    </style:style>
    <style:style style:name="表格1.11" style:family="table-row">
      <style:table-row-properties style:min-row-height="1.222cm" fo:keep-together="auto"/>
    </style:style>
    <style:style style:name="表格1.13" style:family="table-row">
      <style:table-row-properties style:min-row-height="0.817cm" fo:keep-together="auto"/>
    </style:style>
    <style:style style:name="表格1.14" style:family="table-row">
      <style:table-row-properties style:min-row-height="1.385cm" fo:keep-together="auto"/>
    </style:style>
    <style:style style:name="P1" style:family="paragraph" style:parent-style-name="公文_28_共用樣式_29_" style:master-page-name="Standard">
      <style:paragraph-properties fo:text-align="center" style:justify-single-word="false" style:page-number="auto"/>
    </style:style>
    <style:style style:name="P2" style:family="paragraph" style:parent-style-name="公文_28_共用樣式_29_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3" style:family="paragraph" style:parent-style-name="公文_28_共用樣式_29_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2pt"/>
    </style:style>
    <style:style style:name="P4" style:family="paragraph" style:parent-style-name="公文_28_共用樣式_29_">
      <style:paragraph-properties fo:margin-left="-0.215cm" fo:margin-right="0cm" fo:line-height="0.529cm" fo:text-indent="0.36cm" style:auto-text-indent="false"/>
      <style:text-properties style:font-name="新細明體1" fo:font-size="10pt" fo:font-weight="bold" style:font-name-asian="新細明體1" style:font-size-asian="10pt" style:font-weight-asian="bold" style:font-name-complex="新細明體1"/>
    </style:style>
    <style:style style:name="P5" style:family="paragraph" style:parent-style-name="公文_28_共用樣式_29_">
      <style:paragraph-properties fo:margin-left="-0.215cm" fo:margin-right="0cm" fo:line-height="0.529cm" fo:text-indent="0.36cm" style:auto-text-indent="false"/>
      <style:text-properties fo:color="#000000" loext:opacity="100%" fo:font-size="10pt" fo:font-weight="bold" style:font-size-asian="10pt" style:font-weight-asian="bold"/>
    </style:style>
    <style:style style:name="P6" style:family="paragraph" style:parent-style-name="公文_28_共用樣式_29_">
      <style:paragraph-properties fo:text-align="center" style:justify-single-word="false" fo:orphans="0" fo:widows="0"/>
    </style:style>
    <style:style style:name="P7" style:family="paragraph" style:parent-style-name="公文_28_共用樣式_29_">
      <style:paragraph-properties fo:margin-top="0.333cm" fo:margin-bottom="0cm" style:contextual-spacing="false"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8" style:family="paragraph" style:parent-style-name="公文_28_共用樣式_29_">
      <style:paragraph-properties fo:margin-top="0.333cm" fo:margin-bottom="0cm" style:contextual-spacing="false" fo:text-align="center" style:justify-single-word="false" fo:orphans="0" fo:widows="0" style:snap-to-layout-grid="false"/>
      <style:text-properties fo:color="#000000" loext:opacity="100%" fo:font-size="10pt" style:font-size-asian="10pt"/>
    </style:style>
    <style:style style:name="P9" style:family="paragraph" style:parent-style-name="公文_28_共用樣式_29_">
      <style:paragraph-properties fo:text-align="center" style:justify-single-word="false" fo:orphans="0" fo:widows="0"/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10" style:family="paragraph" style:parent-style-name="公文_28_共用樣式_29_">
      <style:paragraph-properties fo:text-align="center" style:justify-single-word="false" fo:orphans="0" fo:widows="0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11" style:family="paragraph" style:parent-style-name="公文_28_共用樣式_29_">
      <style:paragraph-properties fo:text-align="center" style:justify-single-word="false" fo:orphans="0" fo:widows="0"/>
      <style:text-properties style:font-name="新細明體1" fo:font-size="10pt" style:font-name-asian="新細明體1" style:font-size-asian="10pt" style:font-name-complex="新細明體1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公文_28_共用樣式_29_">
      <style:paragraph-properties fo:orphans="0" fo:widows="0"/>
      <style:text-properties fo:color="#000000" loext:opacity="100%" fo:font-size="10pt" fo:language="en" fo:country="US" style:letter-kerning="true" style:font-name-asian="Times New Roman" style:font-size-asian="10pt" style:language-asian="zh" style:country-asian="TW" style:language-complex="ar" style:country-complex="SA"/>
    </style:style>
    <style:style style:name="P14" style:family="paragraph" style:parent-style-name="公文_28_共用樣式_29_">
      <style:paragraph-properties fo:margin-left="0cm" fo:margin-right="0cm" fo:margin-top="0.199cm" fo:margin-bottom="0cm" style:contextual-spacing="false" fo:orphans="0" fo:widows="0" fo:text-indent="0.9cm" style:auto-text-indent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公文_28_共用樣式_29_">
      <style:paragraph-properties fo:orphans="0" fo:widows="0"/>
    </style:style>
    <style:style style:name="P17" style:family="paragraph" style:parent-style-name="公文_28_共用樣式_29_">
      <style:paragraph-properties fo:margin-left="0.36cm" fo:margin-right="0cm" fo:margin-top="0.333cm" fo:margin-bottom="0cm" style:contextual-spacing="false" fo:text-align="center" style:justify-single-word="false" fo:orphans="0" fo:widows="0" fo:text-indent="-0.36cm" style:auto-text-indent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18" style:family="paragraph" style:parent-style-name="公文_28_共用樣式_29_">
      <style:paragraph-properties fo:orphans="0" fo:widows="0" style:snap-to-layout-grid="false"/>
      <style:text-properties fo:color="#000000" loext:opacity="100%" style:font-name="新細明體1" fo:font-size="10pt" style:font-name-asian="新細明體1" style:font-size-asian="10pt" style:font-name-complex="新細明體1" style:font-size-complex="10pt"/>
    </style:style>
    <style:style style:name="P19" style:family="paragraph" style:parent-style-name="Standard">
      <style:paragraph-properties fo:margin-top="0.199cm" fo:margin-bottom="0cm" style:contextual-spacing="false" fo:line-height="0.423cm" fo:text-align="justify" style:justify-single-word="false"/>
    </style:style>
    <style:style style:name="P20" style:family="paragraph" style:parent-style-name="公文_28_共用樣式_29_">
      <style:paragraph-properties fo:margin-left="0cm" fo:margin-right="0cm" fo:margin-top="0.199cm" fo:margin-bottom="0cm" style:contextual-spacing="false" fo:orphans="0" fo:widows="0" fo:text-indent="1.621cm" style:auto-text-indent="false" style:snap-to-layout-grid="false"/>
      <style:text-properties fo:color="#000000" loext:opacity="100%" fo:font-size="10pt" style:font-size-asian="10pt" style:font-size-complex="10pt"/>
    </style:style>
    <style:style style:name="P21" style:family="paragraph" style:parent-style-name="公文_28_共用樣式_29_">
      <style:paragraph-properties fo:orphans="0" fo:widows="0" style:snap-to-layout-grid="false"/>
      <style:text-properties fo:color="#000000" loext:opacity="100%" fo:font-size="10pt" style:font-size-asian="10pt"/>
    </style:style>
    <style:style style:name="P22" style:family="paragraph" style:parent-style-name="公文_28_共用樣式_29_">
      <style:paragraph-properties fo:margin-left="-0.215cm" fo:margin-right="0cm" fo:text-indent="0cm" style:auto-text-indent="false"/>
    </style:style>
    <style:style style:name="P23" style:family="paragraph" style:parent-style-name="公文_28_共用樣式_29_" style:list-style-name="WW8Num1">
      <style:paragraph-properties fo:margin-left="1.501cm" fo:margin-right="0cm" fo:text-indent="-0.64cm" style:auto-text-indent="false" style:snap-to-layout-grid="false">
        <style:tab-stops>
          <style:tab-stop style:position="1.501cm"/>
        </style:tab-stops>
      </style:paragraph-properties>
      <style:text-properties style:font-name="新細明體1" fo:font-size="10pt" style:font-name-asian="新細明體1" style:font-size-asian="10pt" style:font-name-complex="新細明體1"/>
    </style:style>
    <style:style style:name="P24" style:family="paragraph" style:parent-style-name="公文_28_共用樣式_29_">
      <style:paragraph-properties fo:margin-left="1.501cm" fo:margin-right="0cm" fo:text-indent="0cm" style:auto-text-indent="false" style:snap-to-layout-grid="false"/>
      <style:text-properties fo:font-size="10pt" style:font-size-asian="10pt"/>
    </style:style>
    <style:style style:name="P25" style:family="paragraph" style:parent-style-name="公文_28_共用樣式_29_">
      <style:paragraph-properties fo:margin-left="1.506cm" fo:margin-right="0cm" fo:text-indent="0cm" style:auto-text-indent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26" style:family="paragraph" style:parent-style-name="公文_28_共用樣式_29_">
      <style:paragraph-properties fo:margin-left="1.501cm" fo:margin-right="0cm" fo:text-indent="0cm" style:auto-text-indent="false" style:snap-to-layout-grid="false"/>
    </style:style>
    <style:style style:name="P27" style:family="paragraph" style:parent-style-name="公文_28_共用樣式_29_">
      <style:paragraph-properties fo:margin-top="0.132cm" fo:margin-bottom="0cm" style:contextual-spacing="false" fo:text-align="center" style:justify-single-word="false" fo:orphans="0" fo:widows="0"/>
    </style:style>
    <style:style style:name="P28" style:family="paragraph" style:parent-style-name="公文_28_共用樣式_29_">
      <style:paragraph-properties fo:margin-top="0.132cm" fo:margin-bottom="0cm" style:contextual-spacing="false" fo:text-align="center" style:justify-single-word="false"/>
    </style:style>
    <style:style style:name="P29" style:family="paragraph" style:parent-style-name="公文_28_共用樣式_29_">
      <style:paragraph-properties fo:margin-top="0.132cm" fo:margin-bottom="0cm" style:contextual-spacing="false" fo:text-align="center" style:justify-single-word="false" fo:orphans="0" fo:widows="0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30" style:family="paragraph" style:parent-style-name="公文_28_共用樣式_29_">
      <style:paragraph-properties fo:margin-top="0.132cm" fo:margin-bottom="0cm" style:contextual-spacing="false" fo:text-align="center" style:justify-single-word="false" fo:orphans="0" fo:widows="0"/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31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32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34" style:family="paragraph" style:parent-style-name="公文_28_共用樣式_29_">
      <style:paragraph-properties fo:text-align="center" style:justify-single-word="false"/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loext:opacity="100%" fo:font-size="10pt" style:font-size-asian="10pt" style:font-size-complex="10pt"/>
    </style:style>
    <style:style style:name="P36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1" fo:font-size="10pt" fo:language="none" fo:country="none" fo:font-weight="bold" style:letter-kerning="false" style:font-name-asian="新細明體1" style:font-size-asian="10pt" style:language-asian="none" style:country-asian="none" style:font-weight-asian="bold" style:font-name-complex="新細明體1" style:font-size-complex="10pt" style:language-complex="he" style:country-complex="IL"/>
    </style:style>
    <style:style style:name="P37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38" style:family="paragraph" style:parent-style-name="公文_28_共用樣式_29_">
      <style:paragraph-properties fo:margin-left="1.801cm" fo:margin-right="0cm" fo:line-height="0.423cm" fo:text-align="justify" style:justify-single-word="false" fo:text-indent="-1.801cm" style:auto-text-indent="false"/>
    </style:style>
    <style:style style:name="P39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新細明體1"/>
    </style:style>
    <style:style style:name="T5" style:family="text">
      <style:text-properties style:font-name="新細明體1" style:font-name-asian="新細明體1" style:font-name-complex="新細明體1"/>
    </style:style>
    <style:style style:name="T6" style:family="text"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T7" style:family="text">
      <style:text-properties fo:color="#000000" loext:opacity="100%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10" style:family="text">
      <style:text-properties fo:color="#000000" loext:opacity="100%" fo:font-size="10pt" style:font-name-asian="Times New Roman" style:font-size-asian="10pt" style:font-size-complex="10pt"/>
    </style:style>
    <style:style style:name="T11" style:family="text">
      <style:text-properties style:font-name="新細明體1" fo:font-size="10pt" style:font-name-asian="新細明體1" style:font-size-asian="10pt" style:font-name-complex="新細明體1"/>
    </style:style>
    <style:style style:name="T12" style:family="text">
      <style:text-properties fo:color="#000000" loext:opacity="100%" fo:font-size="10pt" style:font-name-asian="新細明體1" style:font-size-asian="10pt"/>
    </style:style>
    <style:style style:name="T13" style:family="text">
      <style:text-properties fo:color="#000000" loext:opacity="100%" style:font-name="新細明體1" fo:font-size="10pt" fo:language="none" fo:country="none" style:letter-kerning="false" style:font-size-asian="10pt" style:language-asian="none" style:country-asian="none" style:font-name-complex="新細明體1" style:font-size-complex="10pt" style:language-complex="he" style:country-complex="IL"/>
    </style:style>
    <style:style style:name="T14" style:family="text">
      <style:text-properties fo:color="#000000" loext:opacity="100%" fo:font-size="10pt" fo:language="none" fo:country="none" style:letter-kerning="false" style:font-size-asian="10pt" style:language-asian="none" style:country-asian="none" style:font-size-complex="10pt" style:language-complex="he" style:country-complex="IL"/>
    </style:style>
    <style:style style:name="T15" style:family="text">
      <style:text-properties fo:font-size="10pt" style:font-size-asian="10pt"/>
    </style:style>
    <style:style style:name="T16" style:family="text"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T17" style:family="text">
      <style:text-properties fo:color="#000000" loext:opacity="100%" fo:font-size="10pt" fo:font-weight="bold" style:font-size-asian="10pt" style:font-weight-asian="bold"/>
    </style:style>
    <style:style style:name="T18" style:family="text">
      <style:text-properties fo:color="#000000" loext:opacity="100%" style:font-name="新細明體1" fo:font-size="10pt" fo:font-weight="bold" style:font-name-asian="新細明體1" style:font-size-asian="10pt" style:language-asian="zh" style:country-asian="TW" style:font-weight-asian="bold" style:font-name-complex="新細明體1"/>
    </style:style>
    <style:style style:name="T19" style:family="text">
      <style:text-properties fo:color="#000000" loext:opacity="100%" fo:font-size="10pt" fo:language="en" fo:country="US" fo:font-weight="bold" style:letter-kerning="true" style:font-name-asian="新細明體1" style:font-size-asian="10pt" style:language-asian="zh" style:country-asian="TW" style:font-weight-asian="bold" style:language-complex="ar" style:country-complex="SA"/>
    </style:style>
    <style:style style:name="T20" style:family="text">
      <style:text-properties fo:color="#000000" loext:opacity="100%" fo:font-size="10pt" fo:language="en" fo:country="US" fo:font-weight="bold" officeooo:rsid="0006aa58" style:letter-kerning="true" style:font-name-asian="新細明體1" style:font-size-asian="10pt" style:language-asian="zh" style:country-asian="TW" style:font-weight-asian="bold" style:language-complex="ar" style:country-complex="SA"/>
    </style:style>
    <style:style style:name="T21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央大學學生逕修讀博士</text:span><text:span text:style-name="T2">學生轉回（入）碩士修讀</text:span><text:span text:style-name="T1">申請表</text:span></text:p>
      <text:p text:style-name="P2">Application Form for a Direct-Entry PhD Student to Transfer to or back to a Master’s Program</text:p>
      <text:p text:style-name="P2"><text:span text:style-name="T3"><text:s/></text:span>from a PhD Program</text:p>
      <text:p text:style-name="P3"/>
      <text:p text:style-name="P4">學生個人資料及申請轉回（入）碩士修讀資料：</text:p>
      <text:p text:style-name="P5"><text:span text:style-name="T4">The</text:span><text:span text:style-name="T5"> </text:span><text:span text:style-name="T4">Applicant’s Personal Information and the Details of the Transfer</text:span>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<text:span text:style-name="T6">姓名</text:span><text:span text:style-name="T7">Name</text:span></text:p>
          </table:table-cell>
          <table:covered-table-cell/>
          <table:table-cell table:style-name="表格1.A1" table:number-columns-spanned="2" office:value-type="string">
            <text:p text:style-name="P6"><text:span text:style-name="T6">學號</text:span><text:span text:style-name="T7">Student ID</text:span></text:p>
          </table:table-cell>
          <table:covered-table-cell/>
          <table:table-cell table:style-name="表格1.E1" table:number-columns-spanned="2" office:value-type="string">
            <text:p text:style-name="P6"><text:span text:style-name="T6">年級</text:span><text:span text:style-name="T7">Grade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目前就讀系(所、組、專班、學位學程)名稱</text:p>
            <text:p text:style-name="P10">The Department (Institute, Division, In-service Program, Degree Program) that You Are Currently Studying at</text:p>
          </table:table-cell>
          <table:covered-table-cell/>
          <table:covered-table-cell/>
          <table:table-cell table:style-name="表格1.E1" table:number-columns-spanned="3" office:value-type="string">
            <text:p text:style-name="P11">申請轉回（入）碩士修讀學年學期別</text:p>
            <text:p text:style-name="P12"><text:span text:style-name="T8">The Semester and the</text:span><text:span text:style-name="T9"> </text:span><text:span text:style-name="T8">Academic Year wherein You intend to Initiate Your Master’s Program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E1" table:number-columns-spanned="3" office:value-type="string">
            <text:p text:style-name="P14"><text:span text:style-name="T6">___________學年度</text:span><text:span text:style-name="T7">Academic Year</text:span></text:p>
            <text:p text:style-name="P15"><text:span text:style-name="T10"><text:s text:c="6"/></text:span><text:span text:style-name="T9">___________學期</text:span><text:span text:style-name="T10"> </text:span><text:span text:style-name="T8">Semester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<text:span text:style-name="T11">申請轉回（入）碩士系(所、組、專班、學位學程)名稱</text:span><text:span text:style-name="T12">The </text:span><text:span text:style-name="T7">Department (Institute, Division, In-service Program, Degree Program) to which You Apply for Transferring to or back to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9">申請就讀身份</text:p>
            <text:p text:style-name="P17">Student Status after the Application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13">□一般生</text:span><text:span text:style-name="T8">Ordinary </text:span><text:span text:style-name="T14">Student</text:span></text:p>
            <text:p text:style-name="P19"><text:span text:style-name="T13">□在職生</text:span><text:span text:style-name="T8">In-service Student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<text:span text:style-name="T11">申請轉回（入）原因</text:span><text:span text:style-name="T15">Reason for the Transfer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6"><text:span text:style-name="T6">聯絡電話</text:span><text:span text:style-name="T7">Phone Number</text:span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20"/>
          </table:table-cell>
          <table:covered-table-cell/>
          <table:covered-table-cell/>
          <table:table-cell table:style-name="表格1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2"><text:span text:style-name="T16">學生應檢附資料</text:span><text:span text:style-name="T17">Documents Required：</text:span></text:p>
            <text:list text:style-name="WW8Num1">
              <text:list-item>
                <text:p text:style-name="P23">轉回（入）碩士修讀申請表。</text:p>
              </text:list-item>
            </text:list>
            <text:p text:style-name="P24">Application Form for a Direct-Entry PhD Student to Transfer to or back to a Master’s Program from a PhD Program</text:p>
            <text:list text:continue-numbering="true" text:style-name="WW8Num1">
              <text:list-item>
                <text:p text:style-name="P23">歷年成績單。</text:p>
              </text:list-item>
            </text:list>
            <text:p text:style-name="P24">A transcript of all academic years</text:p>
            <text:list text:continue-numbering="true" text:style-name="WW8Num1">
              <text:list-item>
                <text:p text:style-name="P23">指導教授同意書。</text:p>
              </text:list-item>
            </text:list>
            <text:p text:style-name="P24">A letter of consent from the applicant’s thesis advisor</text:p>
            <text:list text:continue-numbering="true" text:style-name="WW8Num1">
              <text:list-item>
                <text:p text:style-name="P23">其他各系(所、組、專班、學位學程)規定之文件。</text:p>
              </text:list-item>
            </text:list>
            <text:p text:style-name="P25">Other documents required by the departments (institutes, divisions, in-service programs, degree programs) involved</text:p>
            <text:list text:continue-numbering="true" text:style-name="WW8Num1">
              <text:list-item>
                <text:p text:style-name="P23">在職進修同意書（轉回碩士身份別以在職生身份申請者）。</text:p>
              </text:list-item>
            </text:list>
            <text:p text:style-name="P26"><text:span text:style-name="T7">A letter of authorization for in-service study</text:span><text:span text:style-name="T15"> (for in-service students applying for returning to the status of master’s studen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7"><text:span text:style-name="T16">申請人(請親自簽</text:span><text:span text:style-name="T18">章</text:span><text:span text:style-name="T16">)</text:span><text:span text:style-name="T19"> Signature </text:span><text:span text:style-name="T20">or Seal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28"><text:span text:style-name="T16">申請日期</text:span><text:span text:style-name="T19">Date of Application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E1" table:number-columns-spanned="3" office:value-type="string">
            <text:p text:style-name="P30"><text:s text:c="7"/>年yyyy <text:s text:c="5"/>月mm <text:s text:c="5"/>日dd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0">目前就讀系所核章</text:p>
            <text:p text:style-name="P31">Seals from the Department/Institute that the Applicant Is Currently Studying at</text:p>
          </table:table-cell>
          <table:covered-table-cell/>
          <table:covered-table-cell/>
          <table:table-cell table:style-name="表格1.E1" table:number-columns-spanned="3" office:value-type="string">
            <text:p text:style-name="P32">轉回（入）碩士系所核章</text:p>
            <text:p text:style-name="P31">Seals from the Department/Institute that the Applicant Is Applying for Transferring to or back to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3">系所經辦</text:p>
            <text:p text:style-name="P31">Clerk at the Department/Institute</text:p>
          </table:table-cell>
          <table:table-cell table:style-name="表格1.A1" table:number-columns-spanned="2" office:value-type="string">
            <text:p text:style-name="P33">系(中心)主任/所長</text:p>
            <text:p text:style-name="P34">Chairperson</text:p>
          </table:table-cell>
          <table:covered-table-cell/>
          <table:table-cell table:style-name="表格1.A1" table:number-columns-spanned="2" office:value-type="string">
            <text:p text:style-name="P33">系所經辦</text:p>
            <text:p text:style-name="P31">Clerk at the Department/Institute</text:p>
          </table:table-cell>
          <table:covered-table-cell/>
          <table:table-cell table:style-name="表格1.E1" office:value-type="string">
            <text:p text:style-name="P33">系(中心)主任/所長</text:p>
            <text:p text:style-name="P35">Chairperson</text:p>
          </table:table-cell>
        </table:table-row>
        <table:table-row table:style-name="表格1.14"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9" office:value-type="string">
            <text:p text:style-name="P37"/>
          </table:table-cell>
        </table:table-row>
      </table:table>
      <text:p text:style-name="P38"><text:span text:style-name="T6">簽核流程：</text:span><text:span text:style-name="T11">目前就讀系所經辦</text:span><text:span text:style-name="T6">→系(中心)主任/所長→</text:span><text:span text:style-name="T11">轉回（入）碩士系所經辦</text:span><text:span text:style-name="T6">→</text:span><text:span text:style-name="T11">轉回（入）碩士系所主管</text:span></text:p>
      <text:p text:style-name="P38"><draw:frame draw:style-name="fr1" draw:name="外框1" text:anchor-type="char" svg:x="16.923cm" svg:y="2.058cm" svg:width="2.069cm" svg:height="1cm" draw:z-index="1"><draw:text-box><text:p text:style-name="P39">1110523</text:p></draw:text-box></draw:frame><text:span text:style-name="T15">Procedures: </text:span><text:span text:style-name="T7">clerk at the department/institute that the applicant is currently studying at </text:span><text:span text:style-name="T15">→ </text:span><text:span text:style-name="T7">chairperson of the department/institute that the applicant is currently studying at </text:span><text:span text:style-name="T15">→ </text:span><text:span text:style-name="T7">clerk at the department/institute that the applicant is applying for transferring to or back to </text:span><text:span text:style-name="T15">→ </text:span><text:span text:style-name="T7">chairperson </text:span><text:span text:style-name="T15">of </text:span><text:span text:style-name="T7">the department/institute that the applicant is applying for transferring to or back 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4pt" style:font-size-asian="14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 style:parent-style-name="公文_28_共用樣式_29_">
      <style:paragraph-properties fo:line-height="200%"/>
      <style:text-properties fo:color="#ff0000" loext:opacity="100%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4pt" style:font-size-asian="14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4pt" style:font-size-asian="14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  <style:text-properties style:letter-kerning="true"/>
    </style:style>
    <style:style style:name="公文_28_聯絡方式_29_" style:display-name="公文(聯絡方式)" style:family="paragraph" style:parent-style-name="公文_28_傳真_29_"/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size-asian="10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段落_29_" style:display-name="公文(段落)" style:family="paragraph" style:parent-style-name="公文_28_共用樣式_29_" style:next-style-name="公文_28_後續段落_5f_段落_29_">
      <style:text-properties fo:font-size="14pt" style:font-size-asian="14pt"/>
    </style:style>
    <style:style style:name="公文_28_後續段落_5f_段落_29_" style:display-name="公文(後續段落_段落)" style:family="paragraph" style:parent-style-name="公文_28_共用樣式_29_">
      <style:text-properties fo:font-size="14pt" style:font-size-asian="14pt"/>
    </style:style>
    <style:style style:name="公文_28_後續段落_5f_備註_29_" style:display-name="公文(後續段落_備註)" style:family="paragraph" style:parent-style-name="公文_28_共用樣式_29_"/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/>
    <style:style style:name="公文_28_會核意見或簽名_29_" style:display-name="公文(會核意見或簽名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主辦單位_29_" style:display-name="公文(主辦單位)" style:family="paragraph" style:parent-style-name="公文_28_有框公文_5f_框內文字_29_"/>
    <style:style style:name="公文_28_收文字號_29_" style:display-name="公文(收文字號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/>
    <style:style style:name="公文_28_起止日期_29_" style:display-name="公文(起止日期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移轉或銷燬_29_" style:display-name="公文(移轉或銷燬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目次_29_" style:display-name="公文(目次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來文字號_29_" style:display-name="公文(來文字號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文別_29_" style:display-name="公文(文別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銷燬_29_" style:display-name="公文(銷燬)" style:family="paragraph" style:parent-style-name="公文_28_有框公文_5f_框內文字_29_"/>
    <style:style style:name="公文_28_續存_29_" style:display-name="公文(續存)" style:family="paragraph" style:parent-style-name="公文_28_有框公文_5f_框內文字_29_"/>
    <style:style style:name="_e310_DTDs" style:display-name="DTDs" style:family="paragraph" style:parent-style-name="Standard"/>
    <style:style style:name="公文_28_機關地址_29_" style:display-name="公文(機關地址)" style:family="paragraph" style:parent-style-name="公文_28_傳真_29_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.101cm" fo:margin-bottom="1.101cm" fo:margin-left="1cm" fo:margin-right="1cm" style:writing-mode="lr-tb" style:layout-grid-color="#c0c0c0" style:layout-grid-lines="42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char" svg:x="-1.693cm" svg:y="23.17cm" svg:width="1.058cm" svg:height="4.667cm" draw:z-index="0"><draw:text-box><text:p text:style-name="公文_28_頁碼_29_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</text:span><text:span text:style-name="MT1"><text:page-count style:num-format="1">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央大學學生逕修讀博士學位申請表</dc:title>
    <dc:subject/>
    <meta:keyword/>
    <dc:description>這份文件是利用 Microsoft Word 公文精靈製作的公文。</dc:description>
    <meta:initial-creator>SOHO</meta:initial-creator>
    <meta:creation-date>2019-12-23T14:16:00</meta:creation-date>
    <dc:date>2026-05-12T11:04:14.753537600</dc:date>
    <meta:print-date>2022-05-23T15:54:00</meta:print-date>
    <meta:editing-cycles>7</meta:editing-cycles>
    <meta:editing-duration>PT21M39S</meta:editing-duration>
    <meta:generator>LibreOffice/25.8.6.2$Windows_X86_64 LibreOffice_project/b4b39682cd9868fa725bc664aff94278d315bd04</meta:generator>
    <meta:document-statistic meta:table-count="1" meta:image-count="0" meta:object-count="0" meta:page-count="1" meta:paragraph-count="52" meta:word-count="625" meta:character-count="2205" meta:non-whitespace-character-count="1941"/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