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250%" fo:text-align="center" style:justify-single-word="false"/>
      <style:text-properties fo:font-size="24pt" officeooo:paragraph-rsid="00082d86" style:font-name-asian="標楷體" style:font-size-asian="24pt"/>
    </style:style>
    <style:style style:name="P2" style:family="paragraph" style:parent-style-name="Standard">
      <style:paragraph-properties fo:line-height="250%" fo:text-align="center" style:justify-single-word="false"/>
      <style:text-properties fo:font-size="24pt" officeooo:paragraph-rsid="00082d86" style:font-name-asian="標楷體" style:font-size-asian="24pt" style:font-size-complex="24pt"/>
    </style:style>
    <style:style style:name="P3" style:family="paragraph" style:parent-style-name="Standard">
      <style:paragraph-properties fo:margin-left="0cm" fo:margin-right="0cm" fo:line-height="250%" fo:text-indent="0cm" style:auto-text-indent="false"/>
      <style:text-properties fo:font-size="21pt" officeooo:paragraph-rsid="00099006" style:font-name-asian="標楷體" style:font-size-asian="21pt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 text:display="none"/>
    </style:style>
    <style:style style:name="P5" style:family="paragraph" style:parent-style-name="Standard">
      <style:paragraph-properties fo:margin-left="0cm" fo:margin-right="0cm" fo:line-height="125%" fo:text-indent="0.847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line-height="125%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25%"/>
      <style:text-properties fo:font-size="18pt" style:font-name-asian="標楷體" style:font-size-asian="18pt"/>
    </style:style>
    <style:style style:name="P8" style:family="paragraph" style:parent-style-name="Standard">
      <style:text-properties fo:font-size="10pt" style:font-size-asian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中央大學博/碩士班研究生</text:p>
      <text:p text:style-name="P2">論 文 口 試 委 員 審 定 書</text:p>
      <text:p text:style-name="P3"><draw:frame draw:style-name="fr1" draw:name="外框1" text:anchor-type="char" svg:x="5.398cm" svg:y="3.493cm" svg:width="4.128cm" svg:height="0.953cm" draw:z-index="0"><draw:text-box><text:p text:style-name="P4"><text:s/>題 <text:s text:c="9"/>目</text:p></draw:text-box></draw:frame>_____________學系/研究所__________研究生所提之論文_______________________________________</text:p>
      <text:p text:style-name="P3">經本委員會審議，認定符合博/碩士資格標準。</text:p>
      <text:p text:style-name="P5">學位考試委員會召集人 <text:s/>______________________________</text:p>
      <text:p text:style-name="P6"><text:s text:c="3"/>委 <text:s text:c="15"/>員 <text:s/>______________________________</text:p>
      <text:p text:style-name="P5"><text:s text:c="44"/>______________________________</text:p>
      <text:p text:style-name="P6"><text:s text:c="50"/>______________________________ <text:s text:c="21"/></text:p>
      <text:p text:style-name="P7"/>
      <text:p text:style-name="P7"/>
      <text:p text:style-name="P7"><draw:frame draw:style-name="fr1" draw:name="外框3" text:anchor-type="char" svg:x="14.288cm" svg:y="1.905cm" svg:width="3.175cm" svg:height="0.949cm" draw:z-index="1"><draw:text-box><text:p text:style-name="P8">1141218</text:p></draw:text-box></draw:frame>中 華 民 國 <text:s text:c="9"/>年 <text:s text:c="10"/>月 <text:s text:c="9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25%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4-06 口試委員審定書</dc:title>
    <dc:subject/>
    <meta:keyword/>
    <dc:description/>
    <meta:initial-creator>註冊組--周瑞蓉</meta:initial-creator>
    <meta:creation-date>2025-12-18T11:57:00</meta:creation-date>
    <dc:date>2026-05-06T15:39:05.877652100</dc:date>
    <meta:print-date>2005-06-07T13:46:00</meta:print-date>
    <meta:editing-cycles>5</meta:editing-cycles>
    <meta:editing-duration>PT3M33S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10" meta:word-count="85" meta:character-count="447" meta:non-whitespace-character-count="266"/>
    <meta:user-defined meta:name="_AdHocReviewCycleID" meta:value-type="float">832541903</meta:user-defined>
    <meta:user-defined meta:name="_AuthorEmail">shebby@cc.ncu.edu.tw</meta:user-defined>
    <meta:user-defined meta:name="_AuthorEmailDisplayName">陳怡俐</meta:user-defined>
    <meta:user-defined meta:name="_EmailSubject">申請表表單(共29份)</meta:user-defined>
    <meta:user-defined meta:name="_ReviewingToolsShownOnce" meta:value-type="string"/>
  </office:meta>
</office:document-meta>
</file>