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2.88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247cm"/>
    </style:style>
    <style:style style:name="表格1.K" style:family="table-column">
      <style:table-column-properties style:column-width="4.258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3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1.54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5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0" style:family="table-row">
      <style:table-row-properties style:min-row-height="0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2" style:family="table-row">
      <style:table-row-properties style:min-row-height="0.878cm" fo:keep-together="auto"/>
    </style:style>
    <style:style style:name="表格1.A1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13" style:family="table-row">
      <style:table-row-properties style:min-row-height="1.11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4" style:family="table-row">
      <style:table-row-properties style:min-row-height="1.7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69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/>
    </style:style>
    <style:style style:name="P2" style:family="paragraph" style:parent-style-name="Standard" style:list-style-name="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cm" fo:margin-right="-2.812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-0.048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20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203cm" fo:text-align="justify" style:justify-single-word="false" fo:text-indent="0.318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.203cm" fo:text-indent="0cm" style:auto-text-indent="false"/>
    </style:style>
    <style:style style:name="P21" style:family="paragraph" style:parent-style-name="Standard">
      <style:paragraph-properties fo:margin-left="0cm" fo:margin-right="-2.812cm" fo:text-indent="0cm" style:auto-text-indent="false"/>
    </style:style>
    <style:style style:name="P22" style:family="paragraph" style:parent-style-name="Standard">
      <style:paragraph-properties fo:line-height="0.423cm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style:font-name="新細明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style:font-name-asian="標楷體1"/>
    </style:style>
    <style:style style:name="P26" style:family="paragraph" style:parent-style-name="Standard">
      <style:paragraph-properties fo:margin-left="-0.004cm" fo:margin-right="-0.049cm" fo:text-align="center" style:justify-single-word="false" fo:text-indent="0.123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-2.812cm" fo:text-align="justify" style:justify-single-word="false" fo:text-indent="0.423cm" style:auto-text-indent="false"/>
      <style:text-properties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9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8pt" style:font-name-asian="標楷體1" style:font-size-asian="8pt"/>
    </style:style>
    <style:style style:name="P30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cm" fo:margin-right="-2.81cm" fo:line-height="0.423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-2.81cm" fo:line-height="0.423cm" fo:text-align="justify" style:justify-single-word="false" fo:text-indent="1.058cm" style:auto-text-indent="false"/>
    </style:style>
    <style:style style:name="P33" style:family="paragraph" style:parent-style-name="Standard" style:list-style-name="WWNum15">
      <style:paragraph-properties fo:margin-left="0.85cm" fo:margin-right="0.011cm" fo:line-height="0.494cm" fo:text-indent="-0.847cm" style:auto-text-indent="false"/>
    </style:style>
    <style:style style:name="P34" style:family="paragraph" style:parent-style-name="Standard">
      <style:paragraph-properties fo:margin-left="0.85cm" fo:margin-right="0.011cm" fo:line-height="0.494cm" fo:text-indent="0cm" style:auto-text-indent="false"/>
    </style:style>
    <style:style style:name="P35" style:family="paragraph" style:parent-style-name="Standard" style:list-style-name="WWNum15">
      <style:paragraph-properties fo:margin-left="0.85cm" fo:margin-right="0.011cm" fo:line-height="0.494cm" fo:text-indent="-0.847cm" style:auto-text-indent="false"/>
      <style:text-properties fo:color="#000000" loext:opacity="100%" style:letter-kerning="false" style:font-name-asian="標楷體1" style:font-size-complex="12pt"/>
    </style:style>
    <style:style style:name="P36" style:family="paragraph" style:parent-style-name="Standard">
      <style:paragraph-properties fo:margin-left="0.85cm" fo:margin-right="0.011cm" fo:line-height="0.494cm" fo:text-indent="0cm" style:auto-text-indent="false"/>
      <style:text-properties fo:color="#000000" loext:opacity="100%" fo:font-size="10pt" style:letter-kerning="false" style:font-name-asian="標楷體1" style:font-size-asian="10pt"/>
    </style:style>
    <style:style style:name="P37" style:family="paragraph" style:parent-style-name="Frame_20_contents">
      <style:text-properties fo:font-size="10pt" style:font-size-asian="10pt"/>
    </style:style>
    <style:style style:name="T1" style:family="text">
      <style:text-properties style:font-name-asian="標楷體1"/>
    </style:style>
    <style:style style:name="T2" style:family="text">
      <style:text-properties fo:font-size="10pt" style:font-size-asian="10pt"/>
    </style:style>
    <style:style style:name="T3" style:family="text">
      <style:text-properties style:font-name="新細明體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color="#000000" loext:opacity="100%" fo:font-family="'MS Mincho'" style:font-family-generic="roman" style:font-pitch="variable" style:font-family-asian="'MS Mincho'" style:font-family-generic-asian="system" style:font-pitch-asian="variable" style:font-family-complex="'MS Mincho'" style:font-family-generic-complex="system" style:font-pitch-complex="variable" style:font-size-complex="12pt"/>
    </style:style>
    <style:style style:name="T6" style:family="text">
      <style:text-properties fo:color="#000000" loext:opacity="100%" style:font-name="標楷體" style:font-name-asian="標楷體1" style:font-family-complex="細明體" style:font-family-generic-complex="system" style:font-pitch-complex="variable" style:font-size-complex="12pt"/>
    </style:style>
    <style:style style:name="T7" style:family="text">
      <style:text-properties fo:color="#000000" loext:opacity="100%" fo:font-family="細明體" style:font-family-generic="roman" style:font-pitch="variable" style:font-family-asian="細明體" style:font-family-generic-asian="system" style:font-pitch-asian="variable" style:font-family-complex="細明體" style:font-family-generic-complex="system" style:font-pitch-complex="variable" style:font-size-complex="12pt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weight="bold" style:font-name-asian="標楷體1" style:font-weight-asian="bold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000000" loext:opacity="100%" fo:font-size="10pt" style:font-name-asian="標楷體1" style:font-size-asian="10pt"/>
    </style:style>
    <style:style style:name="T12" style:family="text">
      <style:text-properties fo:color="#ff0000" loext:opacity="100%" fo:font-family="'MS Mincho'" style:font-family-generic="roman" style:font-pitch="variable" style:font-family-asian="'MS Mincho'" style:font-family-generic-asian="system" style:font-pitch-asian="variable" style:font-family-complex="'MS Mincho'" style:font-family-generic-complex="system" style:font-pitch-complex="variable" style:font-size-complex="12pt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size="9pt" style:font-name-asian="標楷體1" style:font-size-asian="9pt" style:font-size-complex="9pt"/>
    </style:style>
    <style:style style:name="T15" style:family="text">
      <style:text-properties fo:color="#ff0000" loext:opacity="100%" fo:font-size="11pt" style:font-name-asian="標楷體1" style:font-size-asian="11pt"/>
    </style:style>
    <style:style style:name="T16" style:family="text">
      <style:text-properties fo:font-size="10pt" fo:font-weight="bold" style:font-name-asian="標楷體1" style:font-size-asian="10pt" style:font-weight-asian="bold"/>
    </style:style>
    <style:style style:name="T17" style:family="text">
      <style:text-properties fo:color="#ff0000" loext:opacity="100%" fo:font-family="'MS Gothic'" style:font-family-generic="roman" style:font-pitch="variable" fo:font-size="11pt" style:font-family-asian="'MS Gothic'" style:font-family-generic-asian="system" style:font-pitch-asian="variable" style:font-size-asian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1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22" style:family="text">
      <style:text-properties fo:font-size="9pt" fo:letter-spacing="-0.004cm" style:font-name-asian="標楷體1" style:font-size-asian="9pt" style:font-size-complex="9pt"/>
    </style:style>
    <style:style style:name="T23" style:family="text">
      <style:text-properties fo:color="#ff0000" loext:opacity="100%" fo:font-family="'MS Gothic'" style:font-family-generic="roman" style:font-pitch="variable" fo:font-size="11pt" fo:letter-spacing="-0.004cm" style:font-family-asian="'MS Gothic'" style:font-family-generic-asian="system" style:font-pitch-asian="variable" style:font-size-asian="11pt"/>
    </style:style>
    <style:style style:name="T24" style:family="text">
      <style:text-properties fo:font-size="9pt" fo:letter-spacing="-0.004cm" style:font-family-asian="'MS Gothic'" style:font-family-generic-asian="system" style:font-pitch-asian="variable" style:font-size-asian="9pt" style:font-size-complex="9pt"/>
    </style:style>
    <style:style style:name="T25" style:family="text">
      <style:text-properties fo:font-size="9pt" fo:letter-spacing="-0.004cm" style:font-size-asian="9pt" style:font-size-complex="9pt"/>
    </style:style>
    <style:style style:name="T26" style:family="text">
      <style:text-properties fo:color="#ff0000" loext:opacity="100%" fo:font-size="9pt" style:font-size-asian="9pt" style:font-size-complex="9pt"/>
    </style:style>
    <style:style style:name="T27" style:family="text">
      <style:text-properties fo:font-size="9pt" style:font-name-asian="標楷體1" style:font-size-asian="9pt"/>
    </style:style>
    <style:style style:name="T28" style:family="text">
      <style:text-properties officeooo:rsid="00156208"/>
    </style:style>
    <style:style style:name="T29" style:family="text">
      <style:text-properties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學生修業證明申請表</text:p>
      <text:h text:style-name="P2" text:outline-level="1">NCU Application Form for Certificate of Course Completion</text:h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 <text:s text:c="3"/>名</text:p>
            <text:p text:style-name="P5">Name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系所</text:p>
            <text:p text:style-name="P5">Department/</text:p>
            <text:p text:style-name="P5">Institute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4">學 <text:s text:c="3"/>號</text:p>
            <text:p text:style-name="P5">Student ID</text:p>
          </table:table-cell>
          <table:covered-table-cell/>
          <table:covered-table-cell/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生 <text:s text:c="3"/>日</text:p>
            <text:p text:style-name="P5">Birthday</text:p>
          </table:table-cell>
          <table:table-cell table:style-name="表格1.B2" table:number-columns-spanned="6" office:value-type="string">
            <text:p text:style-name="P8"><text:span text:style-name="T1">民國 <text:s text:c="7"/>年 <text:s text:c="5"/>月</text:span><text:span text:style-name="T2"> <text:s text:c="6"/></text:span><text:span text:style-name="T1"><text:s text:c="2"/>日</text:span></text:p>
            <text:p text:style-name="P8"><text:span text:style-name="T1"><text:s text:c="11"/></text:span><text:span text:style-name="T2">Year</text:span><text:span text:style-name="T1"> <text:s text:c="5"/></text:span><text:span text:style-name="T2">Month <text:s text:c="4"/></text:span><text:span text:style-name="T1"><text:s text:c="2"/></text:span><text:span text:style-name="T2">Da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聯絡電話</text:p>
            <text:p text:style-name="P9">Phone No.</text:p>
          </table:table-cell>
          <table:covered-table-cell/>
          <table:covered-table-cell/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1">學籍狀態</text:p>
            <text:p text:style-name="P12">Student Status</text:p>
          </table:table-cell>
          <table:table-cell table:style-name="表格1.B3" table:number-columns-spanned="6" office:value-type="string">
            <text:p text:style-name="P8"><text:span text:style-name="T3">□</text:span><text:span text:style-name="T1">大學部肄業</text:span><text:span text:style-name="T2">Undergraduate</text:span></text:p>
            <text:p text:style-name="P8"><text:span text:style-name="T3">□</text:span><text:span text:style-name="T1">碩士在職專班肄業</text:span><text:span text:style-name="T4">In-service Master’s Progr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3"><text:span text:style-name="T3">□</text:span><text:span text:style-name="T1">碩士班肄業</text:span><text:span text:style-name="T2">Master’s Program</text:span></text:p>
            <text:p text:style-name="P13"><text:span text:style-name="T3">□</text:span><text:span text:style-name="T1">博士班肄業</text:span><text:span text:style-name="T2">Doctoral Program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退學原因</text:p>
            <text:p text:style-name="P5">Reasons for Withdrawal</text:p>
          </table:table-cell>
          <table:table-cell table:style-name="表格1.B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工本費</text:p>
            <text:p text:style-name="P15">Administration fee</text:p>
          </table:table-cell>
          <table:table-cell table:style-name="表格1.B4" table:number-columns-spanned="10" office:value-type="string">
            <text:p text:style-name="P8"><text:span text:style-name="T5">☐</text:span><text:span text:style-name="T6">初次申請免費</text:span><text:span text:style-name="T7"> </text:span><text:span text:style-name="T8">The charge for the cost of the first-time application is free.</text:span></text:p>
            <text:p text:style-name="P8"><text:span text:style-name="T5">☐</text:span><text:span text:style-name="T6">補發申請一份50元</text:span><text:span text:style-name="T7"> </text:span><text:span text:style-name="T8">T</text:span><text:span text:style-name="T2">he charge for the cost of the reissue is 50 N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6"><text:a xlink:type="simple" xlink:href="https://pdc.adm.ncu.edu.tw/Form/form/form02-07-1f.pdf" text:style-name="ListLabel_20_6" text:visited-style-name="ListLabel_20_6"><text:span text:style-name="Internet_20_link"><text:span text:style-name="T9">付款方式</text:span></text:span></text:a></text:p>
            <text:p text:style-name="P16"><text:span text:style-name="T10"><text:s/></text:span><text:span text:style-name="T11">Method of Making Payment</text:span></text:p>
          </table:table-cell>
          <table:table-cell table:style-name="表格1.B4" table:number-columns-spanned="10" office:value-type="string">
            <text:p text:style-name="P8"><text:span text:style-name="T12">☐</text:span><text:span text:style-name="T13">ATM轉帳 </text:span><text:span text:style-name="T14">ATM Transfer</text:span></text:p>
            <text:p text:style-name="P8"><text:span text:style-name="T12">☐</text:span><text:span text:style-name="T13">悠遊卡或現金(限到校取件)</text:span><text:span text:style-name="T15"> </text:span><text:span text:style-name="T14">Easycard or cash (limited to in-person pick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7">取件方式</text:p>
            <text:p text:style-name="P16"><text:a xlink:type="simple" xlink:href="https://pdc.adm.ncu.edu.tw/Form/form/form02-07-1f.pdf" text:style-name="ListLabel_20_7" text:visited-style-name="ListLabel_20_7"><text:span text:style-name="Internet_20_link"><text:span text:style-name="T16">郵資說明</text:span></text:span></text:a></text:p>
            <text:p text:style-name="P5">Preferred Way to Receive the Certificate</text:p>
          </table:table-cell>
          <table:table-cell table:style-name="表格1.B4" table:number-columns-spanned="10" office:value-type="string">
            <text:p text:style-name="P18"><text:span text:style-name="T17">☐</text:span><text:span text:style-name="T13">自取： <text:s text:c="5"/>月 <text:s text:c="5"/>日 <text:s text:c="5"/>時<text:tab/>到校取件付款</text:span></text:p>
            <text:p text:style-name="P18"><text:span text:style-name="T17">☐</text:span><text:span text:style-name="T18">Pickup in person: At </text:span><text:span text:style-name="T19"><text:s text:c="6"/></text:span><text:span text:style-name="T18">(o’clock) on ________(month/date).</text:span></text:p>
            <text:p text:style-name="P19">I will pick documents up in person and pay at counter.</text:p>
            <text:p text:style-name="P18"><text:span text:style-name="T17">☐</text:span><text:span text:style-name="T13">代領人：</text:span><text:span text:style-name="T20"> <text:s text:c="11"/></text:span><text:span text:style-name="T13">（代領人請出示身份證件）</text:span></text:p>
            <text:p text:style-name="P18"><text:span text:style-name="T17">☐</text:span><text:span text:style-name="T14"> Through an appointed proxy: Mr. or Ms. </text:span><text:span text:style-name="T21"><text:s text:c="13"/></text:span><text:span text:style-name="T14"><text:s/>.(The proxy’s ID documentation is required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table:number-columns-spanned="10" office:value-type="string">
            <text:p text:style-name="P18"><text:span text:style-name="T17">☐</text:span><text:span text:style-name="T13">國內：</text:span><text:span text:style-name="T15"> </text:span><text:span text:style-name="T17">☐</text:span><text:span text:style-name="T13">掛號44元</text:span><text:span text:style-name="T15"> </text:span><text:span text:style-name="T17">☐</text:span><text:span text:style-name="T13">限時掛號51元 </text:span><text:span text:style-name="T17">☐</text:span><text:span text:style-name="T13">黑貓宅急便</text:span></text:p>
            <text:p text:style-name="P20"><text:span text:style-name="T17">☐</text:span><text:span text:style-name="T22"> Domestic:</text:span><text:span text:style-name="T17">☐</text:span><text:span text:style-name="T22">Registered mail</text:span><text:span text:style-name="T23">☐</text:span><text:span text:style-name="T22">Prompt registered mail</text:span><text:span text:style-name="T23">☐</text:span><text:span text:style-name="T24">T</text:span><text:span text:style-name="T25">-cat eli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B8" table:number-columns-spanned="10" office:value-type="string">
            <text:p text:style-name="P21"><text:span text:style-name="T17">☐</text:span><text:span text:style-name="T13">國外：</text:span><text:span text:style-name="T15"> </text:span><text:span text:style-name="T17">☐</text:span><text:span text:style-name="T13">航空掛號</text:span><text:span text:style-name="T15"> </text:span><text:span text:style-name="T17">☐</text:span><text:span text:style-name="T13">郵局國際快捷</text:span><text:span text:style-name="T17">☐</text:span><text:span text:style-name="T13">DHL</text:span><text:span text:style-name="T17">☐</text:span><text:span text:style-name="T13">順豐快遞</text:span></text:p>
            <text:p text:style-name="P22"><text:span text:style-name="T17">☐</text:span><text:span text:style-name="T14"> International:</text:span><text:span text:style-name="T15"> </text:span><text:span text:style-name="T17">☐</text:span><text:span text:style-name="T18"> Registered</text:span><text:span text:style-name="T26"> </text:span><text:span text:style-name="T14">air mail</text:span><text:span text:style-name="T15"> </text:span><text:span text:style-name="T17">☐</text:span><text:span text:style-name="T14">EMS</text:span><text:span text:style-name="T17">☐</text:span><text:span text:style-name="T14">DHL</text:span><text:span text:style-name="T17">☐</text:span><text:span text:style-name="T14">SF Exp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電子郵件信箱</text:p>
            <text:p text:style-name="P4">Email</text:p>
          </table:table-cell>
          <table:table-cell table:style-name="表格1.B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4">通訊地址</text:p>
            <text:p text:style-name="P5">Address</text:p>
          </table:table-cell>
          <table:table-cell table:style-name="表格1.B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4">簽准單位(請依序簽核，本表由教務處留存)</text:p>
            <text:p text:style-name="P5">Countersignature Units (Please sign in order, the form will be preserved by the Office of Academic Affai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5">1.繳費(50元)</text:p>
            <text:p text:style-name="P16"><text:span text:style-name="T2">Payment( NT$50</text:span><text:span text:style-name="T27">)</text:span>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4">2.註冊組經辦</text:p>
            <text:p text:style-name="P5">Division of Registrar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4">3.註冊組組長(或授權人)</text:p>
            <text:p text:style-name="P5">Chief of the</text:p>
            <text:p text:style-name="P5"><text:s/>Division of Registrar(or Deputy)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8">修業證書號碼</text:p>
            <text:p text:style-name="P5">Certificate No.</text:p>
          </table:table-cell>
          <table:covered-table-cell/>
          <table:table-cell table:style-name="表格1.C15" table:number-columns-spanned="9" office:value-type="string">
            <text:p text:style-name="P8"><text:span text:style-name="T1">（ <text:s text:c="5"/>）中大轉（修）字第 <text:s text:c="12"/>號 <text:s text:c="2"/></text:span><text:span text:style-name="T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1">簽 收 人</text:p>
            <text:p text:style-name="P12">Receiver’s Signature <text:span text:style-name="T28">or Seal </text:span></text:p>
          </table:table-cell>
          <table:covered-table-cell/>
          <table:table-cell table:style-name="表格1.C16" table:number-columns-spanned="4" office:value-type="string">
            <text:p text:style-name="P29">（領取時簽章）</text:p>
            <text:p text:style-name="P29">(Please sign your name when Receiving the certificate.)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7">簽收日期</text:p>
            <text:p text:style-name="P30">Receiving Date</text:p>
          </table:table-cell>
          <table:covered-table-cell/>
          <table:covered-table-cell/>
          <table:table-cell table:style-name="表格1.J16" table:number-columns-spanned="2" office:value-type="string">
            <text:p text:style-name="P31"><text:span text:style-name="T1">年</text:span><text:span text:style-name="T2"> <text:s text:c="2"/></text:span><text:span text:style-name="T1"><text:s text:c="4"/>月</text:span><text:span text:style-name="T2"> <text:s/></text:span><text:span text:style-name="T1"><text:s text:c="3"/>日</text:span><text:span text:style-name="T2"> </text:span></text:p>
            <text:p text:style-name="P32"><text:span text:style-name="T2">Year <text:s/></text:span><text:span text:style-name="T1"><text:s text:c="3"/></text:span><text:span text:style-name="T2">Month </text:span><text:span text:style-name="T1"><text:s text:c="3"/></text:span><text:span text:style-name="T2">Day</text:span></text:p>
          </table:table-cell>
          <table:covered-table-cell/>
        </table:table-row>
      </table:table>
      <text:list text:style-name="WWNum15">
        <text:list-item>
          <text:p text:style-name="P33"><text:span text:style-name="T1">簽核順序</text:span><text:span text:style-name="T29">：</text:span><text:span text:style-name="T1">註冊組經辦→註冊組組長(或授權人)</text:span><text:span text:style-name="T4"> </text:span></text:p>
        </text:list-item>
      </text:list>
      <text:p text:style-name="P34"><text:span text:style-name="T4">Procedures and Instructions: </text:span><text:span text:style-name="T2">Division of Registrar → Chief of the Division of Registrar (or Deputy)</text:span></text:p>
      <text:list text:continue-numbering="true" text:style-name="WWNum15">
        <text:list-item>
          <text:p text:style-name="P35">工作天數：收到申請件後3個工作天</text:p>
        </text:list-item>
      </text:list>
      <text:p text:style-name="P36"><draw:frame draw:style-name="fr1" draw:name="外框1" text:anchor-type="char" svg:x="17.246cm" svg:y="0.624cm" svg:width="2.094cm" draw:z-index="0"><draw:text-box fo:min-height="0.889cm"><text:p text:style-name="P37">1120831</text:p></draw:text-box></draw:frame>Processing Period: 3 work days after we receive the for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內文3" style:family="paragraph" style:parent-style-name="Standard" style:default-outline-level="">
      <style:paragraph-properties fo:margin-left="2.117cm" fo:margin-right="0cm" fo:line-height="0.459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loext:opacity="100%" fo:font-weight="bold" style:font-name-asian="標楷體1" style:font-family-asian="標楷體" style:font-family-generic-asian="system" style:font-pitch-asian="variable" style:font-weight-asian="bold"/>
    </style:style>
    <style:style style:name="ListLabel_20_7" style:display-name="ListLabel 7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1.249cm" fo:text-indent="-0.487cm" fo:margin-left="1.2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◆" style:num-suffix="◆" text:bullet-char="◆">
        <style:list-level-properties text:list-level-position-and-space-mode="label-alignment">
          <style:list-level-label-alignment text:label-followed-by="space" fo:text-indent="-0.423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◆" style:num-suffix="◆" text:bullet-char="◆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loext:num-list-format="%1%※" style:num-suffix="※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-08 轉學修業證明</dc:title>
    <meta:initial-creator>NCU</meta:initial-creator>
    <meta:editing-cycles>5</meta:editing-cycles>
    <meta:print-date>2022-10-13T07:38:00</meta:print-date>
    <meta:creation-date>2023-08-31T01:26:00</meta:creation-date>
    <dc:date>2026-05-12T10:40:56.075888100</dc:date>
    <meta:editing-duration>PT2M5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72" meta:word-count="513" meta:character-count="1849" meta:non-whitespace-character-count="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