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261cm" style:rel-column-width="8028*"/>
    </style:style>
    <style:style style:name="表格1.B" style:family="table-column">
      <style:table-column-properties style:column-width="1.715cm" style:rel-column-width="6088*"/>
    </style:style>
    <style:style style:name="表格1.C" style:family="table-column">
      <style:table-column-properties style:column-width="0.058cm" style:rel-column-width="209*"/>
    </style:style>
    <style:style style:name="表格1.D" style:family="table-column">
      <style:table-column-properties style:column-width="1.658cm" style:rel-column-width="5885*"/>
    </style:style>
    <style:style style:name="表格1.E" style:family="table-column">
      <style:table-column-properties style:column-width="0.492cm" style:rel-column-width="1744*"/>
    </style:style>
    <style:style style:name="表格1.F" style:family="table-column">
      <style:table-column-properties style:column-width="1.224cm" style:rel-column-width="4345*"/>
    </style:style>
    <style:style style:name="表格1.G" style:family="table-column">
      <style:table-column-properties style:column-width="0.173cm" style:rel-column-width="616*"/>
    </style:style>
    <style:style style:name="表格1.H" style:family="table-column">
      <style:table-column-properties style:column-width="1.549cm" style:rel-column-width="5498*"/>
    </style:style>
    <style:style style:name="表格1.I" style:family="table-column">
      <style:table-column-properties style:column-width="0.097cm" style:rel-column-width="347*"/>
    </style:style>
    <style:style style:name="表格1.J" style:family="table-column">
      <style:table-column-properties style:column-width="1.122cm" style:rel-column-width="3985*"/>
    </style:style>
    <style:style style:name="表格1.K" style:family="table-column">
      <style:table-column-properties style:column-width="0.79cm" style:rel-column-width="2805*"/>
    </style:style>
    <style:style style:name="表格1.L" style:family="table-column">
      <style:table-column-properties style:column-width="0.697cm" style:rel-column-width="2471*"/>
    </style:style>
    <style:style style:name="表格1.M" style:family="table-column">
      <style:table-column-properties style:column-width="1.803cm" style:rel-column-width="6402*"/>
    </style:style>
    <style:style style:name="表格1.N" style:family="table-column">
      <style:table-column-properties style:column-width="0.176cm" style:rel-column-width="629*"/>
    </style:style>
    <style:style style:name="表格1.O" style:family="table-column">
      <style:table-column-properties style:column-width="0.215cm" style:rel-column-width="761*"/>
    </style:style>
    <style:style style:name="表格1.P" style:family="table-column">
      <style:table-column-properties style:column-width="0.503cm" style:rel-column-width="1782*"/>
    </style:style>
    <style:style style:name="表格1.Q" style:family="table-column">
      <style:table-column-properties style:column-width="0.019cm" style:rel-column-width="72*"/>
    </style:style>
    <style:style style:name="表格1.R" style:family="table-column">
      <style:table-column-properties style:column-width="0.143cm" style:rel-column-width="505*"/>
    </style:style>
    <style:style style:name="表格1.S" style:family="table-column">
      <style:table-column-properties style:column-width="0.476cm" style:rel-column-width="1691*"/>
    </style:style>
    <style:style style:name="表格1.T" style:family="table-column">
      <style:table-column-properties style:column-width="0.848cm" style:rel-column-width="3014*"/>
    </style:style>
    <style:style style:name="表格1.U" style:family="table-column">
      <style:table-column-properties style:column-width="0.116cm" style:rel-column-width="413*"/>
    </style:style>
    <style:style style:name="表格1.V" style:family="table-column">
      <style:table-column-properties style:column-width="0.57cm" style:rel-column-width="2025*"/>
    </style:style>
    <style:style style:name="表格1.W" style:family="table-column">
      <style:table-column-properties style:column-width="1.752cm" style:rel-column-width="6215*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I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U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S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I3" style:family="table-cell">
      <style:table-cell-properties style:vertical-align="middle" fo:background-color="#d9d9d9" fo:padding-left="0.049cm" fo:padding-right="0.049cm" fo:padding-top="0cm" fo:padding-bottom="0cm" fo:border="0.75pt solid #000000">
        <style:background-image/>
      </style:table-cell-properties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T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W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4" style:family="table-row">
      <style:table-row-properties style:min-row-height="0.54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I4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5" style:family="table-row">
      <style:table-row-properties style:min-row-height="1.305cm" fo:keep-together="always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I5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6" style:family="table-row">
      <style:table-row-properties style:min-row-height="1.12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7" style:family="table-row">
      <style:table-row-properties style:min-row-height="0.57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O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8" style:family="table-row">
      <style:table-row-properties style:min-row-height="0.57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8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V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/>
    </style:style>
    <style:style style:name="表格1.10" style:family="table-row">
      <style:table-row-properties style:min-row-height="0.896cm" fo:keep-together="always"/>
    </style:style>
    <style:style style:name="表格1.A10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>
        <style:background-image/>
      </style:table-cell-properties>
    </style:style>
    <style:style style:name="表格1.11" style:family="table-row">
      <style:table-row-properties style:row-height="5.001cm" fo:keep-together="always"/>
    </style:style>
    <style:style style:name="表格1.A11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0.5pt solid #000000">
        <style:background-image/>
      </style:table-cell-properties>
    </style:style>
    <style:style style:name="表格1.I1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/>
    </style:style>
    <style:style style:name="表格1.12" style:family="table-row">
      <style:table-row-properties style:min-row-height="1.565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75pt solid #000000" fo:border-bottom="1.5pt double #000000"/>
    </style:style>
    <style:style style:name="表格1.13" style:family="table-row">
      <style:table-row-properties style:min-row-height="1.101cm" fo:keep-together="always"/>
    </style:style>
    <style:style style:name="表格1.A13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B13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I13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75pt solid #000000" fo:border-right="0.5pt solid #000000" fo:border-top="1pt solid #000000" fo:border-bottom="1.5pt double #000000">
        <style:background-image/>
      </style:table-cell-properties>
    </style:style>
    <style:style style:name="表格1.M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pt solid #000000" fo:border-bottom="1.5pt double #000000"/>
    </style:style>
    <style:style style:name="表格1.14" style:family="table-row">
      <style:table-row-properties style:min-row-height="0.63cm" fo:keep-together="always"/>
    </style:style>
    <style:style style:name="表格1.15" style:family="table-row">
      <style:table-row-properties style:min-row-height="0.476cm" fo:keep-together="always"/>
    </style:style>
    <style:style style:name="表格1.A15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J1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6" style:family="table-row">
      <style:table-row-properties style:min-row-height="1.54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name-asian="標楷體1" style:font-size-asian="10pt" style:font-weight-asian="bold"/>
    </style:style>
    <style:style style:name="P2" style:family="paragraph" style:parent-style-name="Standard">
      <style:paragraph-properties fo:margin-left="0cm" fo:margin-right="-2.812cm" fo:text-align="justify" style:justify-single-word="false" fo:text-indent="0cm" style:auto-text-indent="false"/>
      <style:text-properties fo:font-size="10pt" style:font-name-asian="標楷體1" style:font-size-asian="10pt"/>
    </style:style>
    <style:style style:name="P3" style:family="paragraph" style:parent-style-name="Standard">
      <style:paragraph-properties fo:margin-left="0cm" fo:margin-right="-2.812cm" fo:text-indent="0cm" style:auto-text-indent="false"/>
      <style:text-properties fo:font-size="10pt" style:font-name-asian="標楷體1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margin-left="0cm" fo:margin-right="0cm" fo:text-indent="0.706cm" style:auto-text-indent="false"/>
      <style:text-properties fo:font-size="10pt" fo:font-weight="bold" style:font-name-asian="標楷體1" style:font-size-asian="10pt" style:font-weight-asian="bold"/>
    </style:style>
    <style:style style:name="P7" style:family="paragraph" style:parent-style-name="Standard">
      <style:paragraph-properties fo:margin-left="0cm" fo:margin-right="-2.81cm" fo:line-height="0.423cm" fo:text-indent="0cm" style:auto-text-indent="false"/>
      <style:text-properties fo:font-size="10pt" style:font-name-asian="標楷體1" style:font-size-asian="10pt"/>
    </style:style>
    <style:style style:name="P8" style:family="paragraph" style:parent-style-name="Standard">
      <style:paragraph-properties fo:margin-left="0cm" fo:margin-right="-2.81cm" fo:line-height="0.423cm" fo:text-indent="0.706cm" style:auto-text-indent="false"/>
    </style:style>
    <style:style style:name="P9" style:family="paragraph" style:parent-style-name="Standard">
      <style:paragraph-properties fo:margin-left="0cm" fo:margin-right="-2.81cm" fo:line-height="0.423cm" fo:text-indent="0.706cm" style:auto-text-indent="false"/>
      <style:text-properties fo:font-size="10pt" style:font-name-asian="標楷體1" style:font-size-asian="10pt"/>
    </style:style>
    <style:style style:name="P10" style:family="paragraph" style:parent-style-name="Standard">
      <style:paragraph-properties fo:margin-left="0cm" fo:margin-right="-2.81cm" fo:line-height="0.423cm" fo:text-indent="0cm" style:auto-text-indent="false"/>
      <style:text-properties fo:font-size="10pt" fo:font-weight="bold" style:font-name-asian="標楷體1" style:font-size-asian="10pt" style:font-weight-asian="bold"/>
    </style:style>
    <style:style style:name="P11" style:family="paragraph" style:parent-style-name="Standard">
      <style:paragraph-properties fo:margin-left="0cm" fo:margin-right="-2.81cm" fo:line-height="0.423cm" fo:text-indent="1.411cm" style:auto-text-indent="false"/>
      <style:text-properties fo:font-size="10pt" style:font-name-asian="標楷體1" style:font-size-asian="10pt"/>
    </style:style>
    <style:style style:name="P12" style:family="paragraph" style:parent-style-name="Standard">
      <style:paragraph-properties fo:margin-left="0cm" fo:margin-right="-2.81cm" fo:line-height="0.423cm" fo:text-indent="1.764cm" style:auto-text-indent="false"/>
      <style:text-properties fo:font-size="10pt" style:font-name-asian="標楷體1" style:font-size-asian="10pt"/>
    </style:style>
    <style:style style:name="P13" style:family="paragraph" style:parent-style-name="Standard">
      <style:paragraph-properties fo:margin-left="0cm" fo:margin-right="-2.812cm" fo:text-align="justify" style:justify-single-word="false" fo:text-indent="1.411cm" style:auto-text-indent="false"/>
      <style:text-properties fo:font-size="10pt" style:font-name-asian="標楷體1" style:font-size-asian="10pt"/>
    </style:style>
    <style:style style:name="P14" style:family="paragraph" style:parent-style-name="Standard">
      <style:paragraph-properties fo:line-height="0.247cm" fo:text-align="center" style:justify-single-word="false" style:snap-to-layout-grid="false"/>
      <style:text-properties fo:font-size="8pt" fo:font-weight="bold" style:font-name-asian="標楷體1" style:font-size-asian="8pt" style:font-weight-asian="bold"/>
    </style:style>
    <style:style style:name="P15" style:family="paragraph" style:parent-style-name="Standard">
      <style:paragraph-properties fo:margin-left="0cm" fo:margin-right="-2.812cm" fo:text-align="justify" style:justify-single-word="false" fo:text-indent="0cm" style:auto-text-indent="false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font-size="9pt" fo:font-weight="bold" style:font-name-asian="標楷體1" style:font-size-asian="9pt" style:font-weight-asian="bold"/>
    </style:style>
    <style:style style:name="P17" style:family="paragraph" style:parent-style-name="Standard">
      <style:paragraph-properties fo:margin-left="0cm" fo:margin-right="-0.051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fo:font-size="10pt" style:font-name-asian="標楷體1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style:font-name-asian="標楷體1" style:font-size-asian="9pt" style:font-weight-asian="bold"/>
    </style:style>
    <style:style style:name="P20" style:family="paragraph" style:parent-style-name="Standard">
      <style:paragraph-properties fo:margin-left="0.864cm" fo:margin-right="-2.812cm" fo:text-indent="-0.864cm" style:auto-text-indent="false"/>
      <style:text-properties fo:font-size="10pt" style:font-name-asian="標楷體1" style:font-size-asian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9pt" style:font-name-asian="標楷體1" style:font-size-asian="9pt" style:font-size-complex="9pt"/>
    </style:style>
    <style:style style:name="P23" style:family="paragraph" style:parent-style-name="Standard">
      <style:paragraph-properties fo:margin-left="0cm" fo:margin-right="-2.812cm" fo:text-align="justify" style:justify-single-word="false" fo:text-indent="0cm" style:auto-text-indent="false"/>
      <style:text-properties officeooo:paragraph-rsid="000b6437"/>
    </style:style>
    <style:style style:name="P24" style:family="paragraph" style:parent-style-name="Standard">
      <style:paragraph-properties fo:margin-left="0cm" fo:margin-right="-0.048cm" fo:text-align="center" style:justify-single-word="false" fo:text-indent="0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-0.048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48cm" fo:text-align="center" style:justify-single-word="false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cm" fo:margin-right="0.20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203cm" fo:text-align="justify" style:justify-single-word="false" fo:text-indent="0.318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.203cm" fo:text-align="justify" style:justify-single-word="false" fo:text-indent="0.318cm" style:auto-text-indent="false"/>
      <style:text-properties fo:font-size="9pt" style:font-name-asian="標楷體1" style:font-size-asian="9pt" style:font-size-complex="9pt"/>
    </style:style>
    <style:style style:name="P30" style:family="paragraph" style:parent-style-name="Standard">
      <style:paragraph-properties fo:margin-left="0cm" fo:margin-right="-0.044cm" fo:text-align="center" style:justify-single-word="false" fo:text-indent="0cm" style:auto-text-indent="false"/>
      <style:text-properties fo:font-size="10pt" fo:font-weight="bold" style:font-name-asian="標楷體1" style:font-size-asian="10pt" style:font-weight-asian="bold"/>
    </style:style>
    <style:style style:name="P31" style:family="paragraph" style:parent-style-name="Standard">
      <style:paragraph-properties fo:orphans="2" fo:widows="2"/>
      <style:text-properties fo:font-size="10pt" style:font-name-asian="標楷體1" style:font-size-asian="10pt"/>
    </style:style>
    <style:style style:name="P32" style:family="paragraph" style:parent-style-name="Standard">
      <style:paragraph-properties fo:margin-left="0cm" fo:margin-right="0.203cm" fo:text-indent="0cm" style:auto-text-indent="false"/>
    </style:style>
    <style:style style:name="P33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font-size="10pt" fo:font-weight="bold" style:font-name-asian="標楷體1" style:font-size-asian="10pt" style:font-weight-asian="bold"/>
    </style:style>
    <style:style style:name="P34" style:family="paragraph" style:parent-style-name="Standard">
      <style:paragraph-properties fo:margin-left="0cm" fo:margin-right="-2.812cm" fo:text-indent="0cm" style:auto-text-indent="false"/>
    </style:style>
    <style:style style:name="P35" style:family="paragraph" style:parent-style-name="Standard">
      <style:paragraph-properties fo:line-height="0.423cm" fo:text-align="justify" style:justify-single-word="false" style:snap-to-layout-grid="false"/>
    </style:style>
    <style:style style:name="P36" style:family="paragraph" style:parent-style-name="Standard">
      <style:paragraph-properties fo:margin-left="0cm" fo:margin-right="-0.044cm" fo:text-align="center" style:justify-single-word="false" fo:text-indent="0cm" style:auto-text-indent="false"/>
      <style:text-properties fo:font-size="9pt" fo:font-weight="bold" style:font-name-asian="標楷體1" style:font-size-asian="9pt" style:font-weight-asian="bold"/>
    </style:style>
    <style:style style:name="P37" style:family="paragraph" style:parent-style-name="Standard">
      <style:paragraph-properties fo:margin-left="0cm" fo:margin-right="-1.531cm" fo:line-height="0.42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039cm" fo:line-heigh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206cm" fo:line-height="0.423cm" fo:text-align="center" style:justify-single-word="false" fo:text-indent="0cm" style:auto-text-indent="false"/>
      <style:text-properties fo:font-size="10pt" fo:background-color="#ffff00" style:font-name-asian="標楷體1" style:font-size-asian="10pt"/>
    </style:style>
    <style:style style:name="P40" style:family="paragraph" style:parent-style-name="Standard">
      <style:paragraph-properties fo:margin-left="0cm" fo:margin-right="-0.049cm" fo:line-height="0.423cm" fo:text-align="center" style:justify-single-word="false" fo:text-indent="0cm" style:auto-text-indent="false"/>
      <style:text-properties fo:font-size="10pt" style:font-name-asian="標楷體1" style:font-size-asian="10pt"/>
    </style:style>
    <style:style style:name="P41" style:family="paragraph" style:parent-style-name="Standard">
      <style:paragraph-properties fo:margin-left="0cm" fo:margin-right="-2.812cm" fo:text-indent="0cm" style:auto-text-indent="false"/>
      <style:text-properties fo:font-size="10pt" fo:font-weight="bold" fo:background-color="#d8d8d8" style:font-name-asian="標楷體1" style:font-size-asian="10pt" style:font-weight-asian="bold"/>
    </style:style>
    <style:style style:name="P42" style:family="paragraph" style:parent-style-name="Standard" style:list-style-name="WWNum15">
      <style:paragraph-properties fo:margin-left="0.84cm" fo:margin-right="0cm" fo:line-height="0.353cm" fo:text-indent="-0.446cm" style:auto-text-indent="false" style:snap-to-layout-grid="false"/>
    </style:style>
    <style:style style:name="P43" style:family="paragraph" style:parent-style-name="Standard" style:list-style-name="WWNum15">
      <style:paragraph-properties fo:margin-left="0.84cm" fo:margin-right="0cm" fo:margin-top="0.106cm" fo:margin-bottom="0.106cm" style:contextual-spacing="false" fo:line-height="0.353cm" fo:text-indent="-0.45cm" style:auto-text-indent="false" style:snap-to-layout-grid="false"/>
    </style:style>
    <style:style style:name="P44" style:family="paragraph" style:parent-style-name="Standard">
      <style:paragraph-properties fo:margin-left="0cm" fo:margin-right="-2.81cm" fo:line-height="0.423cm" fo:text-indent="0.353cm" style:auto-text-indent="false"/>
      <style:text-properties fo:font-size="10pt" fo:font-weight="bold" style:font-name-asian="標楷體1" style:font-size-asian="10pt" style:font-weight-asian="bold"/>
    </style:style>
    <style:style style:name="P45" style:family="paragraph" style:parent-style-name="Standard">
      <style:paragraph-properties fo:margin-left="0cm" fo:margin-right="-2.81cm" fo:line-height="0.423cm" fo:text-align="justify" style:justify-single-word="false" fo:text-indent="0cm" style:auto-text-indent="false"/>
      <style:text-properties fo:font-size="10pt" style:font-name-asian="標楷體1" style:font-size-asian="10pt"/>
    </style:style>
    <style:style style:name="P46" style:family="paragraph" style:parent-style-name="Standard">
      <style:paragraph-properties fo:margin-left="0cm" fo:margin-right="-2.81cm" fo:line-height="0.423cm" fo:text-align="justify" style:justify-single-word="false" fo:text-indent="0cm" style:auto-text-indent="false"/>
      <style:text-properties fo:font-size="8pt" fo:background-color="#ffff00" style:font-name-asian="標楷體1" style:font-size-asian="8pt"/>
    </style:style>
    <style:style style:name="P47" style:family="paragraph" style:parent-style-name="Standard">
      <style:paragraph-properties fo:margin-left="0cm" fo:margin-right="-0.048cm" fo:line-height="0.423cm" fo:text-indent="0.706cm" style:auto-text-indent="false"/>
      <style:text-properties fo:font-size="10pt" fo:font-weight="bold" style:font-name-asian="標楷體1" style:font-size-asian="10pt" style:font-weight-asian="bold"/>
    </style:style>
    <style:style style:name="P48" style:family="paragraph" style:parent-style-name="Standard">
      <style:paragraph-properties fo:margin-left="0cm" fo:margin-right="-2.81cm" fo:line-height="0.423cm" fo:text-indent="0cm" style:auto-text-indent="false"/>
    </style:style>
    <style:style style:name="P49" style:family="paragraph" style:parent-style-name="Standard">
      <style:paragraph-properties fo:margin-left="0cm" fo:margin-right="-0.039cm" fo:text-indent="0cm" style:auto-text-indent="false"/>
    </style:style>
    <style:style style:name="P50" style:family="paragraph" style:parent-style-name="Standard">
      <style:paragraph-properties fo:margin-left="0cm" fo:margin-right="-2.812cm" fo:text-indent="7.761cm" style:auto-text-indent="false"/>
      <style:text-properties fo:font-size="10pt" style:font-name-asian="標楷體1" style:font-size-asian="10pt"/>
    </style:style>
    <style:style style:name="P51" style:family="paragraph" style:parent-style-name="Standard">
      <style:paragraph-properties fo:line-height="0.459cm" fo:text-align="center" style:justify-single-word="false" style:snap-to-layout-grid="false"/>
      <style:text-properties fo:font-size="10pt" fo:font-weight="bold" style:font-name-asian="標楷體1" style:font-size-asian="10pt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ize="9pt" style:font-name-asian="標楷體1" style:font-size-asian="9pt"/>
    </style:style>
    <style:style style:name="P53" style:family="paragraph" style:parent-style-name="Standard">
      <style:paragraph-properties fo:line-height="0.459cm" fo:text-align="center" style:justify-single-word="false" style:snap-to-layout-grid="false"/>
      <style:text-properties fo:font-size="9pt" style:font-name-asian="標楷體1" style:font-size-asian="9pt" style:font-size-complex="9pt"/>
    </style:style>
    <style:style style:name="P54" style:family="paragraph" style:parent-style-name="Standard">
      <style:paragraph-properties fo:text-align="center" style:justify-single-word="false"/>
      <style:text-properties fo:font-size="9pt" style:font-name-asian="標楷體1" style:font-size-asian="9pt" style:font-size-complex="9pt"/>
    </style:style>
    <style:style style:name="P55" style:family="paragraph" style:parent-style-name="Standard">
      <style:paragraph-properties fo:margin-left="0cm" fo:margin-right="-2.812cm" fo:text-indent="1.764cm" style:auto-text-indent="false"/>
      <style:text-properties fo:font-size="10pt" style:font-name-asian="標楷體1" style:font-size-asian="10pt"/>
    </style:style>
    <style:style style:name="P56" style:family="paragraph" style:parent-style-name="Standard" style:list-style-name="WWNum14">
      <style:paragraph-properties fo:margin-left="0.85cm" fo:margin-right="0cm" fo:line-height="0.353cm" fo:text-align="justify" style:justify-single-word="false" fo:text-indent="-0.847cm" style:auto-text-indent="false" style:snap-to-layout-grid="false"/>
      <style:text-properties fo:font-size="10pt" style:font-name-asian="標楷體1" style:font-size-asian="10pt" style:font-size-complex="12pt"/>
    </style:style>
    <style:style style:name="P57" style:family="paragraph" style:parent-style-name="Standard">
      <style:paragraph-properties fo:margin-left="0.85cm" fo:margin-right="0cm" fo:line-height="0.353cm" fo:text-align="justify" style:justify-single-word="false" fo:text-indent="0cm" style:auto-text-indent="false" style:snap-to-layout-grid="false"/>
      <style:text-properties fo:font-size="9pt" style:font-name-asian="標楷體1" style:font-size-asian="9pt" style:font-size-complex="12pt"/>
    </style:style>
    <style:style style:name="P58" style:family="paragraph" style:parent-style-name="Standard" style:list-style-name="WWNum14">
      <style:paragraph-properties fo:margin-left="0.85cm" fo:margin-right="0cm" fo:line-height="0.353cm" fo:text-align="justify" style:justify-single-word="false" fo:text-indent="-0.847cm" style:auto-text-indent="false" style:snap-to-layout-grid="false"/>
    </style:style>
    <style:style style:name="T1" style:family="text">
      <style:text-properties fo:color="#ff0000" loext:opacity="100%" fo:font-family="'MS Gothic'" style:font-family-generic="roman" style:font-pitch="variable" fo:font-size="11pt" style:font-family-asian="'MS Gothic'" style:font-family-generic-asian="system" style:font-pitch-asian="variable" style:font-size-asian="11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4" style:family="text">
      <style:text-properties fo:font-size="11pt" fo:font-weight="bold" style:font-name-asian="標楷體1" style:font-size-asian="11pt" style:font-weight-asian="bold" style:font-size-complex="11pt"/>
    </style:style>
    <style:style style:name="T5" style:family="text">
      <style:text-properties fo:font-size="11pt" style:font-name-asian="標楷體1" style:font-size-asian="11pt"/>
    </style:style>
    <style:style style:name="T6" style:family="text">
      <style:text-properties fo:color="#ff0000" loext:opacity="100%" fo:font-size="11pt" style:font-name-asian="標楷體1" style:font-size-asian="11pt"/>
    </style:style>
    <style:style style:name="T7" style:family="text">
      <style:text-properties fo:color="#000000" loext:opacity="100%" fo:font-size="9pt" style:font-name-asian="標楷體1" style:font-size-asian="9pt" style:font-size-complex="9pt"/>
    </style:style>
    <style:style style:name="T8" style:family="text">
      <style:text-properties fo:font-size="10pt" fo:font-weight="bold" style:font-name-asian="標楷體1" style:font-size-asian="10pt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12" style:family="text">
      <style:text-properties fo:font-size="9pt" style:font-name-asian="標楷體1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14" style:family="text">
      <style:text-properties fo:font-size="9pt" fo:letter-spacing="-0.004cm" style:font-name-asian="標楷體1" style:font-size-asian="9pt" style:font-size-complex="9pt"/>
    </style:style>
    <style:style style:name="T15" style:family="text">
      <style:text-properties fo:color="#ff0000" loext:opacity="100%" fo:font-family="'MS Gothic'" style:font-family-generic="roman" style:font-pitch="variable" fo:font-size="11pt" fo:letter-spacing="-0.004cm" style:font-family-asian="'MS Gothic'" style:font-family-generic-asian="system" style:font-pitch-asian="variable" style:font-size-asian="11pt"/>
    </style:style>
    <style:style style:name="T16" style:family="text">
      <style:text-properties fo:font-size="9pt" fo:letter-spacing="-0.004cm" style:font-family-asian="'MS Gothic'" style:font-family-generic-asian="system" style:font-pitch-asian="variable" style:font-size-asian="9pt" style:font-size-complex="9pt"/>
    </style:style>
    <style:style style:name="T17" style:family="text">
      <style:text-properties fo:font-size="9pt" fo:letter-spacing="-0.004cm" style:font-size-asian="9pt" style:font-size-complex="9pt"/>
    </style:style>
    <style:style style:name="T18" style:family="text">
      <style:text-properties fo:color="#ff0000" loext:opacity="100%" fo:font-size="9pt" style:font-size-asian="9pt" style:font-size-complex="9pt"/>
    </style:style>
    <style:style style:name="T19" style:family="text">
      <style:text-properties fo:color="#ff0000" loext:opacity="100%" fo:font-size="10pt" fo:font-weight="bold" style:font-name-asian="標楷體1" style:font-size-asian="10pt" style:font-weight-asian="bold"/>
    </style:style>
    <style:style style:name="T20" style:family="text">
      <style:text-properties fo:font-size="10pt" fo:font-weight="bold" fo:background-color="#ffff00" loext:char-shading-value="0" style:font-name-asian="標楷體1" style:font-size-asian="10pt" style:font-weight-asian="bold"/>
    </style:style>
    <style:style style:name="T21" style:family="text">
      <style:text-properties fo:font-size="9pt" fo:background-color="#ffff00" loext:char-shading-value="0" style:font-name-asian="標楷體1" style:font-size-asian="9pt" style:font-size-complex="9pt"/>
    </style:style>
    <style:style style:name="T22" style:family="text">
      <style:text-properties fo:font-size="10pt" fo:font-weight="bold" fo:background-color="#d8d8d8" loext:char-shading-value="38" style:font-name-asian="標楷體1" style:font-size-asian="10pt" style:font-weight-asian="bold"/>
    </style:style>
    <style:style style:name="T23" style:family="text">
      <style:text-properties fo:font-size="9pt" style:font-name-asian="標楷體1" style:font-size-asian="9pt"/>
    </style:style>
    <style:style style:name="T24" style:family="text">
      <style:text-properties fo:font-size="9pt" officeooo:rsid="000d2b7f" style:font-name-asian="標楷體1" style:font-size-asian="9pt"/>
    </style:style>
    <style:style style:name="T25" style:family="text">
      <style:text-properties fo:font-size="8pt" style:font-name-asian="標楷體1" style:font-size-asian="8pt"/>
    </style:style>
    <style:style style:name="T26" style:family="text">
      <style:text-properties fo:font-size="8pt" fo:background-color="#ffff00" loext:char-shading-value="0" style:font-name-asian="標楷體1" style:font-size-asian="8pt"/>
    </style:style>
    <style:style style:name="T27" style:family="text">
      <style:text-properties fo:font-size="9pt" fo:font-weight="bold" style:font-name-asian="標楷體1" style:font-size-asian="9pt" style:font-weight-asian="bold"/>
    </style:style>
    <style:style style:name="T28" style:family="text">
      <style:text-properties fo:font-size="9pt" fo:font-weight="bold" style:font-name-asian="標楷體1" style:font-size-asian="9pt" style:font-weight-asian="bold" style:font-size-complex="8pt"/>
    </style:style>
    <style:style style:name="T29" style:family="text">
      <style:text-properties fo:color="#ff0000" loext:opacity="100%" fo:font-size="9pt" fo:font-weight="bold" fo:background-color="#d8d8d8" loext:char-shading-value="38" style:font-name-asian="標楷體1" style:font-size-asian="9pt" style:font-weight-asian="bold" style:font-size-complex="8pt"/>
    </style:style>
    <style:style style:name="T30" style:family="text">
      <style:text-properties fo:color="#ff0000" loext:opacity="100%" fo:font-size="9pt" fo:font-weight="bold" officeooo:rsid="000c4858" fo:background-color="#d8d8d8" loext:char-shading-value="38" style:font-name-asian="標楷體1" style:font-size-asian="9pt" style:font-weight-asian="bold" style:font-size-complex="8pt"/>
    </style:style>
    <style:style style:name="T31" style:family="text">
      <style:text-properties officeooo:rsid="000f98e0"/>
    </style:style>
    <style:style style:name="T32" style:family="text">
      <style:text-properties fo:font-size="8pt" fo:font-weight="bold" style:font-name-asian="標楷體1" style:font-size-asian="8pt" style:font-weight-asian="bold"/>
    </style:style>
    <style:style style:name="T33" style:family="text">
      <style:text-properties fo:font-size="10pt" style:font-name-asian="標楷體1" style:font-size-asian="10pt" style:font-size-complex="12pt"/>
    </style:style>
    <style:style style:name="T34" style:family="text">
      <style:text-properties fo:font-size="9pt" style:font-name-asian="標楷體1" style:font-size-asian="9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1">姓名</text:p>
            <text:p text:style-name="P1">Name</text:p>
          </table:table-cell>
          <table:table-cell table:style-name="表格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">學號</text:p>
            <text:p text:style-name="P1">Student ID No.</text:p>
          </table:table-cell>
          <table:covered-table-cell/>
          <table:covered-table-cell/>
          <table:covered-table-cell/>
          <table:table-cell table:style-name="表格1.M1" table:number-columns-spanned="5" office:value-type="string">
            <text:p text:style-name="P3"><text:bookmark text:name="permission-for-group:1437277671:everyone"/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4">學位別</text:p>
            <text:p text:style-name="P4">Degree</text:p>
          </table:table-cell>
          <table:covered-table-cell/>
          <table:covered-table-cell/>
          <table:table-cell table:style-name="表格1.U1" table:number-columns-spanned="3" office:value-type="string">
            <text:p text:style-name="P5"><text:bookmark-start text:name="permission-for-group:1298078719:everyone"/><text:span text:style-name="T1">☐</text:span><text:bookmark-end text:name="permission-for-group:1298078719:everyone"/><text:span text:style-name="T2">學士BA</text:span></text:p>
            <text:p text:style-name="P5"><text:bookmark-start text:name="permission-for-group:935028887:everyone"/><text:span text:style-name="T1">☐</text:span><text:bookmark-end text:name="permission-for-group:935028887:everyone"/><text:span text:style-name="T2">碩士MA</text:span></text:p>
            <text:p text:style-name="P5"><text:bookmark-start text:name="permission-for-group:1524706312:everyone"/><text:span text:style-name="T1">☐</text:span><text:bookmark-end text:name="permission-for-group:1524706312:everyone"/><text:span text:style-name="T2">博士PhD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bookmark-start text:name="permission-for-group:887578794:everyone"/><text:bookmark-start text:name="permission-for-group:6309915:everyone"/><text:bookmark-start text:name="permission-for-group:1722815668:everyone"/><text:bookmark-start text:name="permission-for-group:1356410757:everyone"/>院系班組別</text:p>
            <text:p text:style-name="P6">Major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8"><text:span text:style-name="T2">學</text:span><text:bookmark text:name="permission-for-group:1420958259:everyone"/><text:bookmark text:name="permission-for-group:287537500:everyone"/><text:span text:style-name="T2">院</text:span></text:p>
            <text:p text:style-name="P9">College</text:p>
          </table:table-cell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H2" table:number-columns-spanned="3" office:value-type="string">
            <text:p text:style-name="P9">系/所</text:p>
            <text:p text:style-name="P9">Dept./Inst.</text:p>
          </table:table-cell>
          <table:covered-table-cell/>
          <table:covered-table-cell/>
          <table:table-cell table:style-name="表格1.K2" office:value-type="string">
            <text:p text:style-name="P10"/>
          </table:table-cell>
          <table:table-cell table:style-name="表格1.L2" table:number-columns-spanned="4" office:value-type="string">
            <text:p text:style-name="P11">組</text:p>
            <text:p text:style-name="P11">Division</text:p>
          </table:table-cell>
          <table:covered-table-cell/>
          <table:covered-table-cell/>
          <table:covered-table-cell/>
          <table:table-cell table:style-name="表格1.P2" table:number-columns-spanned="3" office:value-type="string">
            <text:p text:style-name="P7"/>
          </table:table-cell>
          <table:covered-table-cell/>
          <table:covered-table-cell/>
          <table:table-cell table:style-name="表格1.S2" table:number-columns-spanned="5" office:value-type="string">
            <text:p text:style-name="P12">班</text:p>
            <text:p text:style-name="P12">Class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bookmark-end text:name="permission-for-group:887578794:everyone"/><text:bookmark-end text:name="permission-for-group:6309915:everyone"/><text:bookmark-end text:name="permission-for-group:1722815668:everyone"/><text:bookmark-end text:name="permission-for-group:1356410757:everyone"/>取得雙主修</text:p>
            <text:p text:style-name="P1">Double Major 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C3" table:number-rows-spanned="2" table:number-columns-spanned="2" office:value-type="string">
            <text:p text:style-name="P7">系/所</text:p>
            <text:p text:style-name="P3">Dept./Inst.</text:p>
          </table:table-cell>
          <table:covered-table-cell/>
          <table:table-cell table:style-name="表格1.E3" table:number-rows-spanned="2" table:number-columns-spanned="2" office:value-type="string">
            <text:p text:style-name="P3"/>
          </table:table-cell>
          <table:covered-table-cell/>
          <table:table-cell table:style-name="表格1.G3" table:number-rows-spanned="2" table:number-columns-spanned="2" office:value-type="string">
            <text:p text:style-name="P7">組</text:p>
            <text:p text:style-name="P3">Division</text:p>
          </table:table-cell>
          <table:covered-table-cell/>
          <table:table-cell table:style-name="表格1.I3" table:number-columns-spanned="4" office:value-type="string">
            <text:p text:style-name="P1">取得輔系</text:p>
            <text:p text:style-name="P1">Minor</text:p>
          </table:table-cell>
          <table:covered-table-cell/>
          <table:covered-table-cell/>
          <table:covered-table-cell/>
          <table:table-cell table:style-name="表格1.M3" office:value-type="string">
            <text:p text:style-name="P2"/>
          </table:table-cell>
          <table:table-cell table:style-name="表格1.N3" table:number-columns-spanned="6" office:value-type="string">
            <text:p text:style-name="P7">系/所</text:p>
            <text:p text:style-name="P3">Dept./Inst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3" office:value-type="string">
            <text:p text:style-name="P13"/>
          </table:table-cell>
          <table:covered-table-cell/>
          <table:covered-table-cell/>
          <table:table-cell table:style-name="表格1.W3" office:value-type="string">
            <text:p text:style-name="P7">組</text:p>
            <text:p text:style-name="P3">Division</text:p>
          </table:table-cell>
        </table:table-row>
        <table:table-row table:style-name="表格1.4">
          <table:covered-table-cell table:style-name="表格1.A3"/>
          <table:covered-table-cell table:style-name="表格1.B3"/>
          <table:covered-table-cell table:style-name="表格1.C3"/>
          <table:covered-table-cell/>
          <table:covered-table-cell table:style-name="表格1.E4"/>
          <table:covered-table-cell/>
          <table:covered-table-cell table:style-name="表格1.G3"/>
          <table:covered-table-cell/>
          <table:table-cell table:style-name="表格1.I4" table:number-columns-spanned="4" office:value-type="string">
            <text:p text:style-name="P1">取得第二專長</text:p>
            <text:p text:style-name="P14">Second Professional Specialty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15"><text:bookmark text:name="permission-for-group:1754671776:everyon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畢業學期</text:p>
            <text:p text:style-name="P16">Semester and Year of Graduation</text:p>
          </table:table-cell>
          <table:table-cell table:style-name="表格1.B5" table:number-columns-spanned="7" office:value-type="string">
            <text:p text:style-name="P17"><text:span text:style-name="T2">第</text:span><text:bookmark-start text:name="permission-for-group:2060523757:everyone"/><text:span text:style-name="T3"> <text:s text:c="7"/></text:span><text:bookmark-end text:name="permission-for-group:2060523757:everyone"/><text:span text:style-name="T2">學年度 第</text:span><text:bookmark-start text:name="permission-for-group:1055130651:everyone"/><text:span text:style-name="T3"> <text:s text:c="7"/></text:span><text:bookmark-end text:name="permission-for-group:1055130651:everyone"/><text:span text:style-name="T2">學期</text:span></text:p>
            <text:p text:style-name="P18">First/Second semester of 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">證書證號</text:p>
            <text:p text:style-name="P19">Certificate Number</text:p>
          </table:table-cell>
          <table:covered-table-cell/>
          <table:covered-table-cell/>
          <table:covered-table-cell/>
          <table:table-cell table:style-name="表格1.M5" table:number-columns-spanned="2" office:value-type="string">
            <text:p text:style-name="P15"><text:span text:style-name="T2">(</text:span><text:bookmark-start text:name="permission-for-group:1759934738:everyone"/><text:span text:style-name="T2"> <text:s text:c="5"/></text:span><text:bookmark-end text:name="permission-for-group:1759934738:everyone"/><text:span text:style-name="T2">)中</text:span></text:p>
          </table:table-cell>
          <table:covered-table-cell/>
          <table:table-cell table:style-name="表格1.O5" table:number-columns-spanned="2" office:value-type="string">
            <text:p text:style-name="P20">大</text:p>
            <text:p text:style-name="P3">碩</text:p>
            <text:p text:style-name="P3">博</text:p>
          </table:table-cell>
          <table:covered-table-cell/>
          <table:table-cell table:style-name="表格1.Q5" table:number-columns-spanned="7" office:value-type="string">
            <text:p text:style-name="P15"><text:bookmark-start text:name="permission-for-group:1285690153:everyone"/><text:span text:style-name="T2"><text:s text:c="4"/></text:span><text:bookmark-end text:name="permission-for-group:1285690153:everyone"/><text:span text:style-name="T2">字第</text:span><text:bookmark-start text:name="permission-for-group:1644375091:everyone"/><text:span text:style-name="T2"> <text:s text:c="11"/></text:span><text:bookmark-end text:name="permission-for-group:1644375091:everyone"/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1"><text:a xlink:type="simple" xlink:href="https://pdc.adm.ncu.edu.tw/Form/form/form02-07-1f.pdf" text:style-name="ListLabel_20_3" text:visited-style-name="ListLabel_20_3"><text:span text:style-name="Internet_20_link"><text:span text:style-name="T4">付款方式</text:span></text:span></text:a></text:p>
            <text:p text:style-name="P22">Method of Making Payment</text:p>
          </table:table-cell>
          <table:table-cell table:style-name="表格1.B6" table:number-columns-spanned="22" office:value-type="string">
            <text:p text:style-name="P23"><text:bookmark-start text:name="permission-for-group:755791614:everyone"/><text:span text:style-name="T1">☐</text:span><text:bookmark-end text:name="permission-for-group:755791614:everyone"/><text:span text:style-name="T5">ATM轉帳</text:span><text:span text:style-name="T6"> </text:span><text:span text:style-name="T7">ATM Transfer <text:s text:c="4"/></text:span><text:bookmark-start text:name="permission-for-group:1196451277:everyone"/><text:span text:style-name="T1">☐</text:span><text:bookmark-end text:name="permission-for-group:1196451277:everyone"/><text:span text:style-name="T5">悠遊卡或現金(限到校取件)</text:span><text:span text:style-name="T6"> </text:span><text:span text:style-name="T7">Easycard or cash (limited to in-person pickup)</text:span><text:bookmark text:name="permission-for-group:1549498134:everyone"/><text:bookmark text:name="permission-for-group:1465339947:everyone"/><text:bookmark text:name="permission-for-group:1228032693:everyon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3" office:value-type="string">
            <text:p text:style-name="P24">取件方式</text:p>
            <text:p text:style-name="P25"><text:a xlink:type="simple" xlink:href="https://pdc.adm.ncu.edu.tw/Form/form/form02-07-1f.pdf" text:style-name="ListLabel_20_4" text:visited-style-name="ListLabel_20_4"><text:span text:style-name="Internet_20_link"><text:span text:style-name="T8">郵資說明</text:span></text:span></text:a></text:p>
            <text:p text:style-name="P26">Preferred Way to Receive the Certificate</text:p>
          </table:table-cell>
          <table:table-cell table:style-name="表格1.B7" table:number-columns-spanned="11" office:value-type="string">
            <text:p text:style-name="P27"><text:bookmark-start text:name="permission-for-group:102181066:everyone"/><text:span text:style-name="T1">☐</text:span><text:bookmark-end text:name="permission-for-group:102181066:everyone"/><text:span text:style-name="T5">自取：</text:span><text:bookmark-start text:name="permission-for-group:1767853847:everyone"/><text:span text:style-name="T5"> <text:s text:c="5"/></text:span><text:bookmark-end text:name="permission-for-group:1767853847:everyone"/><text:span text:style-name="T5">月</text:span><text:bookmark-start text:name="permission-for-group:489565454:everyone"/><text:span text:style-name="T5"> <text:s text:c="5"/></text:span><text:bookmark-end text:name="permission-for-group:489565454:everyone"/><text:span text:style-name="T5">日</text:span><text:bookmark-start text:name="permission-for-group:271588437:everyone"/><text:span text:style-name="T5"> <text:s text:c="5"/></text:span><text:bookmark-end text:name="permission-for-group:271588437:everyone"/><text:span text:style-name="T5">時<text:tab/>到校取件付款</text:span></text:p>
            <text:p text:style-name="P27"><text:bookmark-start text:name="permission-for-group:584999225:everyone"/><text:span text:style-name="T1">☐</text:span><text:span text:style-name="T9"> </text:span><text:bookmark-end text:name="permission-for-group:584999225:everyone"/><text:span text:style-name="T9">Pickup in person: At </text:span><text:span text:style-name="T10"><text:s text:c="6"/></text:span><text:span text:style-name="T9">(o’clock) on ________(month/date).</text:span></text:p>
            <text:p text:style-name="P28">I will pick documents up in person and pay at counter.</text:p>
            <text:p text:style-name="P27"><text:bookmark-start text:name="permission-for-group:1326804213:everyone"/><text:span text:style-name="T1">☐</text:span><text:bookmark-end text:name="permission-for-group:1326804213:everyone"/><text:span text:style-name="T5">代領人：</text:span><text:bookmark-start text:name="permission-for-group:1792817311:everyone"/><text:span text:style-name="T11"> <text:s text:c="11"/></text:span><text:bookmark-end text:name="permission-for-group:1792817311:everyone"/><text:span text:style-name="T5">（代領</text:span><text:bookmark text:name="permission-for-group:118304860:everyone"/><text:span text:style-name="T5">人請出示身份證件）</text:span></text:p>
            <text:p text:style-name="P27"><text:bookmark-start text:name="permission-for-group:99965731:everyone"/><text:span text:style-name="T1">☐</text:span><text:span text:style-name="T12"> </text:span><text:bookmark-end text:name="permission-for-group:99965731:everyone"/><text:span text:style-name="T12">Through an appointed proxy: Mr. or Ms. </text:span><text:bookmark-start text:name="permission-for-group:1899510510:everyone"/><text:span text:style-name="T13"><text:s text:c="13"/></text:span><text:span text:style-name="T12"><text:s/></text:span><text:bookmark-end text:name="permission-for-group:1899510510:everyone"/><text:span text:style-name="T12">.</text:span></text:p>
            <text:p text:style-name="P29">(The proxy’s ID documentation is required.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30">收件地址 Address</text:p>
          </table:table-cell>
          <table:covered-table-cell/>
          <table:table-cell table:style-name="表格1.O7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B8" table:number-columns-spanned="11" office:value-type="string">
            <text:p text:style-name="P27"><text:bookmark-start text:name="permission-for-group:194212044:everyone"/><text:span text:style-name="T1">☐</text:span><text:bookmark-end text:name="permission-for-group:194212044:everyone"/><text:span text:style-name="T5">國內：</text:span><text:span text:style-name="T6"> </text:span><text:bookmark-start text:name="permission-for-group:41628558:everyone"/><text:span text:style-name="T1">☐</text:span><text:bookmark-end text:name="permission-for-group:41628558:everyone"/><text:span text:style-name="T5">掛號60元</text:span><text:span text:style-name="T6"> </text:span><text:bookmark-start text:name="permission-for-group:1144409257:everyone"/><text:span text:style-name="T1">☐</text:span><text:bookmark-end text:name="permission-for-group:1144409257:everyone"/><text:span text:style-name="T5">限時掛號67元 </text:span><text:bookmark-start text:name="permission-for-group:657197013:everyone"/><text:span text:style-name="T1">☐</text:span><text:bookmark-end text:name="permission-for-group:657197013:everyone"/><text:span text:style-name="T5">黑貓宅急便</text:span></text:p>
            <text:p text:style-name="P32"><text:bookmark-start text:name="permission-for-group:353699500:everyone"/><text:span text:style-name="T1">☐</text:span><text:span text:style-name="T14"> </text:span><text:bookmark-end text:name="permission-for-group:353699500:everyone"/><text:span text:style-name="T14">Domestic:</text:span><text:bookmark-start text:name="permission-for-group:1252949215:everyone"/><text:span text:style-name="T1">☐</text:span><text:bookmark-end text:name="permission-for-group:1252949215:everyone"/><text:span text:style-name="T14">Registered mail</text:span><text:bookmark-start text:name="permission-for-group:1061959691:everyone"/><text:span text:style-name="T15">☐</text:span><text:bookmark-end text:name="permission-for-group:1061959691:everyone"/><text:span text:style-name="T14">Prompt registered mail</text:span><text:bookmark-start text:name="permission-for-group:1894545635:everyone"/><text:span text:style-name="T15">☐</text:span><text:bookmark-end text:name="permission-for-group:1894545635:everyone"/><text:span text:style-name="T16">T</text:span><text:span text:style-name="T17">-cat eli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33">Email</text:p>
          </table:table-cell>
          <table:covered-table-cell/>
          <table:table-cell table:style-name="表格1.O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B9" table:number-columns-spanned="11" office:value-type="string">
            <text:p text:style-name="P34"><text:bookmark-start text:name="permission-for-group:802120117:everyone"/><text:span text:style-name="T1">☐</text:span><text:bookmark-end text:name="permission-for-group:802120117:everyone"/><text:span text:style-name="T5">國外：</text:span><text:span text:style-name="T6"> </text:span><text:bookmark-start text:name="permission-for-group:1107448655:everyone"/><text:span text:style-name="T1">☐</text:span><text:bookmark-end text:name="permission-for-group:1107448655:everyone"/><text:span text:style-name="T5">航空掛號</text:span><text:span text:style-name="T6"> </text:span><text:bookmark-start text:name="permission-for-group:586512959:everyone"/><text:span text:style-name="T1">☐</text:span><text:bookmark-end text:name="permission-for-group:586512959:everyone"/><text:span text:style-name="T5">郵局國際快捷</text:span><text:bookmark-start text:name="permission-for-group:1465534654:everyone"/><text:span text:style-name="T1">☐</text:span><text:bookmark-end text:name="permission-for-group:1465534654:everyone"/><text:span text:style-name="T5">DHL</text:span><text:bookmark-start text:name="permission-for-group:1925930970:everyone"/><text:span text:style-name="T1">☐</text:span><text:bookmark-end text:name="permission-for-group:1925930970:everyone"/><text:span text:style-name="T5">順豐快遞</text:span></text:p>
            <text:p text:style-name="P35"><text:bookmark-start text:name="permission-for-group:389485646:everyone"/><text:span text:style-name="T1">☐</text:span><text:bookmark-end text:name="permission-for-group:389485646:everyone"/><text:span text:style-name="T12"> International:</text:span><text:span text:style-name="T6"> </text:span><text:bookmark-start text:name="permission-for-group:306469116:everyone"/><text:span text:style-name="T1">☐</text:span><text:bookmark-end text:name="permission-for-group:306469116:everyone"/><text:span text:style-name="T9"> Registered</text:span><text:span text:style-name="T18"> </text:span><text:span text:style-name="T12">air mail</text:span><text:span text:style-name="T6"> </text:span><text:bookmark-start text:name="permission-for-group:11665764:everyone"/><text:span text:style-name="T1">☐</text:span><text:bookmark-end text:name="permission-for-group:11665764:everyone"/><text:span text:style-name="T12">EMS</text:span><text:bookmark-start text:name="permission-for-group:17983471:everyone"/><text:span text:style-name="T1">☐</text:span><text:bookmark-end text:name="permission-for-group:17983471:everyone"/><text:span text:style-name="T12">DHL</text:span><text:bookmark-start text:name="permission-for-group:1606891769:everyone"/><text:span text:style-name="T1">☐</text:span><text:bookmark-end text:name="permission-for-group:1606891769:everyone"/><text:span text:style-name="T12">SF Exp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30">聯絡電話</text:p>
            <text:p text:style-name="P36">Phone No.</text:p>
          </table:table-cell>
          <table:covered-table-cell/>
          <table:table-cell table:style-name="表格1.O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2" office:value-type="string">
            <text:p text:style-name="P15"><text:bookmark text:name="permission-for-group:1214253097:everyone"/><text:bookmark text:name="permission-for-group:1098275120:everyone"/></text:p>
          </table:table-cell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37"><text:span text:style-name="T8">應繳附件： </text:span><text:span text:style-name="T19">1.</text:span><text:span text:style-name="T8">身份證正、反面影本（張貼下方）</text:span><text:span text:style-name="T19">2.</text:span><text:span text:style-name="T20">繳交工本費100元</text:span><text:span text:style-name="T19">3.</text:span><text:span text:style-name="T20">郵資依取件方式另計。</text:span></text:p>
            <text:p text:style-name="P38"><text:span text:style-name="T12">Documents and Fees Required:1. A copy the front and back sides of your ID/ARC card (to be pasted below)2. </text:span><text:span text:style-name="T21">NT$100 for processing fee</text:span><text:span text:style-name="T12">.3.</text:span> <text:span text:style-name="T12">Postage varies with <text:s/>the way you pick up the mai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39"><text:bookmark-start text:name="permission-for-group:1542591030:everyone"/>★如為Email申請，身份證正反面影本得以附加檔案方式提供，★</text:p>
            <text:p text:style-name="P40">身分證正面影本張貼處</text:p>
            <text:p text:style-name="P40">Paste the front side of your ID/ARC Card.</text:p>
            <text:p text:style-name="P40">【身分證字號應清晰可辨】</text:p>
            <text:p text:style-name="P40">【出生年月日應清晰可辨】</text:p>
            <text:p text:style-name="P40"/>
            <text:p text:style-name="P40">(The ID/ARC number and the date of birth </text:p>
            <text:p text:style-name="P40">should be distinct and identifiable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15" office:value-type="string">
            <text:p text:style-name="P40"><text:bookmark-end text:name="permission-for-group:1542591030:everyone"/><text:bookmark-start text:name="permission-for-group:395278334:everyone"/>身分證反面影本張貼處</text:p>
            <text:p text:style-name="P40">Paste the back side of your ID/ARC Card.<text:bookmark-end text:name="permission-for-group:395278334:everyone"/><text:bookmark text:name="permission-for-group:1514742057:everyon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41">請閱讀下列事項，務必勾選身份別與填寫申請人資料：(資料不全恕無法受理)</text:p>
            <text:p text:style-name="P34"><text:bookmark-start text:name="permission-for-group:1692035922:everyone"/><text:span text:style-name="T1">☐</text:span><text:bookmark-end text:name="permission-for-group:1692035922:everyone"/><text:span text:style-name="T22">我是本人</text:span><text:span text:style-name="T2"><text:tab/></text:span><text:span text:style-name="T6"> </text:span><text:bookmark-start text:name="permission-for-group:1569355629:everyone"/><text:span text:style-name="T1">☐</text:span><text:bookmark-end text:name="permission-for-group:1569355629:everyone"/><text:span text:style-name="T22">我是代辦人</text:span><text:span text:style-name="T2">（</text:span><text:span text:style-name="T23">委託代辦者另須檢附</text:span><text:a xlink:type="simple" xlink:href="https://pdc.adm.ncu.edu.tw/Form/form/form01-01.pdf" text:style-name="ListLabel_20_5" text:visited-style-name="ListLabel_20_5"><text:span text:style-name="Internet_20_link"><text:span text:style-name="T23">委託書</text:span></text:span></text:a><text:span text:style-name="T23">，紙本簽名或手機拍照或掃描再email至ncu57121@</text:span><text:span text:style-name="T24">g.</text:span><text:span text:style-name="T23">ncu.edu.tw）</text:span></text:p>
            <text:list text:style-name="WWNum15">
              <text:list-item>
                <text:p text:style-name="P42"><text:span text:style-name="T25">本表係依「個人資料保護法」相關規定辦理，</text:span><text:span text:style-name="T26">申請人若非學生本人(委託代辦人申請)</text:span><text:span text:style-name="T25">，</text:span><text:span text:style-name="T26">須檢附「</text:span><text:a xlink:type="simple" xlink:href="https://pdc.adm.ncu.edu.tw/Form/form/form01-01.pdf" text:style-name="ListLabel_20_6" text:visited-style-name="ListLabel_20_6"><text:span text:style-name="Internet_20_link"><text:span text:style-name="T26">委託書</text:span></text:span></text:a><text:span text:style-name="T26">」</text:span><text:span text:style-name="T25">並確實經委託人(學生)授權向國立中央大學教務處註冊組代為辦理/領取下列相關程序與文件，如有虛偽不實或用於不正當用途而申請者，概由「申請人」承擔相關法律責任。</text:span></text:p>
              </text:list-item>
              <text:list-item>
                <text:p text:style-name="P43"><text:bookmark text:name="permission-for-group:1482112786:everyone"/><text:span text:style-name="T27">Email</text:span><text:span text:style-name="T28">申請：</text:span><text:a xlink:type="simple" xlink:href="mailto:此份申請表填寫後存檔email至ncu7121@ncu.edu.tw" text:style-name="ListLabel_20_8" text:visited-style-name="ListLabel_20_8"><text:span text:style-name="T28">此份申請表填寫後存檔email至</text:span><text:span text:style-name="T29">ncu</text:span><text:span text:style-name="T30">5</text:span><text:span text:style-name="T29">7121@</text:span><text:span text:style-name="T30">g.</text:span><text:span text:style-name="T29">ncu.edu.tw</text:span></text:a><text:span text:style-name="T2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4">申請人</text:p>
            <text:p text:style-name="P44">Applicant</text:p>
          </table:table-cell>
          <table:table-cell table:style-name="表格1.B13" table:number-columns-spanned="7" office:value-type="string">
            <text:p text:style-name="P45">(親自簽章)Your signature <text:span text:style-name="T31">or Seal:</text:span></text:p>
            <text:p text:style-name="P46">Email申請免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47">申請日期</text:p>
            <text:p text:style-name="P48"><text:span text:style-name="T27">Date of Applicati</text:span><text:span text:style-name="T32">o</text:span><text:span text:style-name="T27">n</text:span></text:p>
          </table:table-cell>
          <table:covered-table-cell/>
          <table:covered-table-cell/>
          <table:covered-table-cell/>
          <table:table-cell table:style-name="表格1.M13" table:number-columns-spanned="11" office:value-type="string">
            <text:p text:style-name="P49"><text:bookmark-start text:name="permission-for-group:1842225793:everyone"/><text:span text:style-name="T2"><text:s text:c="7"/></text:span><text:bookmark-end text:name="permission-for-group:1842225793:everyone"/><text:span text:style-name="T2">年yyyy</text:span><text:bookmark-start text:name="permission-for-group:469514510:everyone"/><text:span text:style-name="T2"> <text:s text:c="5"/></text:span><text:bookmark-end text:name="permission-for-group:469514510:everyone"/><text:span text:style-name="T2">月mm</text:span><text:bookmark-start text:name="permission-for-group:1991329172:everyone"/><text:span text:style-name="T2"> <text:s text:c="5"/></text:span><text:bookmark-end text:name="permission-for-group:1991329172:everyone"/><text:span text:style-name="T2">日dd</text:span><text:bookmark text:name="permission-for-group:575360115:everyon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3" office:value-type="string">
            <text:p text:style-name="P50">簽准單位 Ratification Un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51">1.繳費(100元)</text:p>
            <text:p text:style-name="P52">Payment( NT$1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14" office:value-type="string">
            <text:p text:style-name="P1">2.註冊組</text:p>
            <text:p text:style-name="P52">Division of Registr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53">檢附投幣機所附收據或出納組之繳費證明章</text:p>
            <text:p text:style-name="P54">Get a receipt from the service machine or pay at the Division of Cashi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14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14">
        <text:list-item>
          <text:p text:style-name="P56">簽核順序：繳費→註冊組</text:p>
        </text:list-item>
      </text:list>
      <text:p text:style-name="P57">Ratification Process: Pay the fee→ Division of Registrar</text:p>
      <text:list text:continue-numbering="true" text:style-name="WWNum14">
        <text:list-item>
          <text:p text:style-name="P58"><text:span text:style-name="T33">工作天數：收到補發申請件後3個工作天</text:span><text:span text:style-name="T34">Processing Period: Three business days after we receive the application for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內文3" style:family="paragraph" style:parent-style-name="Standard" style:default-outline-level="">
      <style:paragraph-properties fo:margin-left="2.117cm" fo:margin-right="0cm" fo:line-height="0.459cm" fo:text-indent="-0.847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weight="bold" style:font-name-asian="標楷體1" style:font-family-asian="標楷體" style:font-family-generic-asian="system" style:font-pitch-asian="variable" style:font-size-asian="11pt" style:font-weight-asian="bold" style:font-size-complex="11pt"/>
    </style:style>
    <style:style style:name="ListLabel_20_4" style:display-name="ListLabel 4" style:family="text">
      <style:text-properties fo:font-size="10pt" fo:font-weight="bold" style:font-name-asian="標楷體1" style:font-family-asian="標楷體" style:font-family-generic-asian="system" style:font-pitch-asian="variable" style:font-size-asian="10pt" style:font-weight-asian="bold"/>
    </style:style>
    <style:style style:name="ListLabel_20_5" style:display-name="ListLabel 5" style:family="text">
      <style:text-properties fo:font-size="9pt" style:font-name-asian="標楷體1" style:font-family-asian="標楷體" style:font-family-generic-asian="system" style:font-pitch-asian="variable" style:font-size-asian="9pt"/>
    </style:style>
    <style:style style:name="ListLabel_20_6" style:display-name="ListLabel 6" style:family="text">
      <style:text-properties fo:font-size="8pt" fo:background-color="#ffff00" style:font-name-asian="標楷體1" style:font-family-asian="標楷體" style:font-family-generic-asian="system" style:font-pitch-asian="variable" style:font-size-asian="8pt"/>
    </style:style>
    <style:style style:name="ListLabel_20_7" style:display-name="ListLabel 7" style:family="text">
      <style:text-properties fo:font-size="9pt" fo:font-weight="bold" style:font-name-asian="標楷體1" style:font-family-asian="標楷體" style:font-family-generic-asian="system" style:font-pitch-asian="variable" style:font-size-asian="9pt" style:font-weight-asian="bold" style:font-size-complex="8pt"/>
    </style:style>
    <style:style style:name="ListLabel_20_8" style:display-name="ListLabel 8" style:family="text">
      <style:text-properties fo:color="#ff0000" loext:opacity="100%" fo:font-size="9pt" fo:font-weight="bold" fo:background-color="#d8d8d8" style:font-name-asian="標楷體1" style:font-family-asian="標楷體" style:font-family-generic-asian="system" style:font-pitch-asian="variable" style:font-size-asian="9pt" style:font-weight-asian="bold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※" style:num-suffix="※" text:bullet-char="※">
        <style:list-level-properties text:list-level-position-and-space-mode="label-alignment">
          <style:list-level-label-alignment text:label-followed-by="listtab" text:list-tab-stop-position="1.249cm" fo:text-indent="-0.487cm" fo:margin-left="1.2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※" style:num-suffix="※" text:bullet-char="※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◆" style:num-suffix="◆" text:bullet-char="◆">
        <style:list-level-properties text:list-level-position-and-space-mode="label-alignment">
          <style:list-level-label-alignment text:label-followed-by="space" fo:text-indent="-0.423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loext:num-list-format="%1%◆" style:num-suffix="◆" text:bullet-char="◆">
        <style:list-level-properties text:list-level-position-and-space-mode="label-alignment">
          <style:list-level-label-alignment text:label-followed-by="space" fo:text-indent="-0.423cm" fo:margin-left="2.11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1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2.0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fo:text-indent="-0.847cm" fo:margin-left="1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2.0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MP3" style:family="paragraph" style:parent-style-name="Standard">
      <style:paragraph-properties fo:text-align="end" style:justify-single-word="false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9cm" fo:margin-left="0cm" fo:margin-right="0cm" fo:margin-bottom="0.42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國立中央大學學位證書遺失補發申請表</text:p>
        <text:p text:style-name="MP2">NCU Application Form for Reissuing a Diploma</text:p>
      </style:header>
      <style:footer>
        <text:p text:style-name="MP3">113121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1-12 畢業證書遺失</dc:title>
    <meta:initial-creator>NCU</meta:initial-creator>
    <meta:editing-cycles>7</meta:editing-cycles>
    <meta:print-date>2020-11-18T03:02:00</meta:print-date>
    <meta:creation-date>2023-08-31T01:27:00</meta:creation-date>
    <dc:date>2026-05-12T10:45:40.721389000</dc:date>
    <meta:editing-duration>PT6M18S</meta:editing-duration>
    <meta:generator>LibreOffice/25.8.6.2$Windows_X86_64 LibreOffice_project/b4b39682cd9868fa725bc664aff94278d315bd04</meta:generator>
    <meta:document-statistic meta:table-count="1" meta:image-count="0" meta:object-count="0" meta:page-count="1" meta:paragraph-count="99" meta:word-count="846" meta:character-count="2244" meta:non-whitespace-character-count="1940"/>
    <meta:user-defined meta:name="AppVersion">16.0000</meta:user-defined>
    <meta:user-defined meta:name="BackupfilePath">D:\Transn\TCloud\Common\WorkTemp\backupfile\dfde23b7-cf6b-4afb-abd2-951c3dc54288.txt</meta:user-defined>
    <meta:user-defined meta:name="DocSecurity" meta:value-type="float">0</meta:user-defined>
    <meta:user-defined meta:name="HangYeID">0</meta:user-defined>
    <meta:user-defined meta:name="HangYeName" meta:value-type="string">全部</meta:user-defined>
    <meta:user-defined meta:name="HyperlinksChanged" meta:value-type="boolean">false</meta:user-defined>
    <meta:user-defined meta:name="IsTeamWork" meta:value-type="string">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rcLanID" meta:value-type="string">1028</meta:user-defined>
    <meta:user-defined meta:name="SrcTxtFileName" meta:value-type="string">9023f99d-0d49-4403-9b92-d72b18f5d4ac.txt</meta:user-defined>
    <meta:user-defined meta:name="TarLanID" meta:value-type="string">1033</meta:user-defined>
    <meta:user-defined meta:name="TarTxtFileName" meta:value-type="string">e3d65f89-e4b4-413d-9162-b4092a69a0d4.txt</meta:user-defined>
    <meta:user-defined meta:name="TeamOnLine" meta:value-type="string">0</meta:user-defined>
    <meta:user-defined meta:name="Tempcolprojectnumber" meta:value-type="string"/>
    <meta:user-defined meta:name="TransnFlag" meta:value-type="string">Transn_TCAT20_Word</meta:user-defined>
    <meta:user-defined meta:name="XMID" meta:value-type="string"/>
    <meta:template xlink:type="simple" xlink:actuate="onRequest" xlink:title="Normal" xlink:href=""/>
  </office:meta>
</office:document-meta>
</file>