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officeooo:paragraph-rsid="0006673e" style:font-name-asian="標楷體" style:font-size-complex="12pt"/>
    </style:style>
    <style:style style:name="P7" style:family="paragraph" style:parent-style-name="Standard"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font-family-asian="華康隸書體W7" style:font-family-generic-asian="script" style:font-size-asian="11pt"/>
    </style:style>
    <style:style style:name="T4" style:family="text">
      <style:text-properties officeooo:rsid="0006673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----------------------</text:span><text:span text:style-name="T2"> </text:span><text:span text:style-name="T3">Cut here along the dash line and hand the note over to each committee member</text:span>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Student Name</text:p>
          </table:table-cell>
          <table:table-cell table:style-name="表格1.A1" office:value-type="string">
            <text:p text:style-name="P2">Comments</text:p>
          </table:table-cell>
          <table:table-cell table:style-name="表格1.A1" office:value-type="string">
            <text:p text:style-name="P2">Grade</text:p>
          </table:table-cell>
          <table:table-cell table:style-name="表格1.D1" office:value-type="string">
            <text:p text:style-name="P2">Committee Member’s Signature <text:span text:style-name="T4">or Seal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>If the grade is altered, the committee member should sign near it.</text:p>
      <text:p text:style-name="P5"/>
      <text:p text:style-name="Standard"><text:span text:style-name="T1">----------------------</text:span><text:span text:style-name="T2"> </text:span><text:span text:style-name="T3">Cut here along the dash line and hand the note over to each committee member</text:span>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Student Name</text:p>
          </table:table-cell>
          <table:table-cell table:style-name="表格2.A1" office:value-type="string">
            <text:p text:style-name="P2">Comments</text:p>
          </table:table-cell>
          <table:table-cell table:style-name="表格2.A1" office:value-type="string">
            <text:p text:style-name="P2">Grade</text:p>
          </table:table-cell>
          <table:table-cell table:style-name="表格2.D1" office:value-type="string">
            <text:p text:style-name="P6">Committee Member’s Signature <text:span text:style-name="T4">or Seal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</table:table>
      <text:p text:style-name="P5">If the grade is altered, the committee member should sign near it.</text:p>
      <text:p text:style-name="P5"/>
      <text:p text:style-name="Standard"><text:span text:style-name="T1">----------------------</text:span><text:span text:style-name="T2"> </text:span><text:span text:style-name="T3">Cut here along the dash line and hand the note over to each committee member</text:span>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Student Name</text:p>
          </table:table-cell>
          <table:table-cell table:style-name="表格3.A1" office:value-type="string">
            <text:p text:style-name="P2">Comments</text:p>
          </table:table-cell>
          <table:table-cell table:style-name="表格3.A1" office:value-type="string">
            <text:p text:style-name="P2">Grade</text:p>
          </table:table-cell>
          <table:table-cell table:style-name="表格3.D1" office:value-type="string">
            <text:p text:style-name="P6">Committee Member’s Signature <text:span text:style-name="T4">or Seal</text:span>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</table:table>
      <text:p text:style-name="P5">If the grade is altered, the committee member should sign near it.</text:p>
      <text:p text:style-name="P5"/>
      <text:p text:style-name="Standard"><text:span text:style-name="T1">----------------------</text:span><text:span text:style-name="T2"> </text:span><text:span text:style-name="T3">Cut here along the dash line and hand the note over to each committee member</text:span>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Student Name</text:p>
          </table:table-cell>
          <table:table-cell table:style-name="表格4.A1" office:value-type="string">
            <text:p text:style-name="P2">Comments</text:p>
          </table:table-cell>
          <table:table-cell table:style-name="表格4.A1" office:value-type="string">
            <text:p text:style-name="P2">Grade</text:p>
          </table:table-cell>
          <table:table-cell table:style-name="表格4.D1" office:value-type="string">
            <text:p text:style-name="P6">Committee Member’s Signature <text:span text:style-name="T4">or Seal</text:span>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D2" office:value-type="string">
            <text:p text:style-name="P4"/>
          </table:table-cell>
        </table:table-row>
      </table:table>
      <text:p text:style-name="P5">If the grade is altered, the committee member should sign near it.</text:p>
      <text:p text:style-name="P5"/>
      <text:p text:style-name="Standard"><text:span text:style-name="T1">----------------------</text:span><text:span text:style-name="T2"> </text:span><text:span text:style-name="T3">Cut here along the dash line and hand the note over to each committee member</text:span>------------------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Student Name</text:p>
          </table:table-cell>
          <table:table-cell table:style-name="表格5.A1" office:value-type="string">
            <text:p text:style-name="P2">Comments</text:p>
          </table:table-cell>
          <table:table-cell table:style-name="表格5.A1" office:value-type="string">
            <text:p text:style-name="P2">Grade</text:p>
          </table:table-cell>
          <table:table-cell table:style-name="表格5.D1" office:value-type="string">
            <text:p text:style-name="P6">Committee Member’s Signature <text:span text:style-name="T4">or Seal</text:span>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4"/>
          </table:table-cell>
          <table:table-cell table:style-name="表格5.D2" office:value-type="string">
            <text:p text:style-name="P4"/>
          </table:table-cell>
        </table:table-row>
      </table:table>
      <text:p text:style-name="P5">If the grade is altered, the committee member should sign near it.</text:p>
      <text:p text:style-name="P5"/>
      <text:p text:style-name="Standard"><draw:frame draw:style-name="fr1" draw:name="框架1" text:anchor-type="char" svg:x="15.729cm" svg:y="1.09cm" svg:width="2.461cm" svg:height="1.242cm" draw:z-index="0"><draw:text-box><text:p text:style-name="P7">1090326</text:p><text:p text:style-name="P7"/></draw:text-box></draw:frame><text:span text:style-name="T1">-----------------------</text:span>Please paste the grade notes on the back of the Oral Defense Report---------------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3-08 學位考試評分條</dc:title>
    <meta:initial-creator>註冊組--周瑞蓉</meta:initial-creator>
    <meta:creation-date>2020-03-26T13:29:00</meta:creation-date>
    <dc:date>2026-05-12T11:40:15.800370600</dc:date>
    <meta:print-date>1999-12-28T11:21:00</meta:print-date>
    <meta:editing-cycles>4</meta:editing-cycles>
    <meta:generator>LibreOffice/25.8.6.2$Windows_X86_64 LibreOffice_project/b4b39682cd9868fa725bc664aff94278d315bd04</meta:generator>
    <meta:editing-duration>PT2M8S</meta:editing-duration>
    <meta:document-statistic meta:table-count="5" meta:image-count="0" meta:object-count="0" meta:page-count="1" meta:paragraph-count="32" meta:word-count="200" meta:character-count="1340" meta:non-whitespace-character-count="1173"/>
    <meta:user-defined meta:name="BackupfilePath">D:\Transn\TCloud\Common\WorkTemp\backupfile\21715aa0-fbb2-4c6d-8d1a-3b2686b95c10.txt</meta:user-defined>
    <meta:user-defined meta:name="HangYeID">0</meta:user-defined>
    <meta:user-defined meta:name="HangYeName">全部</meta:user-defined>
    <meta:user-defined meta:name="IsTeamWork">0</meta:user-defined>
    <meta:user-defined meta:name="SrcLanID" meta:value-type="string">1028</meta:user-defined>
    <meta:user-defined meta:name="SrcTxtFileName" meta:value-type="string">ff6b4b8a-61d6-4ca3-93dd-e71b42fdb00e.txt</meta:user-defined>
    <meta:user-defined meta:name="TarLanID" meta:value-type="string">1033</meta:user-defined>
    <meta:user-defined meta:name="TarTxtFileName" meta:value-type="string">fb42504b-41e2-46e8-916f-c44d88bc67f8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</office:meta>
</office:document-meta>
</file>