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style:font-name-asian="標楷體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margin-top="1.27cm" fo:margin-bottom="0cm" loext:contextual-spacing="false" fo:line-height="200%"/>
      <style:text-properties fo:font-size="24pt" style:font-name-asian="Times New Roman" style:font-size-asian="24pt" style:font-size-complex="2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24pt" officeooo:paragraph-rsid="0019fe37" style:font-name-asian="標楷體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tter of Appointment</text:p>
      <text:p text:style-name="P2">National Central University</text:p>
      <text:p text:style-name="P2"/>
      <text:p text:style-name="P2"/>
      <text:p text:style-name="P2">National Central University hereby appoints</text:p>
      <text:p text:style-name="P2">Mr./Ms. __________________</text:p>
      <text:p text:style-name="P3">as a </text:p>
      <text:p text:style-name="P2">Commissioner </text:p>
      <text:p text:style-name="P3">on the </text:p>
      <text:p text:style-name="P7"><text:span text:style-name="T1">PhD/</text:span>Master’s Degree Examination Committee</text:p>
      <text:p text:style-name="P3">in the ____ semester of academic year ___.</text:p>
      <text:p text:style-name="P2"/>
      <text:p text:style-name="P1"/>
      <text:p text:style-name="P1"/>
      <text:p text:style-name="P1">President of National Central University</text:p>
      <text:p text:style-name="P5"><draw:frame draw:style-name="fr1" draw:name="框架1" text:anchor-type="char" svg:x="13.811cm" svg:y="4.082cm" svg:width="1.965cm" svg:height="0.949cm" draw:z-index="0"><draw:text-box><text:p text:style-name="P4">1090326</text:p><text:p text:style-name="P4"/></draw:text-box></draw:frame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聘函</dc:title>
    <meta:initial-creator>hsiang</meta:initial-creator>
    <meta:creation-date>2020-03-26T13:32:00</meta:creation-date>
    <dc:date>2025-12-30T11:00:41.224000000</dc:date>
    <meta:print-date>2015-12-17T14:44:00</meta:print-date>
    <meta:editing-cycles>3</meta:editing-cycles>
    <meta:editing-duration>PT1M4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37" meta:character-count="286" meta:non-whitespace-character-count="258"/>
  </office:meta>
</office:document-meta>
</file>