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.681cm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0cm" fo:margin-right="0cm" fo:text-indent="1.94cm" style:auto-text-indent="false"/>
      <style:text-properties style:font-name="標楷體" fo:font-size="22pt" style:font-name-asian="標楷體" style:font-size-asian="22pt" style:font-name-complex="標楷體" style:font-size-complex="36pt"/>
    </style:style>
    <style:style style:name="P5" style:family="paragraph" style:parent-style-name="Standard">
      <style:paragraph-properties fo:margin-left="0cm" fo:margin-right="0cm" fo:line-height="2.681cm" fo:text-indent="2.11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0cm" fo:margin-right="0cm" fo:line-height="2.681cm" fo:text-indent="4.65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top="1.27cm" fo:margin-bottom="0cm" loext:contextual-spacing="false" fo:line-height="200%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36pt" style:font-name-asian="標楷體" style:font-size-asian="36pt" style:font-size-complex="36pt"/>
    </style:style>
    <style:style style:name="P9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officeooo:rsid="000468c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中央大學聘函</text:p>
      <text:p text:style-name="P4"/>
      <text:p text:style-name="P5">茲敦聘</text:p>
      <text:p text:style-name="P6"><text:tab/> 先生為本校<text:tab/> <text:s text:c="2"/><text:tab/>學年度</text:p>
      <text:p text:style-name="P1"><text:span text:style-name="T2">第 <text:s/><text:tab/>學期研究生學位考試委員</text:span><text:span text:style-name="T1"><text:tab/><text:tab/></text:span></text:p>
      <text:p text:style-name="P2"/>
      <text:p text:style-name="P2"/>
      <text:p text:style-name="P2">校長 </text:p>
      <text:p text:style-name="P2"/>
      <text:p text:style-name="P2"/>
      <text:p text:style-name="P2"/>
      <text:p text:style-name="P2"/>
      <text:p text:style-name="P2"/>
      <text:p text:style-name="P7"><draw:frame draw:style-name="fr1" draw:name="框架1" text:anchor-type="char" svg:x="13.758cm" svg:y="2.6cm" svg:width="1.965cm" svg:height="0.949cm" draw:z-index="0"><draw:text-box><text:p text:style-name="P3"><text:span text:style-name="T3">114121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聘函</dc:title>
    <meta:initial-creator>hsiang</meta:initial-creator>
    <meta:creation-date>2020-03-26T13:31:00</meta:creation-date>
    <dc:date>2025-12-18T14:59:14</dc:date>
    <meta:print-date>2015-12-17T14:44:00</meta:print-date>
    <meta:editing-cycles>4</meta:editing-cycles>
    <meta:editing-duration>PT34M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34" meta:character-count="53" meta:non-whitespace-character-count="40"/>
  </office:meta>
</office:document-meta>
</file>