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color="#000000" style:font-size-complex="18pt"/>
    </style:style>
    <style:style style:name="P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-asian="Times New Roman" style:font-size-complex="18pt"/>
    </style:style>
    <style:style style:name="P4" style:family="paragraph" style:parent-style-name="Standard">
      <style:text-properties fo:color="#000000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25%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125%" fo:text-indent="2.54cm" style:auto-text-indent="false"/>
      <style:text-properties fo:color="#000000" fo:font-size="18pt" style:font-name-asian="Times New Roman" style:font-size-asian="18pt" style:font-size-complex="18pt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auto"/>
      <style:text-properties fo:color="#000000" fo:font-size="20pt" style:font-name-asian="標楷體" style:font-size-asian="20pt" style:font-size-complex="20pt"/>
    </style:style>
    <style:style style:name="P9" style:family="paragraph" style:parent-style-name="Standard">
      <style:paragraph-properties fo:line-height="200%" fo:text-align="center" style:justify-single-word="false"/>
      <style:text-properties fo:color="#000000" fo:font-size="20pt" officeooo:paragraph-rsid="000e169e" style:font-name-asian="標楷體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color="#000000" style:font-size-complex="18pt"/>
    </style:style>
    <style:style style:name="T1" style:family="text">
      <style:text-properties fo:color="#000000" style:font-size-complex="18pt"/>
    </style:style>
    <style:style style:name="T2" style:family="text">
      <style:text-properties fo:color="#000000" style:text-underline-style="solid" style:text-underline-width="auto" style:text-underline-color="font-color" style:font-size-complex="18pt"/>
    </style:style>
    <style:style style:name="T3" style:family="text">
      <style:text-properties officeooo:rsid="000e169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ational Central University</text:p>
      <text:p text:style-name="P9">Verification Letter from the Oral Examination Committee for PhD Student<text:span text:style-name="T3">s</text:span>/Master’s Students</text:p>
      <text:p text:style-name="P2">This thesis titled _____________________________________________________ </text:p>
      <text:p text:style-name="P1"><text:span text:style-name="T1">is written by </text:span><text:span text:style-name="T2">fill in your English name here</text:span><text:span text:style-name="T1"> (</text:span><text:span text:style-name="T2">fill in your Chinese name here</text:span><text:span text:style-name="T1">) studying in the graduate program in _______________________________. The author of this thesis is qualified for a master’s degree through the verification of the committee. </text:span></text:p>
      <text:p text:style-name="P4"/>
      <text:p text:style-name="P2">Convener of the Degree Examination Committee</text:p>
      <text:p text:style-name="P3">______________________________________________</text:p>
      <text:p text:style-name="P2">Members</text:p>
      <text:p text:style-name="P7">_____________________________________________</text:p>
      <text:p text:style-name="P7">_____________________________________________</text:p>
      <text:p text:style-name="P7">_____________________________________________</text:p>
      <text:p text:style-name="P5"/>
      <text:p text:style-name="P5"/>
      <text:p text:style-name="P5">Date:_____________________</text:p>
      <text:p text:style-name="P6"><draw:frame draw:style-name="fr1" draw:name="框架1" text:anchor-type="char" svg:x="14.439cm" svg:y="2.122cm" svg:width="2.787cm" svg:height="1.235cm" draw:z-index="0"><draw:text-box><text:p text:style-name="Standard">1090326</text:p></draw:text-box></draw:frame>（YYYY/MM/DD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59cm" fo:line-height="125%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-06 口試委員審定書</dc:title>
    <meta:initial-creator>註冊組--周瑞蓉</meta:initial-creator>
    <meta:creation-date>2019-06-18T14:19:00</meta:creation-date>
    <dc:date>2025-12-30T10:58:18.729000000</dc:date>
    <meta:print-date>2005-06-07T13:46:00</meta:print-date>
    <meta:editing-cycles>4</meta:editing-cycles>
    <meta:editing-duration>PT1M4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73" meta:character-count="718" meta:non-whitespace-character-count="658"/>
    <meta:user-defined meta:name="_AdHocReviewCycleID" meta:value-type="float">832541903</meta:user-defined>
    <meta:user-defined meta:name="_AuthorEmail">shebby@cc.ncu.edu.tw</meta:user-defined>
    <meta:user-defined meta:name="_AuthorEmailDisplayName">陳怡俐</meta:user-defined>
    <meta:user-defined meta:name="_EmailSubject">申請表表單(共29份)</meta:user-defined>
    <meta:user-defined meta:name="_ReviewingToolsShownOnce" meta:value-type="string"/>
  </office:meta>
</office:document-meta>
</file>