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24pt" style:font-name-asian="標楷體" style:font-size-asian="24pt"/>
    </style:style>
    <style:style style:name="P2" style:family="paragraph" style:parent-style-name="Standard">
      <style:paragraph-properties fo:line-height="200%" fo:text-align="justify" style:justify-single-word="false"/>
      <style:text-properties fo:font-size="19pt" style:font-name-asian="標楷體" style:font-size-asian="19pt" style:font-size-complex="18pt"/>
    </style:style>
    <style:style style:name="P3" style:family="paragraph" style:parent-style-name="Standard">
      <style:paragraph-properties fo:line-height="200%" fo:text-align="justify" style:justify-single-word="false"/>
      <style:text-properties fo:font-size="21pt" style:font-name-asian="標楷體" style:font-size-asian="21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0cm" fo:margin-right="0cm" fo:line-height="200%" fo:text-indent="4.445cm" style:auto-text-indent="false"/>
    </style:style>
    <style:style style:name="P6" style:family="paragraph" style:parent-style-name="Text_20_body">
      <style:text-properties fo:color="#000000" fo:font-size="19pt" style:font-size-asian="19pt"/>
    </style:style>
    <style:style style:name="P7" style:family="paragraph" style:parent-style-name="Text_20_body">
      <style:text-properties fo:font-size="19pt" style:font-size-asian="19pt"/>
    </style:style>
    <style:style style:name="P8" style:family="paragraph" style:parent-style-name="Text_20_body">
      <style:paragraph-properties fo:margin-left="0cm" fo:margin-right="0cm" fo:text-indent="0.84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24pt" style:font-name-asian="標楷體" style:font-size-asian="24pt"/>
    </style:style>
    <style:style style:name="P10" style:family="paragraph" style:parent-style-name="本文_20_2">
      <style:paragraph-properties fo:text-align="center" style:justify-single-word="false"/>
      <style:text-properties officeooo:paragraph-rsid="000f5dc2"/>
    </style:style>
    <style:style style:name="T1" style:family="text">
      <style:text-properties fo:color="#000000" fo:font-size="20pt" style:font-size-asian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ational Central University</text:p>
      <text:p text:style-name="P1"/>
      <text:p text:style-name="P10"><text:span text:style-name="T1">Advisor’s Recommendation for Doctoral Students/Postgraduate Students</text:span></text:p>
      <text:p text:style-name="P6"/>
      <text:p text:style-name="P7"/>
      <text:p text:style-name="P7"/>
      <text:p text:style-name="P8"><text:span text:style-name="T2">This thesis titled __________________________________ is written by </text:span><text:span text:style-name="T3">fill in your English name here</text:span><text:span text:style-name="T2"> </text:span><text:span text:style-name="T3">(fill in your Chinese name)</text:span><text:span text:style-name="T2"> from the graduate program in _________________ under my supervision. I hereby recommend it for examination.</text:span></text:p>
      <text:p text:style-name="P2"/>
      <text:p text:style-name="P3"/>
      <text:p text:style-name="P5"><text:span text:style-name="T4">Advisor <text:s text:c="2"/>_________________</text:span></text:p>
      <text:p text:style-name="P4"><draw:frame draw:style-name="fr1" draw:name="框架1" text:anchor-type="char" svg:x="14.827cm" svg:y="5.151cm" svg:width="2.752cm" svg:height="1.129cm" draw:z-index="0"><draw:text-box><text:p text:style-name="Standard">1090326</text:p><text:p text:style-name="Standard"/></draw:text-box></draw:frame><text:span text:style-name="T5"><text:s text:c="24"/>______________</text:span><text:span text:style-name="T6">（Month, Date, Year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2pt" style:font-name-asian="標楷體" style:font-family-asian="標楷體" style:font-family-generic-asian="script" style:font-size-asian="2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text-properties fo:font-size="24pt" style:font-name-asian="標楷體" style:font-family-asian="標楷體" style:font-family-generic-asian="script" style:font-size-asian="2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05 指導教授推薦書</dc:title>
    <meta:initial-creator>註冊組--周瑞蓉</meta:initial-creator>
    <meta:creation-date>2020-03-26T13:27:00</meta:creation-date>
    <dc:date>2025-12-30T10:52:58.313000000</dc:date>
    <meta:print-date>1999-12-23T11:41:00</meta:print-date>
    <meta:editing-cycles>3</meta:editing-cycles>
    <meta:generator>NDC_ODF_Application_Tools/2.0.4$Windows_X86_64 LibreOffice_project/ace8b54cb4771cd6636f2ccb1aac7c9dad875112</meta:generator>
    <meta:editing-duration>PT41S</meta:editing-duration>
    <meta:document-statistic meta:table-count="0" meta:image-count="0" meta:object-count="0" meta:page-count="1" meta:paragraph-count="6" meta:word-count="51" meta:character-count="420" meta:non-whitespace-character-count="352"/>
    <meta:user-defined meta:name="_AdHocReviewCycleID" meta:value-type="float">1937202647</meta:user-defined>
    <meta:user-defined meta:name="_AuthorEmail">shebby@cc.ncu.edu.tw</meta:user-defined>
    <meta:user-defined meta:name="_AuthorEmailDisplayName">陳怡俐</meta:user-defined>
    <meta:user-defined meta:name="_EmailSubject">申請表表單(共29份)</meta:user-defined>
    <meta:user-defined meta:name="_ReviewingToolsShownOnce" meta:value-type="string"/>
  </office:meta>
</office:document-meta>
</file>