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2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3" style:family="paragraph" style:parent-style-name="Standard">
      <style:paragraph-properties fo:line-height="200%" fo:text-align="center" style:justify-single-word="false"/>
    </style:style>
    <style:style style:name="P4" style:family="paragraph" style:parent-style-name="Standard">
      <style:text-properties fo:color="#c0c0c0" style:font-name="標楷體" fo:font-size="11pt" style:font-name-asian="標楷體" style:font-size-asian="11pt" style:font-name-complex="標楷體"/>
    </style:style>
    <style:style style:name="P5" style:family="paragraph" style:parent-style-name="Standard">
      <style:text-properties fo:font-size="26pt" style:font-name-asian="標楷體" style:font-size-asian="26pt"/>
    </style:style>
    <style:style style:name="P6" style:family="paragraph" style:parent-style-name="Standard">
      <style:paragraph-properties fo:text-align="center" style:justify-single-word="false"/>
      <style:text-properties fo:font-size="26pt" style:font-name-asian="標楷體" style:font-size-asian="26pt"/>
    </style:style>
    <style:style style:name="P7" style:family="paragraph" style:parent-style-name="Standard">
      <style:paragraph-properties fo:line-height="200%"/>
      <style:text-properties fo:font-size="26pt" style:font-name-asian="標楷體" style:font-size-asian="26pt"/>
    </style:style>
    <style:style style:name="P8" style:family="paragraph" style:parent-style-name="Standard">
      <style:paragraph-properties fo:line-height="200%"/>
      <style:text-properties fo:font-size="21pt" style:font-name-asian="標楷體" style:font-size-asian="21pt"/>
    </style:style>
    <style:style style:name="P9" style:family="paragraph" style:parent-style-name="Standard">
      <style:paragraph-properties fo:line-height="200%" fo:text-align="center" style:justify-single-word="false"/>
      <style:text-properties fo:font-size="16pt" style:font-size-asian="16pt"/>
    </style:style>
    <style:style style:name="P10" style:family="paragraph" style:parent-style-name="Standard">
      <style:text-properties fo:font-size="10pt" officeooo:rsid="0013bf60" officeooo:paragraph-rsid="0013bf60" style:font-size-asian="10pt"/>
    </style:style>
    <style:style style:name="P11" style:family="paragraph" style:parent-style-name="Standard">
      <style:paragraph-properties fo:margin-left="0cm" fo:margin-right="0cm" fo:line-height="200%" fo:text-indent="1.482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/>
    </style:style>
    <style:style style:name="T1" style:family="text">
      <style:text-properties style:font-name-asian="標楷體"/>
    </style:style>
    <style:style style:name="T2" style:family="text">
      <style:text-properties fo:font-size="21pt" style:font-name-asian="Times New Roman" style:font-size-asian="21pt"/>
    </style:style>
    <style:style style:name="T3" style:family="text">
      <style:text-properties fo:font-size="21pt" style:font-name-asian="標楷體" style:font-size-asian="21pt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/>
      <text:p text:style-name="P1"/>
      <text:p text:style-name="P1">國立中央大學博/碩士班研究生</text:p>
      <text:p text:style-name="P2"/>
      <text:p text:style-name="P6">論文指導教授推薦書</text:p>
      <text:p text:style-name="P5"/>
      <text:p text:style-name="P5"/>
      <text:p text:style-name="P7"/>
      <text:p text:style-name="P11"><draw:frame draw:style-name="fr1" draw:name="框架1" text:anchor-type="char" svg:x="6.033cm" svg:y="1.376cm" svg:width="4.128cm" svg:height="1.265cm" draw:z-index="0"><draw:text-box><text:p text:style-name="P4">( 題 <text:s text:c="9"/>目 )</text:p></draw:text-box></draw:frame><text:span text:style-name="T2">________</text:span><text:span text:style-name="T3">學系</text:span><text:span text:style-name="T2">/</text:span><text:span text:style-name="T3">研究所</text:span><text:span text:style-name="T2">________</text:span><text:span text:style-name="T3">研究生所提之論文</text:span><text:span text:style-name="T2">__________________________________________ </text:span><text:span text:style-name="T3">係由本人指導撰述，同意提付審查。</text:span></text:p>
      <text:p text:style-name="P8"/>
      <text:p text:style-name="P8"/>
      <text:p text:style-name="P3"><text:span text:style-name="T5">指導教授</text:span><text:span text:style-name="T6">__________________ </text:span><text:span text:style-name="T4">(</text:span><text:span text:style-name="T1">簽章</text:span><text:span text:style-name="T4">)</text:span></text:p>
      <text:p text:style-name="P9"><draw:frame draw:style-name="fr1" draw:name="框架2" text:anchor-type="char" svg:x="13.513cm" svg:y="3.902cm" svg:width="3.219cm" svg:height="1.178cm" draw:z-index="1"><draw:text-box><text:p text:style-name="P10">1141218</text:p></draw:text-box></draw:frame><text:span text:style-name="T4"><text:s text:c="13"/>____</text:span><text:span text:style-name="T1">年</text:span><text:span text:style-name="T4">____</text:span><text:span text:style-name="T1">月</text:span><text:span text:style-name="T4">____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2pt" style:font-name-asian="標楷體" style:font-family-asian="標楷體" style:font-family-generic-asian="script" style:font-size-asian="2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text-properties fo:font-size="24pt" style:font-name-asian="標楷體" style:font-family-asian="標楷體" style:font-family-generic-asian="script" style:font-size-asian="2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05 指導教授推薦書  </dc:title>
    <meta:initial-creator>註冊組--周瑞蓉</meta:initial-creator>
    <meta:creation-date>2012-02-21T17:12:00</meta:creation-date>
    <dc:date>2025-12-30T10:47:42.861000000</dc:date>
    <meta:print-date>1999-12-23T11:41:00</meta:print-date>
    <meta:editing-cycles>6</meta:editing-cycles>
    <meta:editing-duration>PT2M34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7" meta:word-count="76" meta:character-count="190" meta:non-whitespace-character-count="163"/>
    <meta:user-defined meta:name="_AdHocReviewCycleID" meta:value-type="float">-1433153890</meta:user-defined>
    <meta:user-defined meta:name="_AuthorEmail">shebby@cc.ncu.edu.tw</meta:user-defined>
    <meta:user-defined meta:name="_AuthorEmailDisplayName">陳怡俐</meta:user-defined>
    <meta:user-defined meta:name="_EmailSubject">申請表表單(共29份)</meta:user-defined>
    <meta:user-defined meta:name="_ReviewingToolsShownOnce" meta:value-type="string"/>
  </office:meta>
</office:document-meta>
</file>