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2cm" fo:margin-left="0.199cm" fo:margin-top="0cm" fo:margin-bottom="0cm" table:align="left" style:writing-mode="page"/>
    </style:style>
    <style:style style:name="表格1.A" style:family="table-column">
      <style:table-column-properties style:column-width="3.455cm"/>
    </style:style>
    <style:style style:name="表格1.B" style:family="table-column">
      <style:table-column-properties style:column-width="3.933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3.441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3.094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4.256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2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1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6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39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66cm" fo:keep-together="auto"/>
    </style:style>
    <style:style style:name="表格1.10" style:family="table-row">
      <style:table-row-properties style:min-row-height="0.69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235cm" fo:keep-together="auto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officeooo:paragraph-rsid="0014af69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script-type="asian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Num5">
      <style:paragraph-properties fo:margin-left="0.63cm" fo:line-height="0.423cm" fo:text-indent="-0.63cm" style:auto-text-indent="false" style:snap-to-layout-grid="false">
        <style:tab-stops>
          <style:tab-stop style:position="0.4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 style:list-style-name="WWNum5">
      <style:paragraph-properties fo:margin-left="0.63cm" fo:line-height="0.423cm" fo:text-indent="-0.63cm" style:auto-text-indent="false"/>
    </style:style>
    <style:style style:name="P10" style:family="paragraph" style:parent-style-name="Standard">
      <style:text-properties style:script-type="asi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3">
      <style:paragraph-properties fo:margin-left="0.63cm" fo:line-height="0.423cm" fo:text-indent="-0.63cm" style:auto-text-indent="false" style:snap-to-layout-grid="false"/>
    </style:style>
    <style:style style:name="P13" style:family="paragraph" style:parent-style-name="Standard" style:list-style-name="WWNum3">
      <style:paragraph-properties fo:margin-left="0.54cm" fo:text-indent="-0.54cm" style:auto-text-indent="false" style:snap-to-layout-grid="false">
        <style:tab-stops>
          <style:tab-stop style:position="0.23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4cm" fo:line-height="0.423cm" style:snap-to-layout-grid="false"/>
    </style:style>
    <style:style style:name="P15" style:family="paragraph" style:parent-style-name="Standard">
      <style:paragraph-properties fo:margin-left="0.54cm" fo:margin-top="0.318cm" fo:margin-bottom="0cm" style:contextual-spacing="false" fo:line-height="0.423cm" style:snap-to-layout-gri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.63cm" fo:text-align="center" style:justify-single-word="false" style:auto-text-indent="false" style:snap-to-layout-grid="false" loext:text-indent="18ic"/>
    </style:style>
    <style:style style:name="P18" style:family="paragraph" style:parent-style-name="Standard" style:list-style-name="WWNum3">
      <style:paragraph-properties fo:margin-left="0.63cm" fo:text-align="justify" style:justify-single-word="false" fo:text-indent="-0.63cm" style:auto-text-indent="false" style:snap-to-layout-grid="false" loext:word-spacing-minimum="75%" loext:word-spacing-maximum="133%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script-type="asian"/>
    </style:style>
    <style:style style:name="P20" style:family="paragraph" style:parent-style-name="Standard">
      <style:paragraph-properties fo:line-height="0.318cm" fo:text-align="center" style:justify-single-word="false" fo:orphans="2" fo:widows="2"/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style:script-type="asian"/>
    </style:style>
    <style:style style:name="P23" style:family="paragraph" style:parent-style-name="Standard">
      <style:paragraph-properties fo:line-height="0.318cm" fo:text-align="center" style:justify-single-word="false" fo:orphans="2" fo:widows="2"/>
    </style:style>
    <style:style style:name="P24" style:family="paragraph" style:parent-style-name="Standard">
      <style:paragraph-properties fo:line-height="0.423cm" fo:text-align="center" style:justify-single-word="false" style:snap-to-layout-grid="false"/>
    </style:style>
    <style:style style:name="P25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fo:font-family="標楷體" style:font-family-generic="roman" style:font-pitch="variable" style:font-family-asian="標楷體" style:font-family-generic-asian="system" style:font-pitch-asian="variable" style:script-type="asian"/>
    </style:style>
    <style:style style:name="T2" style:family="text">
      <style:text-properties fo:font-weight="bold" style:font-weight-asian="bold" style:script-type="asian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script-type="asian"/>
    </style:style>
    <style:style style:name="T6" style:family="text">
      <style:text-properties style:script-type="asi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script-type="asian"/>
    </style:style>
    <style:style style:name="T9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T10" style:family="text">
      <style:text-properties fo:color="#ff4000" loext:opacity="100%" style:script-type="asian"/>
    </style:style>
    <style:style style:name="T11" style:family="text">
      <style:text-properties fo:color="#000000" loext:opacity="100%">
        <loext:char-complex-color loext:theme-type="dark1" loext:color-type="theme"/>
      </style:text-properties>
    </style:style>
    <style:style style:name="T12" style:family="text">
      <style:text-properties fo:font-family="新細明體" style:font-family-generic="roman" style:font-pitch="variable" style:script-type="asian"/>
    </style:style>
    <style:style style:name="T13" style:family="text">
      <style:text-properties fo:font-family="新細明體" style:font-family-generic="roman" style:font-pitch="variable"/>
    </style:style>
    <style:style style:name="T14" style:family="text">
      <style:text-properties fo:font-family="新細明體" style:font-family-generic="roman" style:font-pitch="variable" fo:font-size="10pt" style:font-size-asian="10pt" style:font-size-complex="10pt" style:script-type="asian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12pt" style:letter-kerning="true" style:font-size-asian="12pt" style:font-size-complex="12pt" style:script-type="asian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166cm" fo:padding-top="0.127cm" fo:padding-bottom="0.127cm" fo:padding-left="0.254cm" fo:padding-right="0.254cm" fo:wrap-option="wrap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碩、博士班甄試錄取新生提前入學申請表</text:span></text:p>
      <text:p text:style-name="P2"><text:span text:style-name="T2">NCU Application Form for </text:span><text:span text:style-name="T3">Early</text:span><text:span text:style-name="T2"> Enrollment in </text:span><text:span text:style-name="T3">February </text:span><text:span text:style-name="T2">2027</text:span></text:p>
      <text:p text:style-name="P2"><text:span text:style-name="T2">(For </text:span><text:span text:style-name="T3">Recommended</text:span><text:span text:style-name="T2"> Students of Master</text:span><text:span text:style-name="T3">’</text:span><text:span text:style-name="T2">s and Doctoral Program</text:span><text:span text:style-name="T3">s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姓名</text:p>
            <text:p text:style-name="P4" loext:marker-style-name="T4"><text:span text:style-name="T4">Applicant’s </text:span><text:span text:style-name="T5">Name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2" office:value-type="string">
            <text:p text:style-name="P3">准考證號碼</text:p>
            <text:p text:style-name="P4" loext:marker-style-name="T4"><text:span text:style-name="T5">Admission Ticket No.</text:span><text:span text:style-name="T5"/>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錄取系所組別</text:span><text:span text:style-name="T5">Dept./</text:span><text:span text:style-name="T4">Institute</text:span><text:span text:style-name="T5">/</text:span><text:span text:style-name="T4">Division</text:span>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6">學位別</text:span><text:span text:style-name="T5">Degree</text:span></text:p>
          </table:table-cell>
          <table:covered-table-cell/>
          <table:table-cell table:style-name="表格1.G2" table:number-columns-spanned="2" office:value-type="string">
            <text:list text:style-name="WWNum5">
              <text:list-item>
                <text:p text:style-name="P6"><text:span text:style-name="T6">碩士班Master</text:span>’<text:span text:style-name="T6">s Program</text:span></text:p>
              </text:list-item>
              <text:list-item>
                <text:p text:style-name="P6"><text:span text:style-name="T6">博士班Doctoral Program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4" loext:marker-style-name="T4"><text:span text:style-name="T6">學位證書或同等學歷資格名稱及取得年月</text:span><text:span text:style-name="T5"/></text:p>
            <text:p text:style-name="P7">Information of Your Diploma or Equivalent Qualifications</text:p>
          </table:table-cell>
          <table:table-cell table:style-name="表格1.B3" table:number-columns-spanned="7" office:value-type="string">
            <text:p text:style-name="P8" loext:marker-style-name="T7"><text:span text:style-name="T8">民國 <text:s/>年 <text:s/>月 <text:s text:c="17"/>大學 <text:s text:c="18"/>系畢(肄)業</text:span><text:span text:style-name="T8"/></text:p>
            <text:list text:continue-numbering="true" text:style-name="WWNum5">
              <text:list-item>
                <text:p text:style-name="P9" loext:marker-style-name="T4"><text:span text:style-name="T5">I graduated from </text:span><text:span text:style-name="T4">the Department/Institute of </text:span><text:span text:style-name="T5">________________</text:span><text:span text:style-name="T4">___</text:span><text:span text:style-name="T5">_ </text:span><text:span text:style-name="T4">at __________________ </text:span><text:span text:style-name="T5">(</text:span><text:span text:style-name="T4">name of the university/college</text:span><text:span text:style-name="T5">)</text:span><text:span text:style-name="T4"> in _______ (month, year). </text:span></text:p>
              </text:list-item>
              <text:list-item>
                <text:p text:style-name="P9" loext:marker-style-name="T4"><text:span text:style-name="T4">I studied at the Department/Institute of </text:span><text:span text:style-name="T5">________________</text:span><text:span text:style-name="T4">___</text:span><text:span text:style-name="T5">_ </text:span><text:span text:style-name="T4">at __________________ </text:span><text:span text:style-name="T5">(</text:span><text:span text:style-name="T4">name of the university/college</text:span><text:span text:style-name="T5">)</text:span><text:span text:style-name="T4"> during the period of time from _______(month, year)</text:span><text:span text:style-name="T5"> </text:span><text:span text:style-name="T4">to _____ (month, year).</text:span></text:p>
              </text:list-item>
            </text:list>
            <text:p text:style-name="P8" loext:marker-style-name="T7"><text:span text:style-name="T8">民國 <text:s/>年 <text:s/>月 <text:s text:c="17"/>考試及格</text:span><text:span text:style-name="T8"/></text:p>
            <text:p text:style-name="P8" loext:marker-style-name="T4"><text:span text:style-name="T5">I passed the examination of __________________ </text:span><text:span text:style-name="T4">i</text:span><text:span text:style-name="T5">n _____________ (</text:span><text:span text:style-name="T4">month, year</text:span><text:span text:style-name="T5">)</text:span><text:span text:style-name="T4">.</text:span></text:p>
            <text:p text:style-name="P8" loext:marker-style-name="T7"><text:span text:style-name="T8">民國 <text:s/>年 <text:s/>月 <text:s text:c="17"/>取得甲級技術士證</text:span><text:span text:style-name="T8"/></text:p>
            <text:p text:style-name="P8" loext:marker-style-name="T4"><text:span text:style-name="T5">I acquired </text:span><text:span text:style-name="T4">the Certificate for a Level A Technician in </text:span><text:span text:style-name="T5">_____________ (</text:span><text:span text:style-name="T4">month, year</text:span><text:span text:style-name="T5">)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訊地址</text:p>
            <text:p text:style-name="P4" loext:marker-style-name="T4"><text:span text:style-name="T5">Address</text:span><text:span text:style-name="T5"/></text:p>
          </table:table-cell>
          <table:table-cell table:style-name="表格1.B4" table:number-columns-spanned="7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  <text:p text:style-name="P4" loext:marker-style-name="T4"><text:span text:style-name="T5">Telephone</text:span><text:span text:style-name="T4"> No.</text:span></text:p>
          </table:table-cell>
          <table:table-cell table:style-name="表格1.A1" table:number-columns-spanned="2" office:value-type="string">
            <text:p text:style-name="P4"><text:span text:style-name="T6">手機</text:span><text:span text:style-name="T4">Cellphone No.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<text:span text:style-name="T6">電話</text:span><text:span text:style-name="T4">Telephone No. 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6">報到表及學歷證件繳交情況</text:span><text:span text:style-name="T5">Registration Form and Degree Certificate </text:span></text:p>
          </table:table-cell>
          <table:table-cell table:style-name="表格1.B6" table:number-columns-spanned="7" office:value-type="string">
            <text:list text:style-name="WWNum3">
              <text:list-item>
                <text:p text:style-name="P12" loext:marker-style-name="T7"><text:span text:style-name="T8">本人已完成報到手續，並將報到表及相關學歷（力）證件送交系所。I have completed my registration at NCU and </text:span><text:span text:style-name="T7">have submitted</text:span><text:span text:style-name="T8"> </text:span><text:span text:style-name="T7">the </text:span><text:span text:style-name="T8">registration form and </text:span><text:span text:style-name="T7">the </text:span><text:span text:style-name="T8">degree certificate to the department/institute.</text:span></text:p>
              </text:list-item>
              <text:list-item>
                <text:p text:style-name="P12"><text:span text:style-name="T8">本人已完成報到手續，另學歷證件因故須延遲繳交，本人已將延遲繳交切結書連同報到表送交系所。I have completed my registration at NCU</text:span><text:span text:style-name="T7">,</text:span><text:span text:style-name="T8"> but </text:span><text:span text:style-name="T7">I will submit the</text:span><text:span text:style-name="T8"> degree certificate later due to certain reasons. I have submitted the recognizance and the registration form to the department/institu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6">申請人注意事項</text:span><text:span text:style-name="T5">Instructions</text:span></text:p>
          </table:table-cell>
          <table:table-cell table:style-name="表格1.B7" table:number-columns-spanned="7" office:value-type="string">
            <text:list text:continue-numbering="true" text:style-name="WWNum3">
              <text:list-item>
                <text:list>
                  <text:list-item>
                    <text:p text:style-name="P13"><text:span text:style-name="T9">申請提前入學截止時間：</text:span><text:span text:style-name="T10">116年1月15</text:span><text:span text:style-name="T9">日(請先完成報到後再提出申請)。Deadline for </text:span><text:span text:style-name="T11">early enrollment </text:span><text:span text:style-name="T9">application: 2027/1/15 (Please complete </text:span><text:span text:style-name="T11">the</text:span><text:span text:style-name="T9"> registration </text:span><text:span text:style-name="T11">process first </text:span><text:span text:style-name="T9">before applying</text:span><text:span text:style-name="T11"> for early enrollment</text:span><text:span text:style-name="T9">.)</text:span></text:p>
                  </text:list-item>
                  <text:list-item>
                    <text:p text:style-name="P13"><text:span text:style-name="T9">學生須於</text:span><text:span text:style-name="T10">116年2月1日</text:span><text:span text:style-name="T9">前取得學位證書或符合同等學歷入學資格者，始得申請提前入學。To apply for </text:span><text:span text:style-name="T11">early</text:span><text:span text:style-name="T9"> enrollment, </text:span><text:span text:style-name="T11">applicants</text:span><text:span text:style-name="T9"> need to acquire the degree certificate or equivalent </text:span><text:span text:style-name="T11">qualifications </text:span><text:span text:style-name="T9">before 2027/2/1.</text:span></text:p>
                  </text:list-item>
                  <text:list-item>
                    <text:p text:style-name="P13"><text:span text:style-name="T9">學生最遲應於</text:span><text:span text:style-name="T10">116年2月15日</text:span><text:span text:style-name="T9">前繳交相</text:span><text:span text:style-name="T6">關學歷(力)證件。A</text:span>pplica<text:span text:style-name="T6">nts should </text:span>submit<text:span text:style-name="T6"> their degree certificate</text:span>s<text:span text:style-name="T6"> </text:span>or documentations of equivalent qualifications <text:span text:style-name="T6">before 2027/2/15.</text:span></text:p>
                  </text:list-item>
                  <text:list-item>
                    <text:p text:style-name="P13"><text:span text:style-name="T6">經註冊組審核入學資格不符合或逾期繳交學歷（力）證件者，取消其提前入學資格。</text:span><text:span text:style-name="T12">（甄試錄取生如於116年9月註冊日前符合入學資格者，仍可於116學年度第1學期註冊入學</text:span><text:span text:style-name="T13">）</text:span><text:span text:style-name="T12">。</text:span><text:span text:style-name="T6">If </text:span>the <text:span text:style-name="T6">Division of Registrar determines </text:span>that an applicant is not qualified <text:span text:style-name="T6">or an applicant does not submit </text:span>his or her <text:span text:style-name="T6">degree certificate</text:span> or documentations of equivalent qualifications<text:span text:style-name="T6"> in due time</text:span>, the applicant’s<text:span text:style-name="T6"> application </text:span>for early enrollment <text:span text:style-name="T6">will be </text:span>nullified.<text:span text:style-name="T6"> </text:span>Recommended<text:span text:style-name="T6"> students who are qualified for enrollment before </text:span>the registration date in September <text:span text:style-name="T6">2027 can still </text:span>be <text:span text:style-name="T6">enroll</text:span>ed<text:span text:style-name="T6"> in the first semester of </text:span>academic<text:span text:style-name="T6"> year 116.</text:span></text:p>
                  </text:list-item>
                  <text:list-item>
                    <text:p text:style-name="P13"><text:span text:style-name="T12">經核准提前於115學年度第2學期註冊入學之甄試錄取生，其學雜、學分費收費標準及畢業條件，比照115學年度入學學生辦理。（以後年度之收費標準，悉依各學年度之公告標準收費）。</text:span><text:span text:style-name="T6">R</text:span>egarding the recommended<text:span text:style-name="T6"> students whose application</text:span>s<text:span text:style-name="T6"> for early enrollment in the second semester of academic year 115</text:span> are approved<text:span text:style-name="T6">, </text:span>the standard of <text:span text:style-name="T6">the</text:span>ir<text:span text:style-name="T6"> tuition, </text:span>incidental fees<text:span text:style-name="T6"> </text:span>and <text:span text:style-name="T6">credit fees and </text:span>their <text:span text:style-name="T6">graduation requirements are </text:span>in accordance with<text:span text:style-name="T6"> related regulations for academic year 115. The </text:span>fee standards<text:span text:style-name="T6"> of the following years </text:span>are in accordance<text:span text:style-name="T6"> with the announced standard of each </text:span>academic <text:span text:style-name="T6">year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人簽章</text:p>
            <text:p text:style-name="P4" loext:marker-style-name="T5"><text:span text:style-name="T5">Applicant</text:span><text:span text:style-name="T4">’</text:span><text:span text:style-name="T5">s Signature or Seal</text:span></text:p>
          </table:table-cell>
          <table:table-cell table:style-name="表格1.B8" table:number-columns-spanned="7" office:value-type="string">
            <text:p text:style-name="P14" loext:marker-style-name="T7"><text:span text:style-name="T14">本人以上所填寫資料屬實，並已完全閱讀及瞭解上列（申請人注意事項）</text:span><text:span text:style-name="T7">Everything I filled in the application form is true, and I have read and understood the instructions listed above.</text:span></text:p>
            <text:p text:style-name="P15" loext:marker-style-name="T3"><text:span text:style-name="T7">簽</text:span><text:span text:style-name="T8">章</text:span><text:span text:style-name="T7">Signature</text:span><text:span text:style-name="T5"> or Seal</text:span><text:span text:style-name="T7">: </text:span><text:span text:style-name="T15"><text:s text:c="18"/></text:span><text:span text:style-name="T7"><text:s/>日期Date: ____年Year____月Month____日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6">系所簽核</text:p>
            <text:p text:style-name="P16" loext:marker-style-name="T4"><text:span text:style-name="T5">Ratification of the </text:span><text:span text:style-name="T4">Department/Institute</text:span></text:p>
            <text:p text:style-name="P17"/>
          </table:table-cell>
          <table:table-cell table:style-name="表格1.A1" table:number-columns-spanned="7" office:value-type="string">
            <text:list text:continue-numbering="true" text:style-name="WWNum3">
              <text:list-item>
                <text:p text:style-name="P18"><text:span text:style-name="T6">同意提前入學</text:span><text:span text:style-name="T7">Early</text:span><text:span text:style-name="T8"> enrollment</text:span><text:span text:style-name="T7"> approved</text:span></text:p>
              </text:list-item>
              <text:list-item>
                <text:p text:style-name="P18"><text:span text:style-name="T6">不同意提前入學</text:span><text:span text:style-name="T7">Early</text:span><text:span text:style-name="T8"> enrollment</text:span><text:span text:style-name="T7"> not approved</text:span><text:span text:style-name="T8"> <text:s text:c="3"/></text:span><text:span text:style-name="T6">理由</text:span><text:span text:style-name="T8">Reason(s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9">系所承辦人</text:p>
            <text:p text:style-name="P20">Clerk at the Department/Institute</text:p>
          </table:table-cell>
          <table:table-cell table:style-name="表格1.C10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>系所主管</text:p>
            <text:p text:style-name="P23"><text:span text:style-name="T5">Chairperson</text:span><text:span text:style-name="T4"> of</text:span><text:span text:style-name="T5"> the Department/Institute</text:span></text:p>
          </table:table-cell>
          <table:covered-table-cell/>
          <table:table-cell table:style-name="表格1.H10" office:value-type="string">
            <text:p text:style-name="P21"/>
          </table:table-cell>
        </table:table-row>
        <table:table-row table:style-name="表格1.11">
          <table:table-cell table:style-name="表格1.A1" office:value-type="string">
            <text:p text:style-name="P24" loext:marker-style-name="T16"><text:span text:style-name="T17">註冊組簽核</text:span><text:span text:style-name="T5">Ratification of </text:span><text:span text:style-name="T4">the Division of Registrar</text:span></text:p>
          </table:table-cell>
          <table:table-cell table:style-name="表格1.A1" office:value-type="string">
            <text:p text:style-name="P3">註冊組承辦人員</text:p>
            <text:p text:style-name="P4" loext:marker-style-name="T3"><text:span text:style-name="T5">Clerk </text:span><text:span text:style-name="T4">at</text:span><text:span text:style-name="T5"> the Division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註冊組組長</text:p>
            <text:p text:style-name="P7">Chief of the Division</text:p>
          </table:table-cell>
          <table:covered-table-cell/>
          <table:table-cell table:style-name="表格1.H11" office:value-type="string">
            <text:p text:style-name="P21"><draw:custom-shape text:anchor-type="char" draw:z-index="0" draw:name="文字方塊 2" draw:style-name="gr1" draw:text-style-name="P25" svg:width="2.673cm" svg:height="0.795cm" svg:x="1.475cm" svg:y="1.351cm"><text:p text:style-name="Frame_20_contents" loext:marker-style-name="T7"><text:span text:style-name="T8">115</text:span><text:span text:style-name="T7">0803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ew Gulim" svg:font-family="'New Gulim'" style:font-family-generic="roman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31_" style:display-name="1" style:family="text">
      <style:text-properties style:font-name="New Gulim" fo:font-family="'New Gulim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央大學    學年度碩、博士班甄試錄取新生</dc:title>
    <meta:initial-creator>ch5</meta:initial-creator>
    <meta:editing-cycles>7</meta:editing-cycles>
    <meta:print-date>2017-11-14T07:48:00</meta:print-date>
    <meta:creation-date>2025-08-28T00:43:00</meta:creation-date>
    <dc:date>2026-08-03T13:50:08.685900600</dc:date>
    <meta:editing-duration>PT5M51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54" meta:word-count="966" meta:character-count="3578" meta:non-whitespace-character-count="3105"/>
    <meta:user-defined meta:name="AppVersion">16.0000</meta:user-defined>
    <meta:template xlink:type="simple" xlink:actuate="onRequest" xlink:title="Normal" xlink:href=""/>
  </office:meta>
</office:document-meta>
</file>