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83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812in" text:min-label-width="0.3333in"/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/>
      </text:list-level-style-bullet>
      <text:list-level-style-bullet text:level="3" text:style-name="WW_CharLFO4LVL3" text:bullet-char="•">
        <style:list-level-properties text:space-before="0.5013in" text:min-label-width="0.3333in"/>
      </text:list-level-style-bullet>
      <text:list-level-style-bullet text:level="4" text:style-name="WW_CharLFO4LVL4" text:bullet-char="•">
        <style:list-level-properties text:space-before="0.7111in" text:min-label-width="0.3333in"/>
      </text:list-level-style-bullet>
      <text:list-level-style-bullet text:level="5" text:style-name="WW_CharLFO4LVL5" text:bullet-char="•">
        <style:list-level-properties text:space-before="0.9201in" text:min-label-width="0.3333in"/>
      </text:list-level-style-bullet>
      <text:list-level-style-bullet text:level="6" text:style-name="WW_CharLFO4LVL6" text:bullet-char="•">
        <style:list-level-properties text:space-before="1.1298in" text:min-label-width="0.3333in"/>
      </text:list-level-style-bullet>
      <text:list-level-style-bullet text:level="7" text:style-name="WW_CharLFO4LVL7" text:bullet-char="•">
        <style:list-level-properties text:space-before="1.3388in" text:min-label-width="0.3333in"/>
      </text:list-level-style-bullet>
      <text:list-level-style-bullet text:level="8" text:style-name="WW_CharLFO4LVL8" text:bullet-char="•">
        <style:list-level-properties text:space-before="1.5479in" text:min-label-width="0.3333in"/>
      </text:list-level-style-bullet>
      <text:list-level-style-bullet text:level="9" text:style-name="WW_CharLFO4LVL9" text:bullet-char="•">
        <style:list-level-properties text:space-before="1.7576in" text:min-label-width="0.3333in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8pt" style:font-size-asian="18pt" style:font-size-complex="15pt" fo:background-color="#FFFFFF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5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olumn11" style:family="table-column">
      <style:table-column-properties style:column-width="1.1597in" style:use-optimal-column-width="false"/>
    </style:style>
    <style:style style:name="TableColumn12" style:family="table-column">
      <style:table-column-properties style:column-width="0.7298in" style:use-optimal-column-width="false"/>
    </style:style>
    <style:style style:name="TableColumn13" style:family="table-column">
      <style:table-column-properties style:column-width="1.4354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2.5812in" style:use-optimal-column-width="false"/>
    </style:style>
    <style:style style:name="Table10" style:family="table">
      <style:table-properties style:width="7.1854in" style:rel-width="98.34%" fo:margin-left="0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/>
    </style:style>
    <style:style style:name="T19" style:parent-style-name="預設段落字型" style:family="text">
      <style:text-properties style:font-name="標楷體" style:font-name-asian="標楷體" style:font-name-complex="微軟正黑體" fo:letter-spacing="0.302in" style:letter-kerning="false"/>
    </style:style>
    <style:style style:name="T20" style:parent-style-name="預設段落字型" style:family="text">
      <style:text-properties style:font-name="標楷體" style:font-name-asian="標楷體" style:font-name-complex="微軟正黑體" fo:letter-spacing="0.0048in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微軟正黑體" fo:letter-spacing="0.302in" style:letter-kerning="false"/>
    </style:style>
    <style:style style:name="T26" style:parent-style-name="預設段落字型" style:family="text">
      <style:text-properties style:font-name="標楷體" style:font-name-asian="標楷體" style:font-name-complex="微軟正黑體" fo:letter-spacing="0.0048in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33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P3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40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47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48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54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61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list-style-name="LFO4" style:family="paragraph">
      <style:paragraph-properties style:text-autospace="none" fo:margin-left="0.3743in" fo:text-indent="-0.293in">
        <style:tab-stops>
          <style:tab-stop style:type="left" style:position="-0.098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微軟正黑體" style:text-scale="95%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微軟正黑體" fo:letter-spacing="-0.0069in" style:text-scale="95%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微軟正黑體" fo:letter-spacing="-0.0069in" style:text-scale="95%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微軟正黑體" fo:letter-spacing="-0.0069in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74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83" style:family="table-row">
      <style:table-row-properties style:min-row-height="0.2597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</style:style>
    <style:style style:name="T86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87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letter-spacing="-0.0138in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 fo:line-height="0.1944in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0.5pt"/>
    </style:style>
    <style:style style:name="TableRow93" style:family="table-row">
      <style:table-row-properties style:min-row-height="0.477in" style:use-optimal-row-height="false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letter-spacing="-0.0138in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Times New Roman" fo:color="#000000" fo:letter-spacing="-0.0138in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25in" fo:margin-bottom="0.125in" fo:line-height="0.1111in" fo:margin-right="-0.0166in" fo:text-indent="2.8569i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4638in" style:use-optimal-column-width="false"/>
    </style:style>
    <style:style style:name="TableColumn109" style:family="table-column">
      <style:table-column-properties style:column-width="1.3333in" style:use-optimal-column-width="false"/>
    </style:style>
    <style:style style:name="TableColumn110" style:family="table-column">
      <style:table-column-properties style:column-width="0.5916in" style:use-optimal-column-width="false"/>
    </style:style>
    <style:style style:name="TableColumn111" style:family="table-column">
      <style:table-column-properties style:column-width="0.4965in" style:use-optimal-column-width="false"/>
    </style:style>
    <style:style style:name="TableColumn112" style:family="table-column">
      <style:table-column-properties style:column-width="1.6208in" style:use-optimal-column-width="false"/>
    </style:style>
    <style:style style:name="TableColumn113" style:family="table-column">
      <style:table-column-properties style:column-width="0.0604in" style:use-optimal-column-width="false"/>
    </style:style>
    <style:style style:name="TableColumn114" style:family="table-column">
      <style:table-column-properties style:column-width="0.4909in" style:use-optimal-column-width="false"/>
    </style:style>
    <style:style style:name="TableColumn115" style:family="table-column">
      <style:table-column-properties style:column-width="2.159in" style:use-optimal-column-width="false"/>
    </style:style>
    <style:style style:name="Table107" style:family="table">
      <style:table-properties style:width="7.2166in" style:rel-width="98.76%" fo:margin-left="0in" table:align="left"/>
    </style:style>
    <style:style style:name="TableRow116" style:family="table-row">
      <style:table-row-properties style:min-row-height="0.3916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120" style:family="table-row">
      <style:table-row-properties style:min-row-height="0.61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</style:style>
    <style:style style:name="T123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222in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35" style:parent-style-name="內文" style:family="paragraph">
      <style:paragraph-properties style:snap-to-layout-grid="false" fo:line-height="0.2222in" fo:margin-left="0.3055in" fo:text-indent="-0.3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fo:background-color="#FFFFFF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46" style:family="table-row">
      <style:table-row-properties style:min-row-height="0.2868in" style:use-optimal-row-height="false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54" style:family="table-row">
      <style:table-row-properties style:min-row-height="0.5319in" style:use-optimal-row-height="false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 fo:font-size="11pt" style:font-size-asian="11pt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61" style:family="table-row">
      <style:table-row-properties style:min-row-height="1.077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</style:style>
    <style:style style:name="T16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justify" fo:line-height="0.1944i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77" style:parent-style-name="內文" style:family="paragraph">
      <style:paragraph-properties fo:widows="2" fo:orphans="2" fo:text-align="justify" fo:line-height="0.1944in" fo:margin-left="0.459in" fo:text-indent="-0.45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fo:background-color="#FFFFFF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88" style:parent-style-name="內文" style:family="paragraph">
      <style:paragraph-properties fo:widows="2" fo:orphans="2" fo:text-align="justify" fo:line-height="0.1944in" fo:margin-left="0.3465in" fo:text-indent="0.152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89" style:parent-style-name="內文" style:family="paragraph">
      <style:paragraph-properties fo:text-align="justify" fo:margin-top="0.125in" fo:line-height="0.1944in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96" style:family="table-row">
      <style:table-row-properties style:min-row-height="0.2937in" style:use-optimal-row-height="false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fo:font-size="11pt" style:font-size-asian="11pt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 fo:font-size="14pt" style:font-size-asian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944in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204" style:family="table-row">
      <style:table-row-properties style:min-row-height="0.518in" style:use-optimal-row-height="false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fo:font-size="11pt" style:font-size-asian="11pt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 fo:font-size="14pt" style:font-size-asian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211" style:family="table-row">
      <style:table-row-properties style:min-row-height="0.4555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227" style:parent-style-name="預設段落字型" style:family="text">
      <style:text-properties style:font-name="Cambria" style:font-name-asian="微軟正黑體" style:font-name-complex="Times New Roman" fo:font-size="9pt" style:font-size-asian="9pt" style:font-size-complex="10pt"/>
    </style:style>
    <style:style style:name="T228" style:parent-style-name="預設段落字型" style:family="text">
      <style:text-properties style:font-name="Cambria" style:font-name-asian="微軟正黑體" style:font-name-complex="Times New Roman" fo:font-size="9pt" style:font-size-asian="9pt" style:font-size-complex="10pt"/>
    </style:style>
    <style:style style:name="T229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230" style:parent-style-name="預設段落字型" style:family="text">
      <style:text-properties style:font-name="Cambria" style:font-name-asian="新細明體" style:font-name-complex="Times New Roman" fo:font-size="9pt" style:font-size-asian="9pt" style:font-size-complex="10pt"/>
    </style:style>
    <style:style style:name="T231" style:parent-style-name="預設段落字型" style:family="text">
      <style:text-properties style:font-name="Cambria" style:font-name-asian="標楷體" style:font-name-complex="Times New Roman" fo:font-size="9pt" style:font-size-asian="9pt" style:font-size-complex="10pt"/>
    </style:style>
    <style:style style:name="P23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234" style:parent-style-name="預設段落字型" style:family="text">
      <style:text-properties style:font-name="Cambria" style:font-name-asian="微軟正黑體" style:font-name-complex="Times New Roman" fo:font-size="9pt" style:font-size-asian="9pt" style:font-size-complex="10pt"/>
    </style:style>
    <style:style style:name="T235" style:parent-style-name="預設段落字型" style:family="text">
      <style:text-properties style:font-name="Cambria" style:font-name-asian="標楷體" style:font-name-complex="Times New Roman" fo:font-size="9pt" style:font-size-asian="9pt" style:font-size-complex="10pt"/>
    </style:style>
    <style:style style:name="T236" style:parent-style-name="預設段落字型" style:family="text">
      <style:text-properties style:font-name="Cambria" style:font-name-asian="標楷體" style:font-name-complex="Times New Roman" fo:font-size="9pt" style:font-size-asian="9pt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238" style:parent-style-name="預設段落字型" style:family="text">
      <style:text-properties style:font-name="Cambria" style:font-name-asian="標楷體" style:font-name-complex="Times New Roman" fo:font-size="9pt" style:font-size-asian="9pt" style:font-size-complex="10pt"/>
    </style:style>
    <style:style style:name="T239" style:parent-style-name="預設段落字型" style:family="text">
      <style:text-properties style:font-name="Cambria" style:font-name-asian="新細明體" style:font-name-complex="Arial" fo:font-size="9pt" style:font-size-asian="9pt" style:font-size-complex="10pt" fo:background-color="#F8F9FA"/>
    </style:style>
    <style:style style:name="T240" style:parent-style-name="預設段落字型" style:family="text">
      <style:text-properties style:font-name="Cambria" style:font-name-asian="標楷體" style:font-name-complex="Times New Roman" fo:font-size="9pt" style:font-size-asian="9pt" style:font-size-complex="10pt"/>
    </style:style>
    <style:style style:name="T241" style:parent-style-name="預設段落字型" style:family="text">
      <style:text-properties style:font-name="Calibri" style:font-name-asian="新細明體" style:font-name-complex="Times New Roman" fo:font-size="11pt" style:font-size-asian="11pt"/>
    </style:style>
    <style:style style:name="T242" style:parent-style-name="預設段落字型" style:family="text">
      <style:text-properties style:font-name="Calibri" style:font-name-asian="新細明體" style:font-name-complex="Times New Roman" fo:font-size="11pt" style:font-size-asian="11pt"/>
    </style:style>
    <style:style style:name="P243" style:parent-style-name="內文" style:family="paragraph">
      <style:text-properties style:font-name="標楷體" style:font-name-asian="標楷體" fo:font-size="7pt" style:font-size-asian="7pt"/>
    </style:style>
    <style:style style:name="TableRow244" style:family="table-row">
      <style:table-row-properties style:row-height="0.4118in" style:use-optimal-row-height="false"/>
    </style:style>
    <style:style style:name="P245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46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Row253" style:family="table-row">
      <style:table-row-properties style:row-height="0.4979in" style:use-optimal-row-height="false"/>
    </style:style>
    <style:style style:name="P254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55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T260" style:parent-style-name="預設段落字型" style:family="text"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T261" style:parent-style-name="預設段落字型" style:family="text"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TableRow270" style:family="table-row">
      <style:table-row-properties style:row-height="0.4736in" style:use-optimal-row-height="false"/>
    </style:style>
    <style:style style:name="P271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72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="Cambria" style:font-name-asian="標楷體" style:font-name-complex="Times New Roman" fo:font-size="11pt" style:font-size-asian="11pt" style:font-size-complex="10pt" style:language-asian="zh" style:country-asian="HK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944in"/>
      <style:text-properties style:font-name="Cambria" style:font-name-asian="標楷體" style:font-name-complex="Times New Roman" fo:font-size="10pt" style:font-size-asian="10pt" style:font-size-complex="10pt" style:language-asian="zh" style:country-asian="HK"/>
    </style:style>
    <style:style style:name="P283" style:parent-style-name="內文" style:family="paragraph">
      <style:paragraph-properties fo:margin-top="0.25in" fo:line-height="0.1666in"/>
      <style:text-properties style:font-name="標楷體" style:font-name-asian="標楷體" style:font-name-complex="Times New Roman" fo:font-size="10pt" style:font-size-asian="10pt"/>
    </style:style>
    <style:style style:name="P284" style:parent-style-name="內文" style:list-style-name="LFO3" style:family="paragraph">
      <style:paragraph-properties fo:margin-top="0.125in" fo:line-height="0.1666in" fo:margin-left="0.1972in" fo:text-indent="-0.197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290" style:parent-style-name="內文" style:list-style-name="LFO3" style:family="paragraph">
      <style:paragraph-properties fo:margin-top="0.125in" fo:line-height="0.1666in" fo:margin-left="0.1972in" fo:text-indent="-0.1972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291" style:parent-style-name="內文" style:family="paragraph">
      <style:paragraph-properties fo:margin-top="0.125in" fo:line-height="0.1666in" fo:margin-left="0.1972in" fo:text-indent="-0.197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7pt" style:font-size-asian="7pt" style:language-asian="zh" style:country-asian="HK"/>
    </style:style>
    <style:style style:name="P296" style:parent-style-name="內文" style:family="paragraph">
      <style:paragraph-properties fo:break-before="page" style:text-autospace="none" fo:text-align="center" fo:margin-left="0.6138in" fo:margin-right="-0.0277in" fo:text-indent="-0.3819in">
        <style:tab-stops>
          <style:tab-stop style:type="left" style:position="-0.0305in"/>
          <style:tab-stop style:type="left" style:position="0.7194in"/>
          <style:tab-stop style:type="left" style:position="1.3861in"/>
          <style:tab-stop style:type="left" style:position="2.0527in"/>
          <style:tab-stop style:type="left" style:position="2.7194in"/>
          <style:tab-stop style:type="left" style:position="3.3861in"/>
          <style:tab-stop style:type="left" style:position="4.0527in"/>
          <style:tab-stop style:type="left" style:position="4.7194in"/>
          <style:tab-stop style:type="left" style:position="5.3861in"/>
          <style:tab-stop style:type="left" style:position="6.0527in"/>
          <style:tab-stop style:type="left" style:position="6.7194in"/>
          <style:tab-stop style:type="left" style:position="7.3861in"/>
          <style:tab-stop style:type="left" style:position="8.0527in"/>
          <style:tab-stop style:type="left" style:position="8.7194in"/>
          <style:tab-stop style:type="left" style:position="9.3861in"/>
          <style:tab-stop style:type="left" style:position="10.0527in"/>
          <style:tab-stop style:type="left" style:position="10.719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00" style:family="table-column">
      <style:table-column-properties style:column-width="0.809in"/>
    </style:style>
    <style:style style:name="TableColumn301" style:family="table-column">
      <style:table-column-properties style:column-width="2.4597in"/>
    </style:style>
    <style:style style:name="TableColumn302" style:family="table-column">
      <style:table-column-properties style:column-width="0.3958in"/>
    </style:style>
    <style:style style:name="TableColumn303" style:family="table-column">
      <style:table-column-properties style:column-width="0.7979in"/>
    </style:style>
    <style:style style:name="TableColumn304" style:family="table-column">
      <style:table-column-properties style:column-width="1.1854in"/>
    </style:style>
    <style:style style:name="TableColumn305" style:family="table-column">
      <style:table-column-properties style:column-width="1.6868in"/>
    </style:style>
    <style:style style:name="Table299" style:family="table">
      <style:table-properties style:width="7.3347in" style:rel-width="100.38%" fo:margin-left="0in" table:align="left"/>
    </style:style>
    <style:style style:name="TableRow306" style:family="table-row">
      <style:table-row-properties style:row-height="0.2944in" fo:keep-together="always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left="0.0118in" fo:text-indent="-0.02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16" style:family="table-row">
      <style:table-row-properties style:row-height="0.3194in" fo:keep-together="always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222in" fo:margin-left="0.0118in" fo:text-indent="-0.02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222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222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222in" fo:margin-left="0.0097in" fo:text-indent="-0.01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TableRow331" style:family="table-row">
      <style:table-row-properties style:row-height="0.4472in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42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43" style:family="table-row">
      <style:table-row-properties style:row-height="0.4472in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54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55" style:family="table-row">
      <style:table-row-properties style:row-height="0.4472in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66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67" style:family="table-row">
      <style:table-row-properties style:row-height="0.4472in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78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79" style:family="table-row">
      <style:table-row-properties style:row-height="0.4472in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90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91" style:family="table-row">
      <style:table-row-properties style:row-height="0.4472in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02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03" style:family="table-row">
      <style:table-row-properties style:row-height="0.4472in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14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15" style:family="table-row">
      <style:table-row-properties style:row-height="0.4472in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26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27" style:family="table-row">
      <style:table-row-properties style:row-height="0.4472in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38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39" style:family="table-row">
      <style:table-row-properties style:row-height="0.4472in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50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51" style:family="table-row">
      <style:table-row-properties style:row-height="0.4472in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62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63" style:family="table-row">
      <style:table-row-properties style:row-height="0.4472in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74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75" style:family="table-row">
      <style:table-row-properties style:row-height="0.4472in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86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87" style:family="table-row">
      <style:table-row-properties style:row-height="0.4472in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98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99" style:family="table-row">
      <style:table-row-properties style:row-height="0.4472in" fo:keep-together="always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10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11" style:family="table-row">
      <style:table-row-properties style:row-height="0.4472in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22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23" style:family="table-row">
      <style:table-row-properties style:row-height="0.4472in" fo:keep-together="always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34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35" style:family="table-row">
      <style:table-row-properties style:row-height="0.4472in" fo:keep-together="always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46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47" style:family="table-row">
      <style:table-row-properties style:row-height="0.4472in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58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59" style:family="table-row">
      <style:table-row-properties style:row-height="0.5534in" fo:keep-together="always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5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68" style:parent-style-name="內文" style:family="paragraph">
      <style:paragraph-properties fo:line-height="0.2777in"/>
    </style:style>
    <style:style style:name="T5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74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台灣聯合大學系統</text:span><text:span text:style-name="T3">學士班學生</text:span><text:span text:style-name="T4">跨校</text:span><text:span text:style-name="T5">修讀</text:span><text:span text:style-name="T6">輔系/雙主修</text:span><text:span text:style-name="T7">畢業資格</text:span><text:span text:style-name="T8">審查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號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姓</text:span><text:span text:style-name="T26">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就讀學</text:span><text:span text:style-name="T33">校</text:span>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<text:span text:style-name="T39">就讀學</text:span><text:span text:style-name="T40">系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聯絡</text:span><text:span text:style-name="T47">電</text:span><text:span text:style-name="T48">話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電子郵</text:span><text:span text:style-name="T54">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申請項</text:span><text:span text:style-name="T61">目</text:span></text:p>
          </table:table-cell>
          <table:table-cell table:style-name="TableCell62" table:number-columns-spanned="2">
            <text:list text:style-name="LFO4" text:continue-numbering="true">
              <text:list-item>
                <text:p text:style-name="P63"><text:span text:style-name="T64">輔</text:span><text:span text:style-name="T65">系</text:span><text:span text:style-name="T66"><text:s text:c="3"/></text:span><text:span text:style-name="T67">□</text:span><text:span text:style-name="T68"><text:tab/></text:span><text:span text:style-name="T69">雙主</text:span><text:span text:style-name="T70">修</text:span></text:p>
              </text:list-item>
            </text:list>
          </table:table-cell>
          <table:covered-table-cell/>
          <table:table-cell table:style-name="TableCell71">
            <text:p text:style-name="P72"><text:span text:style-name="T73">申請日</text:span><text:span text:style-name="T74">期</text:span></text:p>
          </table:table-cell>
          <table:table-cell table:style-name="TableCell75">
            <text:p text:style-name="P76"><text:span text:style-name="T77"><text:s text:c="7"/></text:span><text:span text:style-name="T78">年</text:span><text:span text:style-name="T79"><text:s text:c="7"/></text:span><text:span text:style-name="T80">月</text:span><text:span text:style-name="T81"><text:s text:c="7"/></text:span><text:span text:style-name="T82">日</text:span></text:p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加修校</text:span><text:span text:style-name="T87">系</text:span></text:p>
          </table:table-cell>
          <table:table-cell table:style-name="TableCell88">
            <text:p text:style-name="P89">學校名稱</text:p>
          </table:table-cell>
          <table:table-cell table:style-name="TableCell90" table:number-columns-spanned="3">
            <text:p text:style-name="P91"><text:span text:style-name="T92">□國立中央大學□國立政治大學□國立清華大學□國立陽明交通大學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學</text:span><text:span text:style-name="T98">系</text:span><text:span text:style-name="T99">名稱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><text:span text:style-name="T103">申請人</text:span><text:span text:style-name="T104">確認</text:span><text:span text:style-name="T105">簽名</text:span><text:span text:style-name="T106"><text:s text:c="31"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8">
            <text:p text:style-name="P118"><text:span text:style-name="T119">審查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<text:span text:style-name="T123"></text:span></text:p>
          </table:table-cell>
          <table:table-cell table:style-name="TableCell124" table:number-rows-spanned="3">
            <text:p text:style-name="P125">原就讀學校學系</text:p>
            <text:p text:style-name="P126"/>
          </table:table-cell>
          <table:table-cell table:style-name="TableCell127" table:number-columns-spanned="6">
            <text:p text:style-name="P128"><text:span text:style-name="T129">□<text:s/></text:span><text:span text:style-name="T130">該生已符合本</text:span><text:span text:style-name="T131">系</text:span><text:span text:style-name="T132">畢業</text:span><text:span text:style-name="T133">資格</text:span><text:span text:style-name="T134">。</text:span></text:p>
            <text:p text:style-name="P135"><text:span text:style-name="T136">□<text:s/></text:span><text:span text:style-name="T137">該生</text:span><text:span text:style-name="T138">若修畢</text:span><text:span text:style-name="T139">本學期課程且成績及格，</text:span><text:span text:style-name="T140">並完成本系其他畢業條件者，</text:span><text:span text:style-name="T141">即符合本</text:span><text:span text:style-name="T142">系</text:span><text:span text:style-name="T143">畢業</text:span><text:span text:style-name="T144">資格</text:span><text:span text:style-name="T14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3">
            <text:p text:style-name="P150">承辦人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系主任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<text:span text:style-name="T164"></text:span></text:p>
          </table:table-cell>
          <table:table-cell table:style-name="TableCell165" table:number-rows-spanned="3">
            <text:p text:style-name="P166">加修學系</text:p>
          </table:table-cell>
          <table:table-cell table:style-name="TableCell167" table:number-columns-spanned="6">
            <text:p text:style-name="P168"><text:span text:style-name="T169">□<text:s/></text:span><text:span text:style-name="T170">該生</text:span><text:span text:style-name="T171">已</text:span><text:span text:style-name="T172">符合本系</text:span><text:span text:style-name="T173">□</text:span><text:span text:style-name="T174">輔系</text:span><text:span text:style-name="T175">□</text:span><text:span text:style-name="T176">雙主修之畢業資格。</text:span></text:p>
            <text:p text:style-name="P177"><text:span text:style-name="T178">□<text:s/></text:span><text:span text:style-name="T179">該生</text:span><text:span text:style-name="T180">若修畢</text:span><text:span text:style-name="T181">本學期課程且成績及格，</text:span><text:span text:style-name="T182">並完成本系其他畢業條件者，</text:span><text:span text:style-name="T183">即符合本系</text:span><text:span text:style-name="T184">□</text:span><text:span text:style-name="T185">輔系</text:span><text:span text:style-name="T186">□</text:span><text:span text:style-name="T187">雙主修之畢業資格。</text:span></text:p>
            <text:p text:style-name="P188">科目：_________________________________________________</text:p>
            <text:p text:style-name="P189"><text:span text:style-name="T190">□</text:span><text:span text:style-name="T191">其他原因(請詳</text:span><text:span text:style-name="T192">述)</text:span><text:span text:style-name="T193"><text:s/>______________________</text:span><text:span text:style-name="T194">____</text:span><text:span text:style-name="T195">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3">
            <text:p text:style-name="P200">承辦人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系主任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</text:span></text:p>
          </table:table-cell>
          <table:table-cell table:style-name="TableCell215" table:number-rows-spanned="4">
            <text:p text:style-name="P216"><text:span text:style-name="T217">加修</text:span><text:span text:style-name="T218">學校註冊組</text:span></text:p>
          </table:table-cell>
          <table:table-cell table:style-name="TableCell219">
            <text:p text:style-name="P220">學校英</text:p>
            <text:p text:style-name="P221"><text:span text:style-name="T222">文名稱</text:span></text:p>
          </table:table-cell>
          <table:table-cell table:style-name="TableCell223" table:number-columns-spanned="5">
            <text:p text:style-name="P224"><text:span text:style-name="T225">□</text:span><text:span text:style-name="T226"><text:s/></text:span><text:span text:style-name="T227">National Central University<text:s/></text:span><text:span text:style-name="T228"><text:s text:c="3"/></text:span><text:span text:style-name="T229">□</text:span><text:span text:style-name="T230"><text:s/></text:span><text:span text:style-name="T231">National Chengchi University</text:span></text:p>
            <text:p text:style-name="P232"><text:span text:style-name="T233">□</text:span><text:span text:style-name="T234"><text:s/>National Tsing Hua University</text:span><text:span text:style-name="T235"><text:s/></text:span><text:span text:style-name="T236"><text:s/></text:span><text:span text:style-name="T237">□</text:span><text:span text:style-name="T238"><text:s/>National<text:s/></text:span><text:span text:style-name="T239">Yang Ming Chiao Tung</text:span><text:span text:style-name="T240"><text:s/>University</text:span><text:span text:style-name="T241"><text:s/></text:span><text:span text:style-name="T242"><draw:frame draw:z-index="251673600" draw:id="id0" draw:style-name="a0" draw:name="文字方塊 307" text:anchor-type="paragraph" svg:x="6.62153in" svg:y="11.13125in" svg:width="1.14722in" svg:height="0.35972in" style:rel-width="scale" style:rel-height="scale"><draw:text-box><text:p text:style-name="P243">製表日期：20230323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學系英</text:p>
            <text:p text:style-name="P249"><text:span text:style-name="T250">文名稱</text:span>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授<text:s text:c="2"/>予</text:p>
            <text:p text:style-name="P258"><text:span text:style-name="T259">學</text:span><text:span text:style-name="T260"><text:s text:c="2"/></text:span><text:span text:style-name="T261">位</text:span></text:p>
          </table:table-cell>
          <table:table-cell table:style-name="TableCell262">
            <text:p text:style-name="P263">中文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英文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承辦人</text:span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><text:span text:style-name="T280">組長</text:span></text:p>
          </table:table-cell>
          <table:table-cell table:style-name="TableCell281">
            <text:p text:style-name="P282"/>
          </table:table-cell>
        </table:table-row>
      </table:table>
      <text:p text:style-name="P283">【說明】</text:p>
      <text:list text:style-name="LFO3" text:continue-numbering="true">
        <text:list-item>
          <text:p text:style-name="P284"><text:span text:style-name="T285">申請人已修畢或當學期可修畢加修學系規定之應修科目及應修學分</text:span><text:span text:style-name="T286">者</text:span><text:span text:style-name="T287">，請填寫</text:span><text:span text:style-name="T288">本審查表及應修課程列表，</text:span><text:span text:style-name="T289">並附上歷年成績單完成上述審查流程。</text:span></text:p>
        </text:list-item>
        <text:list-item>
          <text:p text:style-name="P290">相關規定請詳閱台灣聯合大學系統學生跨校修讀輔系/雙主修辦法。</text:p>
        </text:list-item>
      </text:list>
      <text:p text:style-name="P291"><text:span text:style-name="T292"><text:s text:c="80"/></text:span><text:span text:style-name="T293"><text:s text:c="4"/></text:span><text:span text:style-name="T294"><text:s text:c="7"/></text:span><text:span text:style-name="T295">製表日期：20230331</text:span></text:p>
      <text:soft-page-break/>
      <text:p text:style-name="P296"><text:span text:style-name="T297">台灣聯合大學系統跨校修讀輔系/雙主修</text:span><text:span text:style-name="T298">應修課程列表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學號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姓名</text:span>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加修學系</text:span><text:span text:style-name="T320">科目</text:span><text:span text:style-name="T321">名稱</text:span></text:p>
          </table:table-cell>
          <table:covered-table-cell/>
          <table:table-cell table:style-name="TableCell322">
            <text:p text:style-name="P323">學分</text:p>
          </table:table-cell>
          <table:table-cell table:style-name="TableCell324">
            <text:p text:style-name="P325">成績</text:p>
          </table:table-cell>
          <table:table-cell table:style-name="TableCell326">
            <text:p text:style-name="P327">修課學年度/學期</text:p>
          </table:table-cell>
          <table:table-cell table:style-name="TableCell328">
            <text:p text:style-name="P329"><text:span text:style-name="T330">請確實勾選(輔系免填)</text:span></text:p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list text:style-name="LFO2" text:continue-numbering="true">
              <text:list-item>
                <text:p text:style-name="P341">主修學系必修</text:p>
              </text:list-item>
              <text:list-item>
                <text:p text:style-name="P342">非主修學系必修</text:p>
              </text:list-item>
            </text:list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list text:style-name="LFO2" text:continue-numbering="true">
              <text:list-item>
                <text:p text:style-name="P353">主修學系必修</text:p>
              </text:list-item>
              <text:list-item>
                <text:p text:style-name="P354">非主修學系必修</text:p>
              </text:list-item>
            </text:list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list text:style-name="LFO2" text:continue-numbering="true">
              <text:list-item>
                <text:p text:style-name="P365">主修學系必修</text:p>
              </text:list-item>
              <text:list-item>
                <text:p text:style-name="P366">非主修學系必修</text:p>
              </text:list-item>
            </text:list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list text:style-name="LFO2" text:continue-numbering="true">
              <text:list-item>
                <text:p text:style-name="P377">主修學系必修</text:p>
              </text:list-item>
              <text:list-item>
                <text:p text:style-name="P378">非主修學系必修</text:p>
              </text:list-item>
            </text:list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list text:style-name="LFO2" text:continue-numbering="true">
              <text:list-item>
                <text:p text:style-name="P389">主修學系必修</text:p>
              </text:list-item>
              <text:list-item>
                <text:p text:style-name="P390">非主修學系必修</text:p>
              </text:list-item>
            </text:list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list text:style-name="LFO2" text:continue-numbering="true">
              <text:list-item>
                <text:p text:style-name="P401">主修學系必修</text:p>
              </text:list-item>
              <text:list-item>
                <text:p text:style-name="P402">非主修學系必修</text:p>
              </text:list-item>
            </text:list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list text:style-name="LFO2" text:continue-numbering="true">
              <text:list-item>
                <text:p text:style-name="P413">主修學系必修</text:p>
              </text:list-item>
              <text:list-item>
                <text:p text:style-name="P414">非主修學系必修</text:p>
              </text:list-item>
            </text:list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list text:style-name="LFO2" text:continue-numbering="true">
              <text:list-item>
                <text:p text:style-name="P425">主修學系必修</text:p>
              </text:list-item>
              <text:list-item>
                <text:p text:style-name="P426">非主修學系必修</text:p>
              </text:list-item>
            </text:list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list text:style-name="LFO2" text:continue-numbering="true">
              <text:list-item>
                <text:p text:style-name="P437">主修學系必修</text:p>
              </text:list-item>
              <text:list-item>
                <text:p text:style-name="P438">非主修學系必修</text:p>
              </text:list-item>
            </text:list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list text:style-name="LFO2" text:continue-numbering="true">
              <text:list-item>
                <text:p text:style-name="P449">主修學系必修</text:p>
              </text:list-item>
              <text:list-item>
                <text:p text:style-name="P450">非主修學系必修</text:p>
              </text:list-item>
            </text:list>
          </table:table-cell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list text:style-name="LFO2" text:continue-numbering="true">
              <text:list-item>
                <text:p text:style-name="P461">主修學系必修</text:p>
              </text:list-item>
              <text:list-item>
                <text:p text:style-name="P462">非主修學系必修</text:p>
              </text:list-item>
            </text:list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list text:style-name="LFO2" text:continue-numbering="true">
              <text:list-item>
                <text:p text:style-name="P473">主修學系必修</text:p>
              </text:list-item>
              <text:list-item>
                <text:p text:style-name="P474">非主修學系必修</text:p>
              </text:list-item>
            </text:list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list text:style-name="LFO2" text:continue-numbering="true">
              <text:list-item>
                <text:p text:style-name="P485">主修學系必修</text:p>
              </text:list-item>
              <text:list-item>
                <text:p text:style-name="P486">非主修學系必修</text:p>
              </text:list-item>
            </text:list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list text:style-name="LFO2" text:continue-numbering="true">
              <text:list-item>
                <text:p text:style-name="P497">主修學系必修</text:p>
              </text:list-item>
              <text:list-item>
                <text:p text:style-name="P498">非主修學系必修</text:p>
              </text:list-item>
            </text:list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list text:style-name="LFO2" text:continue-numbering="true">
              <text:list-item>
                <text:p text:style-name="P509">主修學系必修</text:p>
              </text:list-item>
              <text:list-item>
                <text:p text:style-name="P510">非主修學系必修</text:p>
              </text:list-item>
            </text:list>
          </table:table-cell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list text:style-name="LFO2" text:continue-numbering="true">
              <text:list-item>
                <text:p text:style-name="P521">主修學系必修</text:p>
              </text:list-item>
              <text:list-item>
                <text:p text:style-name="P522">非主修學系必修</text:p>
              </text:list-item>
            </text:list>
          </table:table-cell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list text:style-name="LFO2" text:continue-numbering="true">
              <text:list-item>
                <text:p text:style-name="P533">主修學系必修</text:p>
              </text:list-item>
              <text:list-item>
                <text:p text:style-name="P534">非主修學系必修</text:p>
              </text:list-item>
            </text:list>
          </table:table-cell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2" text:continue-numbering="true">
              <text:list-item>
                <text:p text:style-name="P545">主修學系必修</text:p>
              </text:list-item>
              <text:list-item>
                <text:p text:style-name="P546">非主修學系必修</text:p>
              </text:list-item>
            </text:list>
          </table:table-cell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list text:style-name="LFO2" text:continue-numbering="true">
              <text:list-item>
                <text:p text:style-name="P557">主修學系必修</text:p>
              </text:list-item>
              <text:list-item>
                <text:p text:style-name="P558">非主修學系必修</text:p>
              </text:list-item>
            </text:list>
          </table:table-cell>
        </table:table-row>
        <table:table-row table:style-name="TableRow559">
          <table:table-cell table:style-name="TableCell560" table:number-columns-spanned="6">
            <text:p text:style-name="P561"><text:span text:style-name="T562">台聯大跨校修</text:span><text:span text:style-name="T563">讀</text:span><text:span text:style-name="T564">輔系</text:span><text:span text:style-name="T565">累計：</text:span><text:span text:style-name="T566">　　　　</text:span><text:span text:style-name="T567">學分</text:span></text:p>
            <text:p text:style-name="P568"><text:span text:style-name="T569">台聯大跨校修讀雙主修學系必修</text:span><text:span text:style-name="T570">合</text:span><text:span text:style-name="T571">計：</text:span><text:span text:style-name="T572">　　　　</text:span><text:span text:style-name="T573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4">(本表如不敷使用，請自行增列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style:font-style-complex="normal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83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812in" text:min-label-width="0.3333in"/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/>
      </text:list-level-style-bullet>
      <text:list-level-style-bullet text:level="3" text:style-name="WW_CharLFO4LVL3" text:bullet-char="•">
        <style:list-level-properties text:space-before="0.5013in" text:min-label-width="0.3333in"/>
      </text:list-level-style-bullet>
      <text:list-level-style-bullet text:level="4" text:style-name="WW_CharLFO4LVL4" text:bullet-char="•">
        <style:list-level-properties text:space-before="0.7111in" text:min-label-width="0.3333in"/>
      </text:list-level-style-bullet>
      <text:list-level-style-bullet text:level="5" text:style-name="WW_CharLFO4LVL5" text:bullet-char="•">
        <style:list-level-properties text:space-before="0.9201in" text:min-label-width="0.3333in"/>
      </text:list-level-style-bullet>
      <text:list-level-style-bullet text:level="6" text:style-name="WW_CharLFO4LVL6" text:bullet-char="•">
        <style:list-level-properties text:space-before="1.1298in" text:min-label-width="0.3333in"/>
      </text:list-level-style-bullet>
      <text:list-level-style-bullet text:level="7" text:style-name="WW_CharLFO4LVL7" text:bullet-char="•">
        <style:list-level-properties text:space-before="1.3388in" text:min-label-width="0.3333in"/>
      </text:list-level-style-bullet>
      <text:list-level-style-bullet text:level="8" text:style-name="WW_CharLFO4LVL8" text:bullet-char="•">
        <style:list-level-properties text:space-before="1.5479in" text:min-label-width="0.3333in"/>
      </text:list-level-style-bullet>
      <text:list-level-style-bullet text:level="9" text:style-name="WW_CharLFO4LVL9" text:bullet-char="•">
        <style:list-level-properties text:space-before="1.7576in" text:min-label-width="0.3333in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16T02:12:00Z</meta:creation-date>
    <dc:date>2023-05-16T02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