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222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style:line-break="normal" fo:text-align="end" fo:margin-left="-0.12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1" style:parent-style-name="內文" style:list-style-name="LFO3" style:family="paragraph">
      <style:paragraph-properties style:snap-to-layout-grid="false" fo:text-align="justify" fo:line-height="115%"/>
      <style:text-properties style:font-name-asian="標楷體" fo:color="#000000" fo:font-size="11pt" style:font-size-asian="11pt" style:font-size-complex="11pt"/>
    </style:style>
    <style:style style:name="TableColumn13" style:family="table-column">
      <style:table-column-properties style:column-width="1.2305in"/>
    </style:style>
    <style:style style:name="TableColumn14" style:family="table-column">
      <style:table-column-properties style:column-width="1.884in"/>
    </style:style>
    <style:style style:name="TableColumn15" style:family="table-column">
      <style:table-column-properties style:column-width="0.8125in"/>
    </style:style>
    <style:style style:name="TableColumn16" style:family="table-column">
      <style:table-column-properties style:column-width="2.5833in"/>
    </style:style>
    <style:style style:name="Table12" style:family="table">
      <style:table-properties style:width="6.5104in" style:rel-width="96.52%" fo:margin-left="0.37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50" style:parent-style-name="內文" style:list-style-name="LFO3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6" style:parent-style-name="清單段落" style:family="paragraph">
      <style:paragraph-properties style:snap-to-layout-grid="false" fo:line-height="115%" fo:margin-left="0.5902in" fo:text-indent="-0.2951in">
        <style:tab-stops/>
      </style:paragraph-properties>
    </style:style>
    <style:style style:name="T7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7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7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2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3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4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5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6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113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4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5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6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1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2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3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24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P125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126" style:parent-style-name="清單段落" style:family="paragraph">
      <style:paragraph-properties style:snap-to-layout-grid="false" fo:line-height="115%" fo:margin-left="0.3333in" fo:text-indent="0.3562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0" style:parent-style-name="清單段落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943634" fo:font-size="11pt" style:font-size-asian="11pt" style:font-size-complex="11pt"/>
    </style:style>
    <style:style style:name="P171" style:parent-style-name="內文" style:family="paragraph">
      <style:paragraph-properties style:snap-to-layout-grid="false" fo:line-height="115%"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內文" style:list-style-name="LFO3" style:family="paragraph">
      <style:paragraph-properties style:snap-to-layout-grid="false" fo:line-height="115%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115%" fo:margin-left="0.3333in" fo:text-indent="0.3333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210" style:family="table-column">
      <style:table-column-properties style:column-width="6.3in"/>
    </style:style>
    <style:style style:name="Table209" style:family="table">
      <style:table-properties style:width="6.3in" fo:margin-left="0.3708in" table:align="left"/>
    </style:style>
    <style:style style:name="TableRow211" style:family="table-row">
      <style:table-row-properties style:min-row-height="0.97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214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TableColumn216" style:family="table-column">
      <style:table-column-properties style:column-width="6.3in"/>
    </style:style>
    <style:style style:name="Table215" style:family="table">
      <style:table-properties style:width="6.3in" fo:margin-left="0.3708in" table:align="left"/>
    </style:style>
    <style:style style:name="TableRow217" style:family="table-row">
      <style:table-row-properties style:min-row-height="0.925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15%"/>
      <style:text-properties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text-align="end" fo:margin-left="-0.125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1" style:parent-style-name="內文" style:family="paragraph">
      <style:paragraph-properties fo:text-align="end" fo:margin-left="-0.1256in">
        <style:tab-stops/>
      </style:paragraph-properties>
      <style:text-properties style:font-name-asian="標楷體" fo:font-weight="bold" style:font-weight-asian="bold" fo:color="#000000"/>
    </style:style>
    <style:style style:name="P222" style:parent-style-name="內文" style:family="paragraph">
      <style:paragraph-properties fo:text-align="end" fo:margin-left="-0.125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end" fo:margin-left="-0.1256in">
        <style:tab-stops>
          <style:tab-stop style:type="left" style:position="3.7527in"/>
        </style:tab-stops>
      </style:paragraph-properties>
    </style:style>
    <style:style style:name="T224" style:parent-style-name="超連結" style:family="text">
      <style:text-properties style:font-name-asian="標楷體" style:use-window-font-color="tru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【校園參訪】活動申請表</text:p>
      <text:p text:style-name="P4"/>
      <text:p text:style-name="P5"><text:span text:style-name="T6">請填寫</text:span><text:span text:style-name="T7">以</text:span><text:span text:style-name="T8">下表格以方便我們評估接辦活動的可行性</text:span><text:span text:style-name="T9">，我們將視人力及資源狀況回覆您。謝謝！</text:span></text:p>
      <text:p text:style-name="P10"/>
      <text:list text:style-name="LFO3" text:continue-numbering="true">
        <text:list-item>
          <text:p text:style-name="P11">基本資料: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list text:style-name="LFO3" text:continue-numbering="true">
        <text:list-item>
          <text:p text:style-name="P50"><text:span text:style-name="T51">活動日期：</text:span><text:span text:style-name="T52"><text:s text:c="3"/></text:span><text:span text:style-name="T53">年</text:span><text:span text:style-name="T54"><text:s/></text:span><text:span text:style-name="T55"><text:s text:c="3"/></text:span><text:span text:style-name="T56"><text:s/></text:span><text:span text:style-name="T57">月</text:span><text:span text:style-name="T58"><text:s/></text:span><text:span text:style-name="T59"><text:s text:c="3"/></text:span><text:span text:style-name="T60">日</text:span><text:span text:style-name="T61">(</text:span><text:span text:style-name="T62">星期</text:span><text:span text:style-name="T63"><text:s/></text:span><text:span text:style-name="T64"><text:s/></text:span><text:span text:style-name="T65"><text:s text:c="2"/></text:span><text:span text:style-name="T66">)</text:span><text:span text:style-name="T67">；</text:span></text:p>
        </text:list-item>
      </text:list>
      <text:p text:style-name="P68"><text:span text:style-name="T69">時間</text:span><text:span text:style-name="T70">：</text:span><text:span text:style-name="T71"><text:s text:c="4"/></text:span><text:span text:style-name="T72"><text:s/>~<text:s/></text:span><text:span text:style-name="T73"><text:s/></text:span><text:span text:style-name="T74"><text:s text:c="4"/></text:span><text:span text:style-name="T75">。</text:span></text:p>
      <text:p text:style-name="P76"><text:span text:style-name="T77">(</text:span><text:span text:style-name="T78">註</text:span><text:span text:style-name="T79">):</text:span><text:span text:style-name="T80">參訪時</text:span><text:span text:style-name="T81">間以本校上課期間，</text:span><text:span text:style-name="T82">每次約</text:span><text:span text:style-name="T83">2-3</text:span><text:span text:style-name="T84">小時，</text:span><text:span text:style-name="T85">寒暑假、例假日</text:span><text:span text:style-name="T86">以及期中</text:span><text:span text:style-name="T87">(</text:span><text:span text:style-name="T88">末</text:span><text:span text:style-name="T89">)</text:span><text:span text:style-name="T90">考期間</text:span><text:span text:style-name="T91">(</text:span><text:span text:style-name="T92">10</text:span><text:span text:style-name="T93">8</text:span><text:span text:style-name="T94">/</text:span><text:span text:style-name="T95">11</text:span><text:span text:style-name="T96">/</text:span><text:span text:style-name="T97">4</text:span><text:span text:style-name="T98">-</text:span><text:span text:style-name="T99">11</text:span><text:span text:style-name="T100">/</text:span><text:span text:style-name="T101">8</text:span><text:span text:style-name="T102">；</text:span><text:span text:style-name="T103">10</text:span><text:span text:style-name="T104">9</text:span><text:span text:style-name="T105">/</text:span><text:span text:style-name="T106">1</text:span><text:span text:style-name="T107">/</text:span><text:span text:style-name="T108">6</text:span><text:span text:style-name="T109">-</text:span><text:span text:style-name="T110">1</text:span><text:span text:style-name="T111">/</text:span><text:span text:style-name="T112">10</text:span><text:span text:style-name="T113">)</text:span><text:span text:style-name="T114">恕無法安排校園</text:span><text:span text:style-name="T115">參訪</text:span><text:span text:style-name="T116">；並</text:span><text:span text:style-name="T117">請於參訪前</text:span><text:span text:style-name="T118">1</text:span><text:span text:style-name="T119">個月</text:span><text:span text:style-name="T120">填寫參訪申請表，以</text:span><text:span text:style-name="T121">E</text:span><text:span text:style-name="T122">-</text:span><text:span text:style-name="T123">mail</text:span><text:span text:style-name="T124">或傳真方式回傳。</text:span></text:p>
      <text:list text:style-name="LFO3" text:continue-numbering="true">
        <text:list-item>
          <text:p text:style-name="P125">對象：</text:p>
        </text:list-item>
      </text:list>
      <text:p text:style-name="P126"><text:span text:style-name="T127">□</text:span><text:span text:style-name="T128"><text:s/></text:span><text:span text:style-name="T129">自然組</text:span><text:span text:style-name="T130"><text:s text:c="4"/></text:span><text:span text:style-name="T131"><text:s/></text:span><text:span text:style-name="T132">人</text:span><text:span text:style-name="T133">；</text:span><text:span text:style-name="T134">□</text:span><text:span text:style-name="T135">社會組</text:span><text:span text:style-name="T136"><text:s text:c="4"/></text:span><text:span text:style-name="T137"><text:s/></text:span><text:span text:style-name="T138">人</text:span><text:span text:style-name="T139">；□</text:span><text:span text:style-name="T140"><text:s/></text:span><text:span text:style-name="T141">尚未分組</text:span></text:p>
      <text:p text:style-name="P142"><text:span text:style-name="T143">□</text:span><text:span text:style-name="T144"><text:s/></text:span><text:span text:style-name="T145">高一，</text:span><text:span text:style-name="T146"><text:s text:c="4"/></text:span><text:span text:style-name="T147">人；</text:span><text:span text:style-name="T148">□</text:span><text:span text:style-name="T149">高二，</text:span><text:span text:style-name="T150"><text:s text:c="2"/></text:span><text:span text:style-name="T151"><text:s/></text:span><text:span text:style-name="T152"><text:s/></text:span><text:span text:style-name="T153">人；</text:span><text:span text:style-name="T154">□</text:span><text:span text:style-name="T155">高三，</text:span><text:span text:style-name="T156"><text:s text:c="4"/></text:span><text:span text:style-name="T157">人；</text:span></text:p>
      <text:p text:style-name="P158"><text:span text:style-name="T159">□</text:span><text:span text:style-name="T160"><text:s/></text:span><text:span text:style-name="T161">其他（請說明）</text:span><text:span text:style-name="T162"><text:s text:c="8"/></text:span><text:span text:style-name="T163"><text:s text:c="5"/></text:span><text:span text:style-name="T164"><text:s text:c="13"/></text:span><text:span text:style-name="T165"><text:s text:c="5"/></text:span><text:span text:style-name="T166"><text:s text:c="3"/></text:span><text:span text:style-name="T167">，</text:span><text:span text:style-name="T168"><text:s text:c="4"/></text:span><text:span text:style-name="T169">人；</text:span></text:p>
      <text:p text:style-name="P170">(註):為維護校園秩序及參訪品質，參訪人數以30 -<text:s/>100名為佳。</text:p>
      <text:p text:style-name="P171"/>
      <text:list text:style-name="LFO3" text:continue-numbering="true">
        <text:list-item>
          <text:p text:style-name="P172"><text:span text:style-name="T173">是否有老師帶隊</text:span><text:span text:style-name="T174">？</text:span><text:span text:style-name="T175">□</text:span><text:span text:style-name="T176">是</text:span><text:span text:style-name="T177"><text:s text:c="3"/></text:span><text:span text:style-name="T178">人</text:span><text:span text:style-name="T179">；</text:span><text:span text:style-name="T180">□</text:span><text:span text:style-name="T181"><text:s/></text:span><text:span text:style-name="T182">否，</text:span></text:p>
        </text:list-item>
      </text:list>
      <text:p text:style-name="P183"><text:span text:style-name="T184">帶隊</text:span><text:span text:style-name="T185">老師</text:span><text:span text:style-name="T186">的任教科目</text:span><text:span text:style-name="T187">：</text:span><text:span text:style-name="T188"><text:s text:c="15"/></text:span><text:span text:style-name="T189">；</text:span><text:span text:style-name="T190">帶隊老師的</text:span><text:span text:style-name="T191">聯絡電話</text:span><text:span text:style-name="T192">：</text:span><text:span text:style-name="T193"><text:s text:c="16"/></text:span></text:p>
      <text:list text:style-name="LFO3" text:continue-numbering="true">
        <text:list-item>
          <text:p text:style-name="P194">希望活動進行的型態(可複選)；</text:p>
        </text:list-item>
      </text:list>
      <text:p text:style-name="P195">□<text:s/>校園導覽</text:p>
      <text:p text:style-name="P196"><text:span text:style-name="T197">□</text:span><text:span text:style-name="T198"><text:s/></text:span><text:span text:style-name="T199">學系介紹、參訪；學系名稱（請註明）</text:span><text:span text:style-name="T200">:</text:span><text:span text:style-name="T201"><text:s text:c="14"/></text:span><text:span text:style-name="T202"><text:s text:c="4"/></text:span><text:span text:style-name="T203"><text:s text:c="10"/></text:span></text:p>
      <text:p text:style-name="P204"><text:span text:style-name="T205">□</text:span><text:span text:style-name="T206"><text:s/></text:span><text:span text:style-name="T207">由校方安排</text:span></text:p>
      <text:p text:style-name="P208">□<text:s/>其他（請說明）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list text:style-name="LFO3" text:continue-numbering="true">
        <text:list-item>
          <text:p text:style-name="P214">其他需求或說明？</text:p>
        </text:list-item>
      </text:list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活動聯絡人:<text:s/>招生組<text:s/>吳淑婷<text:s/>小姐</text:p>
      <text:p text:style-name="P222">E-mail:shuting@cc.ncu.edu.tw</text:p>
      <text:p text:style-name="P223"><text:a xlink:href="Tel:03-4227151" office:target-frame-name="_top" xlink:show="replace"><text:span text:style-name="T224">Tel:03-4227151</text:span></text:a><text:span text:style-name="T225"><text:s/></text:span><text:span text:style-name="T226">分機</text:span><text:span text:style-name="T227">5714</text:span><text:span text:style-name="T228">5</text:span><text:span text:style-name="T229">；</text:span><text:span text:style-name="T230">Fax:</text:span><text:span text:style-name="T231">03-42234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in" fo:line-height="0.2777in" fo:margin-left="1.3618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125in" fo:text-indent="-1.12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19197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895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margin-left="0.0013in" fo:text-indent="-0.393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2.12227in" svg:height="0.53476in" style:rel-width="scale" style:rel-height="scale"><draw:image xlink:href="media/image1.gif" xlink:type="simple" xlink:show="embed" xlink:actuate="onLoad"/><svg:title/><svg:desc>麥克風招牌.gif</svg:desc></draw:frame>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大招生組校園參訪申請表</dc:title>
    <meta:initial-creator>CST</meta:initial-creator>
    <dc:creator>user</dc:creator>
    <meta:creation-date>2019-08-05T03:04:00Z</meta:creation-date>
    <dc:date>2019-08-05T03:04:00Z</dc:date>
    <meta:print-date>2019-08-05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