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0.9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36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089cm" table:align="center" style:writing-mode="lr-tb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61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A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3.33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17.0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145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B" style:family="table-column">
      <style:table-column-properties style:column-width="7.426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4.05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67cm" table:align="left" style:writing-mode="lr-tb"/>
    </style:style>
    <style:style style:name="表格8.A" style:family="table-column">
      <style:table-column-properties style:column-width="17.0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5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 style:list-style-name="WW8Num6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華康中黑體" fo:font-size="14pt" style:font-name-asian="華康中黑體" style:font-size-asian="14pt" style:font-size-complex="14pt"/>
    </style:style>
    <style:style style:name="P21" style:family="paragraph" style:parent-style-name="Standard"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4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6" style:family="paragraph" style:parent-style-name="Standard">
      <style:paragraph-properties fo:margin-top="0.212cm" fo:margin-bottom="0.212cm" loext:contextual-spacing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top="0cm" fo:margin-bottom="0.423cm" loext:contextual-spacing="false" style:line-height-at-least="1.058cm" fo:text-align="center" style:justify-single-word="false"/>
      <style:text-properties style:font-name-asian="標楷體"/>
    </style:style>
    <style:style style:name="P32" style:family="paragraph" style:parent-style-name="Standard">
      <style:paragraph-properties fo:margin-left="0cm" fo:margin-right="0.268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4.713cm" fo:margin-right="-0.044cm" fo:text-align="center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top="0cm" fo:margin-bottom="0.318cm" loext:contextual-spacing="false" style:snap-to-layout-grid="false"/>
    </style:style>
    <style:style style:name="P3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top="0.318cm" fo:margin-bottom="0cm" loext:contextual-spacing="false" style:snap-to-layout-grid="false"/>
    </style:style>
    <style:style style:name="P40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423cm" fo:margin-right="0cm" fo:text-indent="-0.423cm" style:auto-text-indent="false" fo:break-before="page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150%" fo:padding="0cm" fo:border="0.26pt dotted #000000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150%" fo:text-align="justify" style:justify-single-word="false" fo:padding="0cm" fo:border="0.26pt dotted #000000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150%" fo:text-align="justify" style:justify-single-word="false" fo:padding="0cm" fo:border="0.26pt dotted #000000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line-height="150%" fo:padding="0cm" fo:border="0.26pt dotted #000000" style:snap-to-layout-gri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margin-left="0.42cm" fo:margin-right="0cm" fo:text-indent="-0.42cm" style:auto-text-indent="false" fo:break-before="page" style:snap-to-layout-grid="false"/>
      <style:text-properties fo:font-weight="bold" style:font-name-asian="標楷體" style:font-weight-asian="bold"/>
    </style:style>
    <style:style style:name="P50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</style:style>
    <style:style style:name="P51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52" style:family="paragraph" style:parent-style-name="Standard">
      <style:paragraph-properties fo:margin-left="0.903cm" fo:margin-right="0cm" fo:text-indent="-0.903cm" style:auto-text-indent="false" fo:break-before="page"/>
    </style:style>
    <style:style style:name="P5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size-asian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tyle="italic" style:text-underline-style="solid" style:text-underline-width="auto" style:text-underline-color="font-color" style:font-name-asian="Times New Roman" style:font-style-asian="italic" style:font-style-complex="italic"/>
    </style:style>
    <style:style style:name="T20" style:family="text">
      <style:text-properties fo:color="#000000" style:font-name="華康中黑體" fo:font-size="14pt" style:font-name-asian="華康中黑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Wingdings" style:font-name-asian="標楷體" style:font-name-complex="Wingdings" style:font-size-complex="14pt"/>
    </style:style>
    <style:style style:name="T26" style:family="text">
      <style:text-properties fo:color="#000000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weight-complex="bold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font-name-complex="標楷體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style:font-name="文鼎中行書" fo:font-size="9pt" style:font-name-asian="文鼎中行書" style:font-size-asian="9pt"/>
    </style:style>
    <style:style style:name="T33" style:family="text">
      <style:text-properties style:font-name="文鼎中行書" fo:font-size="9pt" style:font-name-asian="文鼎中行書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108</text:span><text:span text:style-name="T4">學年度</text:span><text:span text:style-name="T5"> </text:span><text:span text:style-name="T4">國立中央大學學習與教學研究所碩士班研究生</text:span></text:p>
      <text:p text:style-name="P5"><text:span text:style-name="T7">考試入學申請表</text:span></text:p>
      <text:p text:style-name="P7">一、綜合資料</text:p>
      <text:p text:style-name="P9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9">姓</text:span><text:span text:style-name="T11"> <text:s/></text:span><text:span text:style-name="T11"><text:s/></text:span><text:span text:style-name="T9">名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3"><text:span text:style-name="T9">性</text:span><text:span text:style-name="T11"> </text:span><text:span text:style-name="T9">別</text:span></text:p>
          </table:table-cell>
          <table:table-cell table:style-name="表格1.B1" table:number-columns-spanned="3" office:value-type="string">
            <text:p text:style-name="P25"><text:span text:style-name="T14">□</text:span><text:span text:style-name="T9">男</text:span><text:span text:style-name="T11"> <text:s/></text:span><text:span text:style-name="T4">□</text:span><text:span text:style-name="T9">女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0">出生年月日</text:p>
          </table:table-cell>
          <table:covered-table-cell/>
          <table:covered-table-cell/>
          <table:table-cell table:style-name="表格1.J1" office:value-type="string">
            <text:p text:style-name="P23"><text:span text:style-name="T9">民國</text:span><text:span text:style-name="T11"> <text:s/></text:span><text:span text:style-name="T9">年</text:span><text:span text:style-name="T11"> <text:s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31">通訊處</text:p>
          </table:table-cell>
          <table:table-cell table:style-name="表格1.J1" table:number-columns-spanned="9" office:value-type="string">
            <text:p text:style-name="P26"><text:span text:style-name="T15">□□□</text:span><text:span text:style-name="T1"> <text:s text:c="7"/></text:span><text:span text:style-name="T9">縣(市)</text:span><text:span text:style-name="T2"> <text:s text:c="7"/></text:span><text:span text:style-name="T9">鄉鎮(市區)</text:span><text:span text:style-name="T2"> <text:s text:c="7"/></text:span><text:span text:style-name="T9">里村)</text:span><text:span text:style-name="T2"> <text:s text:c="5"/></text:span><text:span text:style-name="T9">鄰</text:span><text:span text:style-name="T9"><text:line-break/></text:span><text:span text:style-name="T2"> <text:s text:c="11"/></text:span><text:span text:style-name="T9">路</text:span><text:span text:style-name="T9">(</text:span><text:span text:style-name="T9">街</text:span><text:span text:style-name="T9">)</text:span><text:span text:style-name="T2"> <text:s text:c="3"/></text:span><text:span text:style-name="T9">段</text:span><text:span text:style-name="T11"> </text:span><text:span text:style-name="T1"><text:s text:c="5"/></text:span><text:span text:style-name="T9">巷</text:span><text:span text:style-name="T1"> <text:s text:c="3"/></text:span><text:span text:style-name="T9">弄</text:span><text:span text:style-name="T1"> <text:s text:c="8"/></text:span><text:span text:style-name="T9">號</text:span><text:span text:style-name="T11"> </text:span><text:span text:style-name="T1"><text:s text:c="6"/></text:span><text:span text:style-name="T9">樓(之</text:span><text:span text:style-name="T1"> <text:s text:c="4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通訊電話</text:p>
          </table:table-cell>
          <table:table-cell table:style-name="表格1.B1" table:number-columns-spanned="3" office:value-type="string">
            <text:p text:style-name="P29"><text:span text:style-name="T9">(宿)</text:span><text:span text:style-name="T9"><text:line-break/>(</text:span><text:span text:style-name="T9">手機</text:span><text:span text:style-name="T9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7">e-mail</text:p>
          </table:table-cell>
          <table:covered-table-cell/>
          <table:covered-table-cell/>
          <table:table-cell table:style-name="表格1.J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學歷</text:p>
          </table:table-cell>
          <table:table-cell table:style-name="表格1.B4" table:number-columns-spanned="9" office:value-type="string">
            <text:p text:style-name="P16"><text:span text:style-name="T11"><text:s text:c="27"/></text:span><text:span text:style-name="T9">學校</text:span><text:span text:style-name="T11"> <text:s text:c="20"/></text:span><text:span text:style-name="T9"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總成績名次</text:p>
          </table:table-cell>
          <table:table-cell table:style-name="表格1.A1" table:number-columns-spanned="4" office:value-type="string">
            <text:p text:style-name="P4"><text:span text:style-name="T9">排名</text:span><text:span text:style-name="T19"> <text:s text:c="6"/></text:span><text:span text:style-name="T9">名/全班共</text:span><text:span text:style-name="T1"> <text:s text:c="7"/></text:span><text:span text:style-name="T9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名次百分比</text:p>
          </table:table-cell>
          <table:covered-table-cell/>
          <table:covered-table-cell/>
          <table:table-cell table:style-name="表格1.B4" table:number-columns-spanned="2" office:value-type="string">
            <text:p text:style-name="P32">%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6" table:number-columns-spanned="4" office:value-type="string">
            <text:p text:style-name="P33">申請人簽名：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2" office:value-type="string">
            <text:p text:style-name="P14"/>
          </table:table-cell>
          <table:covered-table-cell/>
        </table:table-row>
      </table:table>
      <text:p text:style-name="P20"/>
      <text:p text:style-name="P3"><text:span text:style-name="T20">推薦人資料</text:span><text:span text:style-name="T21">：</text:span><text:span text:style-name="T22"> </text:span></text:p>
      <text:p text:style-name="P34"><text:span text:style-name="T23">【為避免推薦函在寄送過程遺失，而造成申請者權利受損。請申請者先填列本表，推薦函則由推薦人密封簽名後逕寄本所（地址：320桃園市中壢區中大路300號 學習與教學研究所收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5"><text:span text:style-name="T30">推薦人（一）</text:span></text:p>
            <text:p text:style-name="P37">資料</text:p>
          </table:table-cell>
          <table:table-cell table:style-name="表格2.A1" office:value-type="string">
            <text:p text:style-name="P37">姓名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7">服務單位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7">職稱</text:p>
          </table:table-cell>
          <table:table-cell table:style-name="表格2.G1" office:value-type="string">
            <text:p text:style-name="P36"/>
          </table:table-cell>
        </table:table-row>
        <table:table-row table:style-name="表格2.1">
          <table:covered-table-cell/>
          <table:table-cell table:style-name="表格2.A2" office:value-type="string">
            <text:p text:style-name="P37">地址</text:p>
          </table:table-cell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office:value-type="string">
            <text:p text:style-name="P37">電話</text:p>
          </table:table-cell>
          <table:table-cell table:style-name="表格2.G2" office:value-type="string">
            <text:p text:style-name="P36"/>
          </table:table-cell>
        </table:table-row>
        <table:table-row table:style-name="表格2.1">
          <table:table-cell table:style-name="表格2.A3" table:number-rows-spanned="2" office:value-type="string">
            <text:p text:style-name="P35"><text:span text:style-name="T30">推薦人（二）</text:span></text:p>
            <text:p text:style-name="P37">資料</text:p>
          </table:table-cell>
          <table:table-cell table:style-name="表格2.A3" office:value-type="string">
            <text:p text:style-name="P37">姓名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7">服務單位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7">職稱</text:p>
          </table:table-cell>
          <table:table-cell table:style-name="表格2.G3" office:value-type="string">
            <text:p text:style-name="P3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地址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7">電話</text:p>
          </table:table-cell>
          <table:table-cell table:style-name="表格2.G1" office:value-type="string">
            <text:p text:style-name="P36"/>
          </table:table-cell>
        </table:table-row>
      </table:table>
      <text:p text:style-name="P39"><text:span text:style-name="T24">※</text:span><text:span text:style-name="T23">請申請者在寄出資料前，依下列次序檢查所有文件是否齊全，並在確認欄內打 </text:span><text:span text:style-name="T25">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16">必</text:span><text:span text:style-name="T18"> <text:s text:c="2"/></text:span><text:span text:style-name="T16">備</text:span><text:span text:style-name="T18"> <text:s text:c="2"/></text:span><text:span text:style-name="T16">文</text:span><text:span text:style-name="T18"> <text:s text:c="2"/></text:span><text:span text:style-name="T16">件</text:span></text:p>
          </table:table-cell>
          <table:table-cell table:style-name="表格3.A1" office:value-type="string">
            <text:p text:style-name="P17">確認</text:p>
          </table:table-cell>
          <table:table-cell table:style-name="表格3.C1" office:value-type="string">
            <text:p text:style-name="P17">備　註</text:p>
          </table:table-cell>
        </table:table-row>
        <table:table-row table:style-name="表格3.1">
          <table:table-cell table:style-name="表格3.A1" office:value-type="string">
            <text:list xml:id="list3254684589" text:style-name="WW8Num6">
              <text:list-item>
                <text:p text:style-name="P19">名次證明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0542000580" text:continue-numbering="true" text:style-name="WW8Num6">
              <text:list-item>
                <text:p text:style-name="P15"><text:span text:style-name="T16">大學（含）以上全部成績單各1份</text:span>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0423846067" text:continue-numbering="true" text:style-name="WW8Num6">
              <text:list-item>
                <text:p text:style-name="P19">畢業證書影本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1704735197" text:continue-numbering="true" text:style-name="WW8Num6">
              <text:list-item>
                <text:p text:style-name="P19">自傳1份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1739987646" text:continue-numbering="true" text:style-name="WW8Num6">
              <text:list-item>
                <text:p text:style-name="P15"><text:span text:style-name="T16">學術與技藝成就（著作：附著作目錄及全文）</text:span>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0604228628" text:continue-numbering="true" text:style-name="WW8Num6">
              <text:list-item>
                <text:p text:style-name="P19">研究興趣的說明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list xml:id="list143441524077610" text:continue-numbering="true" text:style-name="WW8Num6">
              <text:list-item>
                <text:p text:style-name="P15"><text:span text:style-name="T16">其他有助於審查之相關證明文件</text:span></text:p>
              </text:list-item>
            </text:list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42"/>
          </table:table-cell>
        </table:table-row>
      </table:table>
      <text:p text:style-name="P44">二、自傳<text:line-break/><text:span text:style-name="T28">請簡單介紹自己的家庭背景、求學歷程（和老師同學的相處..）、個性上優缺點、學習狀況、興趣、生命中印象最深刻的一件事（影響最深的人）、從小志願（或您的生命典範）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8"/>
          </table:table-cell>
        </table:table-row>
      </table:table>
      <text:p text:style-name="P49">三、學術與技藝成就</text:p>
      <text:p text:style-name="P21">請以簡單文字說明各項目，可以採敘述方式或條列方式。</text:p>
      <text:list xml:id="list2178019720" text:style-name="WW8Num5">
        <text:list-item>
          <text:p text:style-name="P13">提供您曾獲得獎章、獎學金項目(附獎章或獎狀影本)：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P40"/>
      <text:list xml:id="list143439938004389" text:continue-numbering="true" text:style-name="WW8Num5">
        <text:list-item>
          <text:p text:style-name="P50"><text:span text:style-name="T9">曾經參與過那些研究計畫或專題？請說明背景，研究題目及實際擔任的工作。</text:span><text:span text:style-name="T9"><text:line-break/></text:span><text:span text:style-name="T29">（例如﹕科技部暑期大專生研究計劃，修習學士論文，或進入實驗室參與計畫的學習等。請附指導老師證明）</text:span><text:span text:style-name="T9">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1">研究計畫</text:p>
            <text:p text:style-name="P11">或專題名稱</text:p>
          </table:table-cell>
          <table:table-cell table:style-name="表格6.A1" office:value-type="string">
            <text:p text:style-name="P11">研究題目</text:p>
          </table:table-cell>
          <table:table-cell table:style-name="表格6.A1" office:value-type="string">
            <text:p text:style-name="P11">背景</text:p>
          </table:table-cell>
          <table:table-cell table:style-name="表格6.A1" office:value-type="string">
            <text:p text:style-name="P11">實際擔任的工作</text:p>
          </table:table-cell>
          <table:table-cell table:style-name="表格6.E1" office:value-type="string">
            <text:p text:style-name="P11">指導老師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</table:table>
      <text:p text:style-name="P41"/>
      <text:list xml:id="list143440481120055" text:continue-numbering="true" text:style-name="WW8Num5">
        <text:list-item>
          <text:p text:style-name="P51">請說明曾經有那些期刊或研究論文發表（附期刊論文及影本及指導教授證明）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">期刊／研討會</text:p>
          </table:table-cell>
          <table:table-cell table:style-name="表格7.A1" office:value-type="string">
            <text:p text:style-name="P11">發表題目</text:p>
          </table:table-cell>
          <table:table-cell table:style-name="表格7.A1" office:value-type="string">
            <text:p text:style-name="P11">發表人</text:p>
          </table:table-cell>
          <table:table-cell table:style-name="表格7.D1" office:value-type="string">
            <text:p text:style-name="P11">其他（卷期、頁次等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D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D1" office:value-type="string">
            <text:p text:style-name="P10"/>
          </table:table-cell>
        </table:table-row>
      </table:table>
      <text:p text:style-name="P52"><text:span text:style-name="T13">四、研究興趣的說明</text:span><text:span text:style-name="T29">（字體大小不限，內容請勿超過5千字或5頁）</text:span></text:p>
      <text:p text:style-name="P22"><text:span text:style-name="T26">請依下列項目進行說明：(1).你在進入學習與教學所後，想深入研究哪些問題或議題；(2).</text:span>你對這些問題（議題）及其重要性的認識；(3).你曾經做過哪些事來回答這些問題；(4).你認為就讀學習與教學所如何能讓你的研究興趣有發展的空間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8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993366" style:font-name="華康中楷體" fo:font-family="華康中楷體, 新細明體" style:font-family-generic="modern" fo:font-size="9pt" style:font-name-asian="華康中楷體" style:font-family-asian="華康中楷體, 新細明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華康中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文鼎中行書" fo:font-size="9pt" style:font-name-asian="文鼎中行書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draw:frame draw:style-name="Mfr1" draw:name="訊框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</draw:text-box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creation-date>2015-10-27T16:30:00</meta:creation-date>
    <dc:date>2018-09-14T14:34:39.257000000</dc:date>
    <meta:print-date>2004-06-30T10:35:00</meta:print-date>
    <meta:editing-cycles>7</meta:editing-cycles>
    <meta:editing-duration>PT2M32S</meta:editing-duration>
    <meta:document-statistic meta:table-count="8" meta:image-count="0" meta:object-count="0" meta:page-count="4" meta:paragraph-count="69" meta:word-count="842" meta:character-count="1061" meta:non-whitespace-character-count="881"/>
    <meta:generator>LibreOffice/5.3.3.2$Windows_x86 LibreOffice_project/3d9a8b4b4e538a85e0782bd6c2d430bafe583448</meta:generator>
  </office:meta>
</office:document-meta>
</file>