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8cm" fo:margin-left="-0.741cm" table:align="left" style:writing-mode="lr-tb"/>
    </style:style>
    <style:style style:name="表格1.A" style:family="table-column">
      <style:table-column-properties style:column-width="3.784cm"/>
    </style:style>
    <style:style style:name="表格1.B" style:family="table-column">
      <style:table-column-properties style:column-width="2.778cm"/>
    </style:style>
    <style:style style:name="表格1.C" style:family="table-column">
      <style:table-column-properties style:column-width="3.149cm"/>
    </style:style>
    <style:style style:name="表格1.D" style:family="table-column">
      <style:table-column-properties style:column-width="3.096cm"/>
    </style:style>
    <style:style style:name="表格1.E" style:family="table-column">
      <style:table-column-properties style:column-width="4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4.679cm" fo:keep-together="auto"/>
    </style:style>
    <style:style style:name="表格1.4" style:family="table-row">
      <style:table-row-properties style:min-row-height="2.836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officeooo:paragraph-rsid="001bce13"/>
    </style:style>
    <style:style style:name="P3" style:family="paragraph" style:parent-style-name="Standard">
      <style:text-properties officeooo:paragraph-rsid="001bce13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>
        <style:tab-stops>
          <style:tab-stop style:position="8.541cm" style:type="center"/>
        </style:tab-stops>
      </style:paragraph-properties>
      <style:text-properties style:font-name-asian="標楷體"/>
    </style:style>
    <style:style style:name="P6" style:family="paragraph" style:parent-style-name="Standard">
      <style:paragraph-properties>
        <style:tab-stops>
          <style:tab-stop style:position="12.7cm"/>
        </style:tab-stops>
      </style:paragraph-properties>
      <style:text-properties fo:font-size="16pt" style:font-size-asian="16pt" style:font-size-complex="16pt"/>
    </style:style>
    <style:style style:name="P7" style:family="paragraph" style:parent-style-name="Standard"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>
        <style:tab-stops>
          <style:tab-stop style:position="8.541cm" style:type="center"/>
        </style:tab-stops>
      </style:paragraph-properties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>
        <style:tab-stops>
          <style:tab-stop style:position="12.7cm"/>
        </style:tab-stops>
      </style:paragraph-properties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10" style:family="paragraph" style:parent-style-name="Standard">
      <style:text-properties fo:font-size="14pt" officeooo:paragraph-rsid="001bce13" style:font-size-asian="14pt" style:font-size-complex="14pt"/>
    </style:style>
    <style:style style:name="P11" style:family="paragraph" style:parent-style-name="Standard"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paragraph-rsid="001bce13" style:font-name-asian="標楷體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16" style:family="paragraph" style:parent-style-name="Standard">
      <style:paragraph-properties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17" style:family="paragraph" style:parent-style-name="Standard" style:list-style-name="WW8Num1">
      <style:paragraph-properties fo:margin-left="2.54cm" fo:margin-right="0cm" fo:text-align="justify" style:justify-single-word="false" fo:text-indent="-2.54cm" style:auto-text-indent="false">
        <style:tab-stops>
          <style:tab-stop style:position="0.635cm"/>
          <style:tab-stop style:position="3.8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1">
      <style:paragraph-properties fo:margin-left="2.54cm" fo:margin-right="0cm" fo:text-align="justify" style:justify-single-word="false" fo:text-indent="-2.54cm" style:auto-text-indent="false">
        <style:tab-stops>
          <style:tab-stop style:position="0.635cm"/>
          <style:tab-stop style:position="3.81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2.293cm" fo:margin-right="0cm" fo:text-indent="-2.293cm" style:auto-text-indent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margin-left="2.293cm" fo:margin-right="0cm" fo:text-indent="-2.293cm" style:auto-text-indent="false"/>
    </style:style>
    <style:style style:name="P21" style:family="paragraph" style:parent-style-name="Standard">
      <style:paragraph-properties fo:margin-left="0.573cm" fo:margin-right="0cm" fo:text-indent="-0.573cm" style:auto-text-indent="false"/>
    </style:style>
    <style:style style:name="P22" style:family="paragraph" style:parent-style-name="Standard" style:master-page-name="Standard">
      <style:paragraph-properties style:page-number="71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/>
    </style:style>
    <style:style style:name="T3" style:family="text">
      <style:text-properties fo:background-color="#d8d8d8" loext:char-shading-value="0" style:font-name-asian="標楷體"/>
    </style:style>
    <style:style style:name="T4" style:family="text">
      <style:text-properties fo:background-color="#d8d8d8" loext:char-shading-value="0" style:font-name-asian="標楷體"/>
    </style:style>
    <style:style style:name="T5" style:family="text">
      <style:text-properties fo:font-weight="bold" style:font-weight-asian="bold"/>
    </style:style>
    <style:style style:name="T6" style:family="text">
      <style:text-properties fo:font-size="22pt" fo:font-weight="bold" style:font-size-asian="22pt" style:font-weight-asian="bold" style:font-size-complex="22pt"/>
    </style:style>
    <style:style style:name="T7" style:family="text">
      <style:text-properties fo:font-size="22pt" fo:font-weight="bold" style:font-size-asian="22pt" style:font-weight-asian="bold" style:font-size-complex="22pt"/>
    </style:style>
    <style:style style:name="T8" style:family="text">
      <style:text-properties fo:font-size="22pt" fo:font-weight="bold" style:font-name-asian="標楷體" style:font-size-asian="22pt" style:font-weight-asian="bold" style:font-size-complex="22pt"/>
    </style:style>
    <style:style style:name="T9" style:family="text">
      <style:text-properties fo:font-size="22pt" fo:font-weight="bold" style:font-name-asian="標楷體" style:font-size-asian="22pt" style:font-weight-asian="bold" style:font-size-complex="22pt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fo:color="#000000" fo:font-size="13pt" style:font-name-asian="標楷體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【附表】</text:span><text:span text:style-name="T3">限報考在職生組用</text:span></text:p>
      <text:p text:style-name="P15"><text:span text:style-name="T6">國立中央大學10</text:span><text:span text:style-name="T6">8</text:span><text:span text:style-name="T6">學年度碩士班考試入學</text:span></text:p>
      <text:p text:style-name="P16">資格不符變更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報考系所及</text:p>
            <text:p text:style-name="P13">組別</text:p>
          </table:table-cell>
          <table:table-cell table:style-name="表格1.A1" office:value-type="string">
            <text:p text:style-name="P12">考生姓名</text:p>
          </table:table-cell>
          <table:table-cell table:style-name="表格1.A1" office:value-type="string">
            <text:p text:style-name="P13">身分證</text:p>
            <text:p text:style-name="P13">統一編號</text:p>
          </table:table-cell>
          <table:table-cell table:style-name="表格1.A1" office:value-type="string">
            <text:p text:style-name="P12">出生年月日</text:p>
          </table:table-cell>
          <table:table-cell table:style-name="表格1.E1" office:value-type="string">
            <text:p text:style-name="P12">聯絡電話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  <text:p text:style-name="P11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E2" office:value-type="string">
            <text:p text:style-name="P11">（日）</text:p>
            <text:p text:style-name="P11">（夜）</text:p>
            <text:p text:style-name="P11">（手機）</text:p>
          </table:table-cell>
        </table:table-row>
        <table:table-row table:style-name="表格1.3">
          <table:table-cell table:style-name="表格1.E2" table:number-columns-spanned="5" office:value-type="string">
            <text:p text:style-name="P6"><text:span text:style-name="T10"><text:s text:c="3"/></text:span><text:span text:style-name="T1">本人如經審核不符合在職生報考資格，而符合同系所組一般生資格時，</text:span></text:p>
            <text:p text:style-name="P9"><draw:frame draw:style-name="fr1" draw:name="訊框1" text:anchor-type="char" svg:x="1.575cm" svg:y="0.053cm" svg:width="14.861cm" svg:height="7.648cm" draw:z-index="0"><draw:text-box><text:list xml:id="list2693155792" text:style-name="WW8Num1"><text:list-item><text:p text:style-name="P17">原報考歷史研究所在職生改以同系所組之一般生報考。</text:p></text:list-item><text:list-item><text:p text:style-name="P18"><text:span text:style-name="T11">原報考學習與教學研究所在職生改以同系所組之ㄧ般生報考。</text:span></text:p></text:list-item><text:list-item><text:p text:style-name="P17">原報考數學系在職生改以同系所組之ㄧ般生報考。</text:p></text:list-item><text:list-item><text:p text:style-name="P17">原報考物理學系在職生改以同系所組之ㄧ般生報考。</text:p></text:list-item><text:list-item><text:p text:style-name="P17">原報考統計研究所在職生改以同系所組之ㄧ般生報考。</text:p></text:list-item><text:list-item><text:p text:style-name="P17">原報考土木工程學系在職生改以同系所組之ㄧ般生報考。</text:p></text:list-item><text:list-item><text:p text:style-name="P18"><text:span text:style-name="T11">原報考大氣物理碩士班在職生改以同系所組之ㄧ般生報考。</text:span></text:p></text:list-item><text:list-item><text:p text:style-name="P18"><text:span text:style-name="T11">原報考太空科學研究所在職生改以同系所組之一般生報考。</text:span></text:p></text:list-item><text:list-item><text:p text:style-name="P17">原報考應用地質研究所在職生改以同系所組之ㄧ般生報考。</text:p></text:list-item><text:list-item><text:p text:style-name="P17">原報考地球物理碩士班在職生改以同系所組之ㄧ般生報考。</text:p></text:list-item><text:list-item><text:p text:style-name="P18"><text:span text:style-name="T11">原報考水文與海洋科學研究所在職生改以同系所組之ㄧ般生報考。</text:span></text:p></text:list-item><text:list-item><text:p text:style-name="P17">原報考生命科學系在職生改以同系所組之ㄧ般生報考。</text:p></text:list-item><text:list-item><text:p text:style-name="P17">退費不報考。</text:p></text:list-item></text:list></draw:text-box></draw:frame></text:p>
            <text:p text:style-name="P8"/>
            <text:p text:style-name="P8"/>
            <text:p text:style-name="P5"/>
            <text:p text:style-name="P5"/>
            <text:p text:style-name="P8">則同意</text:p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10"><text:s text:c="13"/></text:span></text:p>
            <text:p text:style-name="P2"><text:span text:style-name="T10"><text:s text:c="2"/></text:span><text:span text:style-name="T1">（請務必勾選）</text:span></text:p>
            <text:p text:style-name="P1"><text:span text:style-name="T10"><text:s text:c="32"/></text:span><text:span text:style-name="T12">此</text:span><text:span text:style-name="T13"> <text:s/></text:span><text:span text:style-name="T12">致</text:span></text:p>
            <text:p text:style-name="P3"><text:span text:style-name="T10"><text:s text:c="33"/></text:span></text:p>
            <text:p text:style-name="P3"><text:span text:style-name="T10"><text:s text:c="32"/></text:span><text:span text:style-name="T12">切結人：</text:span><text:span text:style-name="T14"> <text:s text:c="23"/></text:span><text:span text:style-name="T12">（請親自簽章）</text:span></text:p>
            <text:p text:style-name="P10"><text:span text:style-name="T10"><text:s text:c="41"/></text:span></text:p>
            <text:p text:style-name="P10"><text:span text:style-name="T10"><text:s text:c="38"/></text:span><text:span text:style-name="T1">中華民國</text:span><text:span text:style-name="T10"> <text:s text:c="9"/></text:span><text:span text:style-name="T1">年</text:span><text:span text:style-name="T10"> <text:s text:c="8"/></text:span><text:span text:style-name="T1">月</text:span><text:span text:style-name="T10"> <text:s text:c="11"/></text:span><text:span text:style-name="T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E2" table:number-columns-spanned="5" office:value-type="string">
            <text:p text:style-name="P19">注意事項：</text:p>
            <text:p text:style-name="P20"><text:span text:style-name="T15">1.請注意勾選之</text:span><text:span text:style-name="T16">報考系所組別須與報名表一致，否則一律以退費方式處理。</text:span></text:p>
            <text:p text:style-name="P21"><text:span text:style-name="T15">2.</text:span><text:span text:style-name="T16">本同意書完成後，務必與報名表件一併寄出。未寄件者，經審查資格不符時，一律以退費方式處理。寄出後不得以任何理由更改或撤回，請慎重考慮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2.5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限報考在職生用</dc:title>
    <meta:initial-creator>ncu</meta:initial-creator>
    <meta:creation-date>2009-11-12T09:20:00</meta:creation-date>
    <dc:date>2018-09-14T14:26:58.912000000</dc:date>
    <meta:print-date>2017-12-04T15:10:00</meta:print-date>
    <meta:editing-cycles>47</meta:editing-cycles>
    <meta:editing-duration>PT1H25M36S</meta:editing-duration>
    <meta:document-statistic meta:table-count="1" meta:image-count="0" meta:object-count="0" meta:page-count="1" meta:paragraph-count="38" meta:word-count="562" meta:character-count="817" meta:non-whitespace-character-count="566"/>
    <meta:generator>LibreOffice/5.3.3.2$Windows_x86 LibreOffice_project/3d9a8b4b4e538a85e0782bd6c2d430bafe583448</meta:generator>
  </office:meta>
</office:document-meta>
</file>