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374cm" fo:margin-top="0cm" fo:margin-bottom="0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4.327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4.683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4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09cm" fo:padding-right="0cm" fo:padding-top="0cm" fo:padding-bottom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5" style:family="table-cell">
      <style:table-cell-properties style:vertical-align="middle" fo:padding-left="0.009cm" fo:padding-right="0cm" fo:padding-top="0cm" fo:padding-bottom="0cm" fo:border="0.5pt solid #00000a"/>
    </style:style>
    <style:style style:name="表格1.G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6" style:family="table-cell">
      <style:table-cell-properties style:vertical-align="middle" fo:padding-left="0.009cm" fo:padding-right="0cm" fo:padding-top="0cm" fo:padding-bottom="0cm" fo:border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6" style:family="table-cell">
      <style:table-cell-properties style:vertical-align="middle" fo:padding-left="0.009cm" fo:padding-right="0cm" fo:padding-top="0cm" fo:padding-bottom="0cm" fo:border="0.5pt solid #00000a"/>
    </style:style>
    <style:style style:name="表格1.7" style:family="table-row">
      <style:table-row-properties style:min-row-height="15.406cm"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9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</style:style>
    <style:style style:name="P11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</style:style>
    <style:style style:name="P12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4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6" style:family="paragraph" style:parent-style-name="Standard" style:list-style-name="WWNum2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17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1" style:font-size-asian="10pt"/>
    </style:style>
    <style:style style:name="P18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19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3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1" style:font-size-asian="10pt"/>
    </style:style>
    <style:style style:name="P24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line-height="100%" fo:padding="0cm" fo:border="none" style:snap-to-layout-grid="false"/>
    </style:style>
    <style:style style:name="P27" style:family="paragraph" style:parent-style-name="Standard" style:master-page-name="First_20_Page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weight-complex="bold"/>
    </style:style>
    <style:style style:name="T2" style:family="text">
      <style:text-properties style:font-name="文鼎粗圓" fo:font-size="11pt" style:font-name-asian="文鼎粗黑" style:font-size-asian="11pt"/>
    </style:style>
    <style:style style:name="T3" style:family="text">
      <style:text-properties style:font-name="標楷體" fo:font-size="11pt" fo:font-weight="bold" style:font-name-asian="文鼎粗黑" style:font-size-asian="11pt" style:font-weight-asian="bold"/>
    </style:style>
    <style:style style:name="T4" style:family="text">
      <style:text-properties style:font-name="標楷體" fo:font-size="11pt" style:font-name-asian="文鼎粗黑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font-size="11pt" fo:background-color="#d8d8d8" loext:char-shading-value="38" style:font-name-asian="標楷體1" style:font-size-asian="11pt"/>
    </style:style>
    <style:style style:name="T10" style:family="text">
      <style:text-properties fo:font-size="11pt" style:font-name-asian="文鼎中行書" style:font-size-asian="11pt"/>
    </style:style>
    <style:style style:name="T11" style:family="text">
      <style:text-properties style:text-underline-style="wave" style:text-underline-width="auto" style:text-underline-color="font-color" style:font-name-asian="文鼎中行書"/>
    </style:style>
    <style:style style:name="T1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7學年度 國立中央大學 水文與海洋科學研究所碩士班 </text:span></text:p>
      <text:p text:style-name="P1"><text:span text:style-name="T1">考試入學推薦函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甲、申請人填寫部分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姓 <text:s/>名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columns-spanned="2" office:value-type="string">
            <text:p text:style-name="P4"><text:span text:style-name="T5">性 別</text:span></text:p>
          </table:table-cell>
          <table:covered-table-cell/>
          <table:table-cell table:style-name="表格1.F2" table:number-columns-spanned="2" office:value-type="string">
            <text:p text:style-name="P4"><text:span text:style-name="T5">□男 □女</text:span></text:p>
          </table:table-cell>
          <table:covered-table-cell/>
          <table:table-cell table:style-name="表格1.H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J2" table:number-columns-spanned="2" office:value-type="string">
            <text:p text:style-name="P4"><text:span text:style-name="T5">民國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學 <text:s/>歷</text:span></text:p>
          </table:table-cell>
          <table:covered-table-cell/>
          <table:table-cell table:style-name="表格1.C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3"><text:span text:style-name="T2">乙、推薦人填寫部分：</text:span></text:p>
            <text:p text:style-name="P11"><text:span text:style-name="T6">說明：本推薦函之目的在協助本所瞭解申請人過去求學、研究或工作之狀況，以作為申請人是否能夠入學的參考，您的寶貴意見及充分合作，本所甚為感激，此項資料將列為機密，不對外公開，請予彌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4"><text:span text:style-name="T5">推薦人資料</text:span></text:p>
          </table:table-cell>
          <table:table-cell table:style-name="表格1.B5" office:value-type="string">
            <text:p text:style-name="P4"><text:span text:style-name="T5">姓名</text:span>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4"><text:span text:style-name="T5">服務單位</text:span></text:p>
          </table:table-cell>
          <table:covered-table-cell/>
          <table:table-cell table:style-name="表格1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4"><text:span text:style-name="T5">職稱</text:span></text:p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4"><text:span text:style-name="T5">電話</text:span></text:p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7">
          <table:table-cell table:style-name="表格1.A7" table:number-columns-spanned="11" office:value-type="string">
            <text:p text:style-name="P12"/>
            <text:p text:style-name="P13"><text:span text:style-name="T7">1.您與申請人的關係：□任課老師　□導師　□工作單位主管，□其它</text:span><text:span text:style-name="T8"> <text:s text:c="81"/></text:span></text:p>
            <text:p text:style-name="P14"><text:span text:style-name="T7">2.您認識申請人的時間約</text:span><text:span text:style-name="T8"> <text:s text:c="5"/></text:span><text:span text:style-name="T7">年。</text:span></text:p>
            <text:p text:style-name="P15"><text:span text:style-name="T7">3.請就下列項目，選擇您認為最適合申請人在班上(工作單位)同儕(員工)中的狀況。</text:span></text:p>
            <text:list xml:id="list4121328172" text:style-name="WWNum2">
              <text:list-item>
                <text:p text:style-name="P16"><text:span text:style-name="T7">一般學業成績：<text:tab/>□前10％以內，□10~25％，□25~50％，□50％以後，□無從評估。</text:span></text:p>
              </text:list-item>
              <text:list-item>
                <text:p text:style-name="P16"><text:span text:style-name="T7">獨立研究能力：<text:tab/>□前10％以內，□10~25％，□25~50％，□50％以後，□無從評估。</text:span></text:p>
              </text:list-item>
              <text:list-item>
                <text:p text:style-name="P16"><text:span text:style-name="T7">原創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寫作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口頭表達能力：<text:tab/>□前10％以內，□10~25％，□25~50％，□50％以後，□無從評估。</text:span></text:p>
              </text:list-item>
              <text:list-item>
                <text:p text:style-name="P16"><text:span text:style-name="T7">合群性： <text:s text:c="5"/><text:tab/>□前10％以內，□10~25％，□25~50％，□50％以後，□無從評估。</text:span></text:p>
              </text:list-item>
            </text:list>
            <text:p text:style-name="P17"/>
            <text:p text:style-name="P18"><text:span text:style-name="T7">4.您認為申請人在學(在職)期間的學習(工作)態度如何？</text:span></text:p>
            <text:p text:style-name="P19"><text:span text:style-name="T7">□自動自發　□嚴謹小心　□被動　□馬虎　□無從觀察。</text:span></text:p>
            <text:p text:style-name="P21"/>
            <text:p text:style-name="P22"><text:span text:style-name="T7">5.申請人擬研讀碩士學位，您認為他（她）對此研讀方向所需基本課程的準備及認識如何？<text:line-break/>□充實，□尚可，□差，□無從觀察。</text:span></text:p>
            <text:p text:style-name="P22"><text:span text:style-name="T7">　若方便的話，請舉例說明：</text:span></text:p>
            <text:p text:style-name="P21"/>
            <text:p text:style-name="P21"/>
            <text:p text:style-name="P23"/>
            <text:p text:style-name="P22"><text:span text:style-name="T7">6.申請人是否具有重要優點及特殊表現值得您一提？請說明：</text:span></text:p>
            <text:p text:style-name="P20"/>
            <text:p text:style-name="P24"/>
            <text:p text:style-name="P25"><text:span text:style-name="T7">7.其它補充說明(本表若不敷使用，請利用本表背面或另紙書寫)：</text:span></text:p>
            <text:p text:style-name="P8"/>
            <text:p text:style-name="P8"/>
            <text:p text:style-name="P8"/>
            <text:p text:style-name="P8"/>
            <text:p text:style-name="P5"><text:span text:style-name="T7">推薦人（簽章）：</text:span><text:span text:style-name="T8"> <text:s text:c="31"/></text:span><text:span text:style-name="T7"><text:s/>填寫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1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style style:name="MT2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8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span text:style-name="MT2">★ 本推薦表請裝入信封內，密封簽名後逕寄本系，並請於信封上註明 「甄試推薦表」。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★ 本推薦表請裝入信封內，彌封簽名後於12/29前逕寄本所（320桃園縣中壢市中大路300號　中央大學　水文與海洋科學研究所　收），並請於信封上註明 「考試入學推薦函」。謝謝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dc:creator>user</dc:creator>
    <meta:editing-cycles>3</meta:editing-cycles>
    <meta:print-date>2017-10-13T07:02:00</meta:print-date>
    <meta:creation-date>2017-10-13T09:32:00</meta:creation-date>
    <dc:date>2017-10-26T08:50:00</dc:date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5" meta:word-count="753" meta:character-count="1046" meta:non-whitespace-character-count="860"/>
    <meta:user-defined meta:name="AppVersion">15.0000</meta:user-defined>
    <meta:user-defined meta:name="Company">nc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