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table:align="center" style:writing-mode="lr-tb"/>
    </style:style>
    <style:style style:name="表格1.A" style:family="table-column">
      <style:table-column-properties style:column-width="4.196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429cm"/>
    </style:style>
    <style:style style:name="表格1.D" style:family="table-column">
      <style:table-column-properties style:column-width="5.419cm"/>
    </style:style>
    <style:style style:name="表格1.1" style:family="table-row">
      <style:table-row-properties style:min-row-height="1.3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5.874cm" fo:keep-together="auto"/>
    </style:style>
    <style:style style:name="表格1.3" style:family="table-row">
      <style:table-row-properties style:min-row-height="1.275cm"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4" style:family="table-row">
      <style:table-row-properties style:min-row-height="5.556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5" style:family="table-row">
      <style:table-row-properties style:min-row-height="5.373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20pt" style:font-size-asian="20pt" style:font-name-complex="Times New Roman" style:font-size-complex="20pt"/>
    </style:style>
    <style:style style:name="P3" style:family="paragraph" style:parent-style-name="Default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Default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Default">
      <style:paragraph-properties fo:line-height="0.847cm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Default">
      <style:paragraph-properties fo:line-height="0.847cm"/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Default">
      <style:paragraph-properties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Default">
      <style:paragraph-properties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Default">
      <style:paragraph-properties fo:text-align="justify" style:justify-single-word="false" style:snap-to-layout-grid="false"/>
      <style:text-properties fo:color="#000000" style:font-name="Times New Roman" style:font-name-complex="Times New Roman"/>
    </style:style>
    <style:style style:name="P12" style:family="paragraph" style:parent-style-name="Default">
      <style:paragraph-properties fo:line-height="0.706cm"/>
    </style:style>
    <style:style style:name="P13" style:family="paragraph" style:parent-style-name="Default">
      <style:paragraph-properties fo:line-height="0.847cm"/>
    </style:style>
    <style:style style:name="P14" style:family="paragraph" style:parent-style-name="Default">
      <style:paragraph-properties fo:margin-left="0.425cm" fo:margin-right="0cm" fo:line-height="0.776cm" fo:text-align="justify" style:justify-single-word="false" fo:text-indent="-0.425cm" style:auto-text-indent="false"/>
    </style:style>
    <style:style style:name="P15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0pt" style:font-size-asian="20pt" style:font-name-complex="Times New Roman" style:font-size-complex="20pt"/>
    </style:style>
    <style:style style:name="T2" style:family="text">
      <style:text-properties style:font-name="Times New Roman" fo:font-size="20pt" style:font-size-asian="20pt" style:font-name-complex="Times New Roman" style:font-size-complex="20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6pt" style:font-size-asian="16pt" style:font-name-complex="Times New Roman" style:font-size-complex="16pt"/>
    </style:style>
    <style:style style:name="T11" style:family="text">
      <style:text-properties style:font-name-complex="標楷體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中央大學107</text:span><text:span text:style-name="T1">學年度碩士班</text:span><text:span text:style-name="T1">考試入學招生</text:span></text:p>
      <text:p text:style-name="P2">造字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1"><text:span text:style-name="T5">身分統一編號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Default"><text:span text:style-name="T5">報考</text:span><text:span text:style-name="T5">系所(類)</text:span><text:span text:style-name="T5">組</text:span></text:p>
            <text:p text:style-name="P12"><text:span text:style-name="T11">※</text:span><text:span text:style-name="T3">報考多個系所(類)者，請務必全部註明。</text:span></text:p>
          </table:table-cell>
          <table:table-cell table:style-name="表格1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手機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3">聯絡電話</text:p>
          </table:table-cell>
          <table:table-cell table:style-name="表格1.D3" office:value-type="string">
            <text:p text:style-name="P3">日：</text:p>
            <text:p text:style-name="P3">夜：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3"><text:span text:style-name="T15">登錄報名系統，個人資料若有電腦各種輸入法均無法產生之字，請先以</text:span><text:span text:style-name="T19">2</text:span><text:span text:style-name="T15">個『</text:span><text:span text:style-name="T19">#</text:span><text:span text:style-name="T15">』替代輸入（例如：陳小</text:span><text:span text:style-name="T19">##</text:span><text:span text:style-name="T15">），再將需造字之字以正楷填寫清楚：</text:span></text:p>
            <text:p text:style-name="P7">請勾選：</text:p>
            <text:p text:style-name="P13"><text:span text:style-name="T12">□</text:span><text:span text:style-name="T5">姓名：需造字</text:span><text:span text:style-name="T5">的</text:span><text:span text:style-name="T5">字（</text:span><text:span text:style-name="T8"> </text:span><text:span text:style-name="T8"><text:s text:c="2"/></text:span><text:span text:style-name="T5">）</text:span><text:span text:style-name="T8"> </text:span></text:p>
            <text:p text:style-name="P13"><text:span text:style-name="T12">□</text:span><text:span text:style-name="T5">地址：需造字</text:span><text:span text:style-name="T5">的</text:span><text:span text:style-name="T5">字（</text:span><text:span text:style-name="T8"> </text:span><text:span text:style-name="T8"><text:s text:c="2"/></text:span><text:span text:style-name="T5">）</text:span><text:span text:style-name="T8"> </text:span></text:p>
            <text:p text:style-name="P13"><text:span text:style-name="T12">□</text:span><text:span text:style-name="T5">其他：（</text:span><text:span text:style-name="T8"> </text:span><text:span text:style-name="T8"><text:s text:c="2"/></text:span><text:span text:style-name="T5">）</text:span></text:p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備註</text:p>
          </table:table-cell>
          <table:table-cell table:style-name="表格1.D1" table:number-columns-spanned="3" office:value-type="string">
            <text:p text:style-name="P14"><text:span text:style-name="T5">1.各項欄位請詳細填寫。</text:span></text:p>
            <text:p text:style-name="P14"><text:span text:style-name="T5">2</text:span><text:span text:style-name="T5">.</text:span><text:span text:style-name="T15">申請方式：</text:span><text:span text:style-name="T15">請於</text:span><text:span text:style-name="T17">106</text:span><text:span text:style-name="T15">年</text:span><text:span text:style-name="T17">1</text:span><text:span text:style-name="T17">2</text:span><text:span text:style-name="T15">月</text:span><text:span text:style-name="T15">14</text:span><text:span text:style-name="T15">日</text:span><text:span text:style-name="T15">下午17:00</text:span><text:span text:style-name="T15">前提出申請，一律以傳真方式辦理，傳真電話：(03)</text:span><text:span text:style-name="T15">422-3474</text:span><text:span text:style-name="T15">。</text:span></text:p>
            <text:p text:style-name="P14"><text:span text:style-name="T5">3</text:span><text:span text:style-name="T7">.</text:span><text:span text:style-name="T5">考生基本資料需造字者請務必填寫本表並傳真，以免因資料錯誤而影響權益。</text:span></text:p>
            <text:p text:style-name="P14"><text:span text:style-name="T5">4.聯絡電話：(03)4227151轉57142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98學年度碩士班招生入學考試造字表</dc:title>
    <meta:initial-creator>ncu</meta:initial-creator>
    <meta:creation-date>2008-12-31T15:54:00</meta:creation-date>
    <dc:creator>user</dc:creator>
    <dc:date>2017-11-14T16:18:00</dc:date>
    <meta:print-date>2011-11-07T15:37:00</meta:print-date>
    <meta:editing-cycles>47</meta:editing-cycles>
    <meta:editing-duration>PT2H43M</meta:editing-duration>
    <meta:document-statistic meta:table-count="1" meta:image-count="0" meta:object-count="0" meta:page-count="1" meta:paragraph-count="20" meta:word-count="264" meta:character-count="315" meta:non-whitespace-character-count="304"/>
    <meta:generator>LibreOffice/5.3.3.2$Windows_x86 LibreOffice_project/3d9a8b4b4e538a85e0782bd6c2d430bafe583448</meta:generator>
  </office:meta>
</office:document-meta>
</file>