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01cm" fo:margin-left="0.367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row-height="1.162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06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7cm" fo:keep-together="always" style:use-optimal-row-height="false"/>
    </style:style>
    <style:style style:name="表格1.4" style:family="table-row">
      <style:table-row-properties style:row-height="0.937cm" fo:keep-together="always" style:use-optimal-row-height="false"/>
    </style:style>
    <style:style style:name="表格1.6" style:family="table-row">
      <style:table-row-properties style:row-height="0.951cm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3pt solid #000000" fo:border-top="0.5pt solid #000000" fo:border-bottom="3pt solid #000000" style:writing-mode="lr-tb"/>
    </style:style>
    <style:style style:name="表格1.E8" style:family="table-cell">
      <style:table-cell-properties style:vertical-align="middle" style:border-line-width-right="0.018cm 0.018cm 0.018cm" fo:padding-left="0.049cm" fo:padding-right="0.049cm" fo:padding-top="0cm" fo:padding-bottom="0cm" fo:border-left="3pt solid #000000" fo:border-right="1.5pt double #000000" fo:border-top="3pt solid #000000" fo:border-bottom="0.5pt solid #000000" style:writing-mode="lr-tb"/>
    </style:style>
    <style:style style:name="表格1.9" style:family="table-row">
      <style:table-row-properties style:min-row-height="2.854cm" fo:keep-together="always" style:use-optimal-row-height="false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1.198cm" fo:keep-together="always" style:use-optimal-row-height="false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ashed #000000" style:writing-mode="lr-tb"/>
    </style:style>
    <style:style style:name="表格1.11" style:family="table-row">
      <style:table-row-properties style:row-height="1.104cm" fo:keep-together="always" style:use-optimal-row-height="false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12" style:family="table-row">
      <style:table-row-properties style:row-height="8.996cm" fo:keep-together="always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letter-spacing="0.176cm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069cm"/>
        </style:tab-stops>
      </style:paragraph-properties>
      <style:text-properties officeooo:paragraph-rsid="000b075d"/>
    </style:style>
    <style:style style:name="P10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494cm" fo:margin-right="0cm" fo:line-height="100%" fo:text-align="justify" style:justify-single-word="false" fo:text-indent="0cm" style:auto-text-indent="false" style:snap-to-layout-grid="false">
        <style:tab-stops>
          <style:tab-stop style:position="0.776cm"/>
        </style:tab-stops>
      </style:paragraph-properties>
    </style:style>
    <style:style style:name="P14" style:family="paragraph" style:parent-style-name="Text_20_body">
      <style:paragraph-properties fo:margin-left="1.723cm" fo:margin-right="0cm" fo:line-height="100%" fo:text-align="justify" style:justify-single-word="false" fo:text-indent="-1.249cm" style:auto-text-indent="false" style:snap-to-layout-grid="false">
        <style:tab-stops>
          <style:tab-stop style:position="-0.069cm"/>
        </style:tab-stops>
      </style:paragraph-properties>
      <style:text-properties officeooo:paragraph-rsid="000b075d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069cm"/>
        </style:tab-stops>
      </style:paragraph-properties>
      <style:text-properties style:font-name="標楷體" officeooo:paragraph-rsid="000b075d" style:font-name-asian="標楷體"/>
    </style:style>
    <style:style style:name="P16" style:family="paragraph" style:parent-style-name="Heading_20_1" style:master-page-name="MPF0">
      <style:paragraph-properties fo:margin-top="0cm" fo:margin-bottom="0cm" loext:contextual-spacing="false" fo:line-height="100%" style:page-number="auto" fo:break-before="pag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officeooo:rsid="000b075d" style:font-name-asian="標楷體" style:font-weight-complex="bold"/>
    </style:style>
    <style:style style:name="T5" style:family="text">
      <style:text-properties style:font-name="標楷體" officeooo:rsid="000bb14d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officeooo:rsid="000bb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（表七）</text:h>
      <text:p text:style-name="P2">國立中央大學10<text:span text:style-name="T7">8</text:span>學年度碩士在職專班入學考試</text:p>
      <text:p text:style-name="P3"><text:span text:style-name="預設段落字型"><text:span text:style-name="T1">複查成績申請暨回覆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報考班(組)別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5">申請日期</text:p>
          </table:table-cell>
          <table:table-cell table:style-name="表格1.F1" table:number-columns-spanned="2" office:value-type="string">
            <text:p text:style-name="P8">10<text:span text:style-name="T7">8</text:span>年<text:span text:style-name="T7">1</text:span>月 <text:s text:c="4"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考生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複查科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原來得分</text:p>
          </table:table-cell>
          <table:table-cell table:style-name="表格1.F2" table:number-columns-spanned="2" office:value-type="string">
            <text:p text:style-name="P5">複查得分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7" table:number-columns-spanned="7" office:value-type="string">
            <text:p text:style-name="P4">本複查申請計　　　科，每科複查費新台幣50元，計複查費　　　元（請購買郵政匯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4">考生簽章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2">回覆日期： 10<text:span text:style-name="T7">8</text:span> 年 <text:span text:style-name="T7">1</text:span>月 <text:s/>　日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複查回覆事項：</text:p>
          </table:table-cell>
          <table:covered-table-cell/>
          <table:covered-table-cell/>
          <table:table-cell table:style-name="表格1.C2" table:number-columns-spanned="3" office:value-type="string">
            <text:p text:style-name="P5">專班章戳</text:p>
          </table:table-cell>
          <table:covered-table-cell/>
          <table:covered-table-cell/>
          <table:table-cell table:style-name="表格1.F2" office:value-type="string">
            <text:p text:style-name="P5">國立中央大學</text:p>
            <text:p text:style-name="P5">招生委員會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7">成績單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table-cell table:style-name="表格1.B12" table:number-columns-spanned="6" office:value-type="string">
            <text:p text:style-name="P10">一、複查期限：郵戳為憑，逾期不予受理。</text:p>
            <text:p text:style-name="P13"><text:span text:style-name="預設段落字型"><text:span text:style-name="T2"><text:s/>初試：各專班得參加複試名單公告後7日內</text:span></text:span><text:span text:style-name="預設段落字型"><text:span text:style-name="T3">（僅受理初試科目）。</text:span></text:span></text:p>
            <text:p text:style-name="P14"><text:span text:style-name="預設段落字型"><text:span text:style-name="T2"><text:s/>複試：10</text:span></text:span><text:span text:style-name="預設段落字型"><text:span text:style-name="T5">8</text:span></text:span><text:span text:style-name="預設段落字型"><text:span text:style-name="T2">年</text:span></text:span><text:span text:style-name="預設段落字型"><text:span text:style-name="T5">1</text:span></text:span><text:span text:style-name="預設段落字型"><text:span text:style-name="T2">月2</text:span></text:span><text:span text:style-name="預設段落字型"><text:span text:style-name="T5">4</text:span></text:span><text:span text:style-name="預設段落字型"><text:span text:style-name="T2">日至</text:span></text:span><text:span text:style-name="預設段落字型"><text:span text:style-name="T5">1</text:span></text:span><text:span text:style-name="預設段落字型"><text:span text:style-name="T2">月3</text:span></text:span><text:span text:style-name="預設段落字型"><text:span text:style-name="T5">1</text:span></text:span><text:span text:style-name="預設段落字型"><text:span text:style-name="T2">日</text:span></text:span><text:span text:style-name="預設段落字型"><text:span text:style-name="T3">前。</text:span></text:span></text:p>
            <text:p text:style-name="P9"><text:span text:style-name="預設段落字型"><text:span text:style-name="T4">二、</text:span></text:span><text:span text:style-name="T2">費用：每科50元，一律收取郵政匯票（受款人：國立中央大學招生委員會）。</text:span></text:p>
            <text:p text:style-name="P15">三、以通訊方式辦理，函件請寄</text:p>
            <text:p text:style-name="P9"><text:span text:style-name="預設段落字型"><text:span text:style-name="T6"><text:s text:c="4"/>32001桃園市中壢區中大路300號　國立中央大學 教務處招生組</text:span></text:span><text:span text:style-name="預設段落字型"><text:span text:style-name="T2">。</text:span></text:span></text:p>
            <text:p text:style-name="P9"><text:span text:style-name="預設段落字型"><text:span text:style-name="T2">四、</text:span></text:span><text:span text:style-name="T2">須附成績單正本否則不予受理（驗後連同回覆表寄還）。</text:span></text:p>
            <text:p text:style-name="P15">五、請另檢附回郵信封，信封上貼足回郵郵資（平信<text:span text:style-name="T7">8</text:span>元、限時1<text:span text:style-name="T7">5</text:span>元、掛號2<text:span text:style-name="T7">8</text:span>元、限時 <text:s/>掛號3<text:span text:style-name="T7">5</text:span>元，非掛號件遺失恕不補寄），並註明收件人姓名、地址，郵遞區號並，以憑回覆。</text:p>
            <text:p text:style-name="P15">六、複查成績僅就該科成績核計及漏閱辦理查核，不得要求重新評閱，亦不得要求</text:p>
            <text:p text:style-name="P11">告知閱卷委員之姓名或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36:00Z</meta:creation-date>
    <dc:date>2018-09-12T14:45:16.936000000</dc:date>
    <meta:print-date>2013-11-29T06:49:00Z</meta:print-date>
    <meta:editing-cycles>4</meta:editing-cycles>
    <meta:editing-duration>PT6M8S</meta:editing-duration>
    <meta:document-statistic meta:table-count="1" meta:image-count="0" meta:object-count="0" meta:page-count="1" meta:paragraph-count="33" meta:word-count="450" meta:character-count="498" meta:non-whitespace-character-count="471"/>
    <meta:template xlink:type="simple" xlink:actuate="onRequest" xlink:title="" xlink:href="Normal.dotm"/>
  </office:meta>
</office:document-meta>
</file>