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4.868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6cm" fo:keep-together="always" style:use-optimal-row-height="false"/>
    </style:style>
    <style:style style:name="表格1.3" style:family="table-row">
      <style:table-row-properties style:min-row-height="0.67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88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.953cm"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text-align="center" style:justify-single-word="false" style:line-break="normal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1pt" fo:letter-spacing="-0.032cm" style:font-name-asian="標楷體" style:font-size-asian="11pt" style:font-size-complex="11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.776cm" fo:text-align="center" style:justify-single-word="false" fo:text-indent="0.97cm" style:auto-text-indent="false" style:line-break="normal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margin-left="0cm" fo:margin-right="0cm" fo:text-align="justify" style:justify-single-word="false" fo:text-indent="2.716cm" style:auto-text-indent="false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3.104cm" style:auto-text-indent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本文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.85cm" fo:margin-right="0cm" fo:line-height="0.282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officeooo:rsid="00026c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（表三） </text:span></text:span><text:span text:style-name="預設段落字型"><text:span text:style-name="T2"><text:s text:c="40"/></text:span></text:span><text:span text:style-name="預設段落字型"><text:span text:style-name="T3">(請自行影印使用</text:span></text:span><text:span text:style-name="預設段落字型"><text:span text:style-name="T4">，本表如不敷使用，可另紙書寫</text:span></text:span><text:span text:style-name="預設段落字型"><text:span text:style-name="T3">)</text:span></text:span></text:p>
      <text:p text:style-name="P2">國立中央大學10<text:span text:style-name="T9">8</text:span>學年度碩士在職專班入學考試</text:p>
      <text:p text:style-name="P3"><text:span text:style-name="預設段落字型"><text:span text:style-name="T5">推薦函</text:span></text:span></text:p>
      <text:p text:style-name="P4"><text:span text:style-name="預設段落字型"><text:span text:style-name="T6"><text:s/>(A)</text:span></text:span><text:span text:style-name="預設段落字型"><text:span text:style-name="T7"> 申請人填寫部分</text:span></text:span><text:span text:style-name="預設段落字型"><text:span text:style-name="T3">：　　　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姓 <text:s text:c="3"/>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出生</text:p>
          </table:table-cell>
          <table:table-cell table:style-name="表格1.A1" table:number-columns-spanned="2" office:value-type="string">
            <text:p text:style-name="P12">年 <text:s text:c="3"/>月 <text:s text:c="3"/>日</text:p>
          </table:table-cell>
          <table:covered-table-cell/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報考專班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9">通訊地址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9">學 <text:s text:c="3"/>歷</text:p>
          </table:table-cell>
          <table:table-cell table:style-name="表格1.A1" table:number-rows-spanned="3" table:number-columns-spanned="4" office:value-type="string">
            <text:p text:style-name="P13">學院校 <text:s text:c="12"/>系 <text:s text:c="4"/>年 <text:s text:c="3"/>月畢</text:p>
            <text:p text:style-name="P14">專校 <text:s text:c="12"/>科 <text:s text:c="4"/>年 <text:s text:c="3"/>月畢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6">專長</text:p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9">工作經歷</text:p>
            <text:p text:style-name="P10">（請簡述）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(B)推薦人填寫部分：</text:p>
      <text:p text:style-name="P16">說明：本推薦書之目的在協助本校專班瞭解申請人過去求學、研究或工作之狀況，以做為申請人是否能夠入學的參考。您的寶貴意見及充分合作，本校甚為感激。此項資料將列為機密，請予彌封。 <text:s text:c="5"/></text:p>
      <text:p text:style-name="P11">一、你與申請人之關係：□任課老師□導師□工作單位主管□其他__________。</text:p>
      <text:p text:style-name="P17"><text:span text:style-name="預設段落字型"><text:span text:style-name="T3">二、您認識申請人的時間已：</text:span></text:span><text:span text:style-name="預設段落字型"><text:span text:style-name="T8"> <text:s text:c="8"/></text:span></text:span><text:span text:style-name="預設段落字型"><text:span text:style-name="T3">年</text:span></text:span><text:span text:style-name="預設段落字型"><text:span text:style-name="T8"> <text:s text:c="8"/></text:span></text:span><text:span text:style-name="預設段落字型"><text:span text:style-name="T3">月 <text:s text:c="2"/></text:span></text:span></text:p>
      <text:p text:style-name="P18">三、申請人在學期間，您認為他的一般學業成績在班上前百分之 _____________ 內，研究成績在前百分之 ____________ 內。</text:p>
      <text:p text:style-name="P11">四、申請人擬研讀碩士學位，您認為他(她)對此研讀方向所需基本課程的準備及認識如何？</text:p>
      <text:p text:style-name="P19">□充實 <text:s text:c="2"/>□尚可 <text:s text:c="2"/>□差 <text:s text:c="2"/>□無從觀察。</text:p>
      <text:p text:style-name="P19">若方便的話，請舉例說明： </text:p>
      <text:p text:style-name="P19"/>
      <text:p text:style-name="P19"/>
      <text:p text:style-name="P11"><text:soft-page-break/>五、申請人在學(職)期間，您認為他的學習(工作)態度如何？ <text:s text:c="3"/></text:p>
      <text:p text:style-name="P19">□自動自發 <text:s/>□嚴謹小心 <text:s/>□被動 <text:s text:c="2"/>□馬馬虎虎 <text:s text:c="2"/>□惡劣。</text:p>
      <text:p text:style-name="P19">若方便的話，請舉例說明：</text:p>
      <text:p text:style-name="P19"/>
      <text:p text:style-name="P19"/>
      <text:p text:style-name="P11">六、申請人具有重要優點及特殊表現值得您一提，請說明：</text:p>
      <text:p text:style-name="P11"/>
      <text:p text:style-name="P20"/>
      <text:p text:style-name="P20"/>
      <text:p text:style-name="P11">七、申請人具有嚴重缺點值得您一提，請說明：</text:p>
      <text:p text:style-name="P21"/>
      <text:p text:style-name="P20"/>
      <text:p text:style-name="P20"/>
      <text:p text:style-name="P11">八、若有其他說明請列於下面空白處：</text:p>
      <text:p text:style-name="P11"/>
      <text:p text:style-name="P11">九、推薦人簽章：________________________填寫日期：中華民國 ____ 年 ____ 月 ____ 日</text:p>
      <text:p text:style-name="Text_20_body"><text:span text:style-name="預設段落字型"><text:span text:style-name="T3"><text:s text:c="4"/>服務單位： _________________________職位：_____________電話：</text:span></text:span><text:span text:style-name="預設段落字型"><text:span text:style-name="T8"> <text:s text:c="15"/></text:span></text:span></text:p>
      <text:p text:style-name="Text_20_body"><text:span text:style-name="預設段落字型"><text:span text:style-name="T3">（本推薦函請裝入信封內，並將封口密封簽名後交申請人於報名時繳交。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plaint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Plain_20_Text" style:display-name="Plain Text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top="0.212cm" fo:margin-bottom="0cm" loext:contextual-spacing="false" fo:text-align="center" style:justify-single-word="false" fo:hyphenation-ladder-count="no-limit"/>
      <style:text-properties style:font-name="新細明體" fo:font-family="新細明體" style:font-family-generic="roman" style:font-pitch="variable" style:font-size-complex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_31_-摘要內容" style:display-name="1-摘要內容" style:family="paragraph" style:parent-style-name="Text_20_body">
      <style:paragraph-properties style:line-height-at-least="0.423cm" fo:text-align="justify" style:justify-single-word="false" fo:hyphenation-ladder-count="no-limit" style:vertical-align="baseline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.953cm" fo:margin-right="0cm" fo:hyphenation-ladder-count="no-limit" fo:text-indent="0cm" style:auto-text-indent="false">
        <style:tab-stops>
          <style:tab-stop style:position="16.193cm" style:type="right" style:leader-style="dotted" style:leader-text="."/>
        </style:tab-stops>
      </style:paragraph-properties>
      <style:text-properties fo:hyphenate="false"/>
    </style:style>
    <style:style style:name="introduce" style:family="paragraph" style:parent-style-name="Text_20_body">
      <style:paragraph-properties fo:margin-left="0cm" fo:margin-right="0cm" fo:margin-top="0.176cm" fo:margin-bottom="0.176cm" loext:contextual-spacing="false" style:line-height-at-least="0.582cm" fo:orphans="2" fo:widows="2" fo:hyphenation-ladder-count="no-limit" fo:text-indent="0.661cm" style:auto-text-indent="false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title0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2e92a7"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E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WW_5f_CharLFO1LVL1" style:display-name="WW_CharLFO1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3LVL1" style:display-name="WW_CharLFO3LVL1" style:family="text">
      <style:text-properties style:use-window-font-color="true" style:text-line-through-style="none" style:text-line-through-typ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9LVL3" style:display-name="WW_CharLFO9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4" style:display-name="WW_CharLFO5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5" style:display-name="WW_CharLFO5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7" style:display-name="WW_CharLFO5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8" style:display-name="WW_CharLFO5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4" style:display-name="WW_CharLFO5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5" style:display-name="WW_CharLFO5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7" style:display-name="WW_CharLFO5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8" style:display-name="WW_CharLFO5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4" style:display-name="WW_CharLFO6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5" style:display-name="WW_CharLFO6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7" style:display-name="WW_CharLFO6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8" style:display-name="WW_CharLFO6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4" style:display-name="WW_CharLFO6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5" style:display-name="WW_CharLFO6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7" style:display-name="WW_CharLFO6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8" style:display-name="WW_CharLFO6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4" style:display-name="WW_CharLFO7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5" style:display-name="WW_CharLFO7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7" style:display-name="WW_CharLFO7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8" style:display-name="WW_CharLFO7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4" style:display-name="WW_CharLFO7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5" style:display-name="WW_CharLFO7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7" style:display-name="WW_CharLFO7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8" style:display-name="WW_CharLFO7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7LVL1" style:display-name="WW_CharLFO77LVL1" style:family="text">
      <style:text-properties style:font-name="Wingdings" fo:font-family="Wingdings" style:font-family-generic="system" style:font-pitch="variable" style:font-charset="x-symbol"/>
    </style:style>
    <style:style style:name="WW_5f_CharLFO77LVL2" style:display-name="WW_CharLFO77LVL2" style:family="text">
      <style:text-properties style:font-name="Wingdings" fo:font-family="Wingdings" style:font-family-generic="system" style:font-pitch="variable" style:font-charset="x-symbol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Wingdings" fo:font-family="Wingdings" style:font-family-generic="system" style:font-pitch="variable" style:font-charset="x-symbol"/>
    </style:style>
    <style:style style:name="WW_5f_CharLFO77LVL5" style:display-name="WW_CharLFO77LVL5" style:family="text">
      <style:text-properties style:font-name="Wingdings" fo:font-family="Wingdings" style:font-family-generic="system" style:font-pitch="variable" style:font-charset="x-symbol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Wingdings" fo:font-family="Wingdings" style:font-family-generic="system" style:font-pitch="variable" style:font-charset="x-symbol"/>
    </style:style>
    <style:style style:name="WW_5f_CharLFO77LVL8" style:display-name="WW_CharLFO77LVL8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use-window-font-color="true" fo:font-size="10pt" style:font-size-asian="10pt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4" style:display-name="WW_CharLFO8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5" style:display-name="WW_CharLFO8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7" style:display-name="WW_CharLFO8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8" style:display-name="WW_CharLFO8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cm" fo:margin-bottom="1.1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九十二學年度各碩士在職專班招生名額、初複試日期及頁碼一覽表</dc:title>
    <dc:description/>
    <dc:subject/>
    <meta:initial-creator>Mei</meta:initial-creator>
    <meta:creation-date>2017-11-16T03:35:00Z</meta:creation-date>
    <dc:date>2018-09-12T14:40:35.872000000</dc:date>
    <meta:print-date>2013-11-29T06:49:00Z</meta:print-date>
    <meta:editing-cycles>3</meta:editing-cycles>
    <meta:editing-duration>PT7S</meta:editing-duration>
    <meta:document-statistic meta:table-count="1" meta:image-count="0" meta:object-count="0" meta:page-count="2" meta:paragraph-count="33" meta:word-count="550" meta:character-count="859" meta:non-whitespace-character-count="656"/>
    <meta:template xlink:type="simple" xlink:actuate="onRequest" xlink:title="" xlink:href="Normal.dotm"/>
  </office:meta>
</office:document-meta>
</file>