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45cm" table:align="center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7.30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7.6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60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98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9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Lucida Sans" fo:font-weight="bold" style:font-name-asian="標楷體" style:font-weight-asian="bold"/>
    </style:style>
    <style:style style:name="P6" style:family="paragraph" style:parent-style-name="Text_20_body">
      <style:paragraph-properties style:vertical-align="baseline"/>
      <style:text-properties style:font-name="Arial" style:font-name-asian="標楷體" style:font-name-complex="Arial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6.574cm" style:type="center"/>
          <style:tab-stop style:position="13.899cm" style:type="right"/>
        </style:tab-stops>
      </style:paragraph-properties>
    </style:style>
    <style:style style:name="P9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 style:vertical-align="baseline">
        <style:tab-stops/>
      </style:paragraph-properties>
      <style:text-properties style:font-name="Arial" style:font-name-asian="標楷體" style:font-name-complex="Arial"/>
    </style:style>
    <style:style style:name="T1" style:family="text">
      <style:text-properties style:language-asian="zh" style:country-asian="HK"/>
    </style:style>
    <style:style style:name="T2" style:family="text">
      <style:text-properties style:font-name="Lucida Sans" style:font-name-asian="標楷體"/>
    </style:style>
    <style:style style:name="T3" style:family="text">
      <style:text-properties style:font-name="Arial" style:font-name-asian="標楷體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央大學107學年度資管系碩士在職專班入學考試自我簡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"><text:span text:style-name="預設段落字型"><text:span text:style-name="T2">報名編號(由本系填寫)：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2">姓名： 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預設段落字型"><text:span text:style-name="T2">畢業學校/系所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預設段落字型"><text:span text:style-name="T2">現職(含服務單位/職稱)：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自</text:p>
            <text:p text:style-name="P7"/>
            <text:p text:style-name="P2">傳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職務表</text:p>
            <text:p text:style-name="P2">現</text:p>
          </table:table-cell>
          <table:table-cell table:style-name="表格1.B5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生涯規劃</text:p>
          </table:table-cell>
          <table:table-cell table:style-name="表格1.B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其他</text:p>
          </table:table-cell>
          <table:table-cell table:style-name="表格1.B7" table:number-columns-spanned="2" office:value-type="string">
            <text:p text:style-name="P11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6.574cm" style:type="center"/>
          <style:tab-stop style:position="13.899cm" style:type="right"/>
        </style:tab-stops>
      </style:paragraph-properties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註：各欄寬度可自行調整，以1頁為限(多餘頁數將不提供委員審查)，上、下、左、右邊距各2cm<text:span text:style-name="預設段落字型"><text:span text:style-name="MT1">，</text:span></text:span>完成後請隨報名資料寄出，但請勿裝訂入其他書面審查資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43:00Z</meta:creation-date>
    <dc:date>2017-11-16T11:44:59.297000000</dc:date>
    <meta:print-date>2013-11-29T06:49:00Z</meta:print-date>
    <meta:editing-cycles>3</meta:editing-cycles>
    <meta:editing-duration>PT1M15S</meta:editing-duration>
    <meta:document-statistic meta:table-count="1" meta:image-count="0" meta:object-count="0" meta:page-count="1" meta:paragraph-count="12" meta:word-count="147" meta:character-count="153" meta:non-whitespace-character-count="151"/>
    <meta:template xlink:type="simple" xlink:actuate="onRequest" xlink:title="" xlink:href="Normal.dotm"/>
  </office:meta>
</office:document-meta>
</file>